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15"/>Sreda 15.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7.57 Oglasi 08.00 Osmrtnice, obvestila, kultura 08.15 Šmarnice 08.30 Kmetijski nasvet 09.00 Poročila 09.15 Cent na cent 10.00 Poročila 10.50 Spominjamo se 11.00 Poročila 11.50 p-Zgodba za dušo 12.00 Zvonjenje 12.01 Molitev po namenu 12.12 PRO 12.30 Poročila, osmrtnice, obvestila 12.55 Za smeh 13.00 V ritmu popularne glasbe 14.00 Novice 14.10 Slovencem po svetu 14.30 Časnik.si 15.00 Utrip dneva 15.30 Šport 15.33 Vreme 15.35 Osmrtnice, obvestila, kulturni namig 16.00 p-Vaša pesem na našem gramofonu 16.30 Kultura 16.50 Napovednik za jutri 17.00 Novice 17.05 Pogovor o 18.30 Mozaik dneva 18.50 Šport 18.55 Vreme 19.15 p-Cent na cent 19.25 Otroški večer 19.40 Radio Vatikan 20.00 Kateheza 21.00 Kolokvij 23.00 p-Utrip Cerkve na Slovenskem 24.00 p-Torkov večer 01.00 p-Od slike do besede 03.00 p-Melodije s harmoniko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15</dc:title>
  </office:meta>
</office:document-meta>
</file>