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pored:2017-01:spored-2017-01-07"/>Ponedeljek, 30.1. 2017</text:span></text:p>
      <text:p text:style-name="Text_20_body">V 88. letu je umrla MICI MOČNIK, rojena SAJOVIC iz Kranja.<text:line-break/>
Pogreb drage pokojnice bo v sredo, 1. februarja ob 14h na mestnem pokopališču v Kranju.<text:line-break/>
Žara pokojnice bo na dan pogreba od 10h dalje v tamkajšnji poslovilni vežici.</text:p>
      <text:p text:style-name="Text_20_body"><text:span text:style-name="Strong_20_Emphasis">Torek, 31.1. 2017</text:span></text:p>
      <text:p text:style-name="Text_20_body">V 88. letu je umrla MICI MOČNIK, rojena SAJOVIC iz Kranja.<text:line-break/>
Pogreb drage pokojnice bo v sredo, 1. februarja ob 14h na mestnem pokopališču v Kranju.<text:line-break/>
Žara pokojnice bo na dan pogreba od 10h dalje v tamkajšnji poslovilni vež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red:2017-01:spored-2017-01-07</dc:title>
  </office:meta>
</office:document-meta>
</file>