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pored:2017-01:spored-2017-01-06"/>Petek, 06. 01. 2017</text:p>
      <text:p text:style-name="Text_20_body"><text:span text:style-name="Strong_20_Emphasis">05.00</text:span></text:p>
      <text:p text:style-name="Text_20_body">Rožni venec</text:p>
      <text:p text:style-name="Text_20_body"><text:span text:style-name="Strong_20_Emphasis">05.30</text:span></text:p>
      <text:p text:style-name="Text_20_body">Poročila</text:p>
      <text:p text:style-name="Text_20_body"><text:span text:style-name="Strong_20_Emphasis">05.45</text:span></text:p>
      <text:p text:style-name="Text_20_body">Za smeh</text:p>
      <text:p text:style-name="Text_20_body"><text:span text:style-name="Strong_20_Emphasis">05.50</text:span></text:p>
      <text:p text:style-name="Text_20_body">Pričevalci vere</text:p>
      <text:p text:style-name="Text_20_body"><text:span text:style-name="Strong_20_Emphasis">06.00</text:span></text:p>
      <text:p text:style-name="Text_20_body">Napovednik</text:p>
      <text:p text:style-name="Text_20_body"><text:span text:style-name="Strong_20_Emphasis">06.20</text:span></text:p>
      <text:p text:style-name="Text_20_body">Vreme v živo</text:p>
      <text:p text:style-name="Text_20_body"><text:span text:style-name="Strong_20_Emphasis">06.30</text:span></text:p>
      <text:p text:style-name="Text_20_body">Novice</text:p>
      <text:p text:style-name="Text_20_body"><text:span text:style-name="Strong_20_Emphasis">06.55 </text:span></text:p>
      <text:p text:style-name="Text_20_body">Misli Matere Terezije</text:p>
      <text:p text:style-name="Text_20_body"><text:span text:style-name="Strong_20_Emphasis">07.00</text:span></text:p>
      <text:p text:style-name="Text_20_body">Zvonjenje</text:p>
      <text:p text:style-name="Text_20_body"><text:span text:style-name="Strong_20_Emphasis">07.30</text:span></text:p>
      <text:p text:style-name="Text_20_body">Novice, Osmrtnice, obvestila, kulturni namig</text:p>
      <text:p text:style-name="Text_20_body"><text:span text:style-name="Strong_20_Emphasis">07.50</text:span></text:p>
      <text:p text:style-name="Text_20_body">Glasbeni spomini</text:p>
      <text:p text:style-name="Text_20_body"><text:span text:style-name="Strong_20_Emphasis">08.00</text:span></text:p>
      <text:p text:style-name="Text_20_body">Strokovnjak svetuje</text:p>
      <text:p text:style-name="Text_20_body"><text:span text:style-name="Strong_20_Emphasis">08.50</text:span></text:p>
      <text:p text:style-name="Text_20_body">Kmetijski nasvet</text:p>
      <text:p text:style-name="Text_20_body"><text:span text:style-name="Strong_20_Emphasis">09.00</text:span></text:p>
      <text:p text:style-name="Text_20_body">Poročila</text:p>
      <text:p text:style-name="Text_20_body"><text:span text:style-name="Strong_20_Emphasis">9.15</text:span></text:p>
      <text:p text:style-name="Text_20_body">Ni meje - za dobre ideje</text:p>
      <text:p text:style-name="Text_20_body"><text:span text:style-name="Strong_20_Emphasis">10.00</text:span></text:p>
      <text:p text:style-name="Text_20_body">Poročila, borzni komentar</text:p>
      <text:p text:style-name="Text_20_body"><text:span text:style-name="Strong_20_Emphasis">10.15</text:span></text:p>
      <text:p text:style-name="Text_20_body">Iz Betanije</text:p>
      <text:p text:style-name="Text_20_body"><text:span text:style-name="Strong_20_Emphasis">10.55</text:span></text:p>
      <text:p text:style-name="Text_20_body">Spominjamo se</text:p>
      <text:p text:style-name="Text_20_body"><text:span text:style-name="Strong_20_Emphasis">11.00</text:span></text:p>
      <text:p text:style-name="Text_20_body">Poročila</text:p>
      <text:p text:style-name="Text_20_body"><text:span text:style-name="Strong_20_Emphasis">11.55</text:span></text:p>
      <text:p text:style-name="Text_20_body">Misli Matere Terezije</text:p>
      <text:p text:style-name="Text_20_body"><text:span text:style-name="Strong_20_Emphasis">12.00</text:span></text:p>
      <text:p text:style-name="Text_20_body">Zvonjenje, molitev po namenu</text:p>
      <text:p text:style-name="Text_20_body"><text:span text:style-name="Strong_20_Emphasis">12.12</text:span></text:p>
      <text:p text:style-name="Text_20_body">PRO</text:p>
      <text:p text:style-name="Text_20_body"><text:span text:style-name="Strong_20_Emphasis">12.30</text:span></text:p>
      <text:p text:style-name="Text_20_body">Poročila, osmrtnice, obvestila</text:p>
      <text:p text:style-name="Text_20_body"><text:span text:style-name="Strong_20_Emphasis">12.55</text:span></text:p>
      <text:p text:style-name="Text_20_body">Za smeh</text:p>
      <text:p text:style-name="Text_20_body"><text:span text:style-name="Strong_20_Emphasis">13.00</text:span></text:p>
      <text:p text:style-name="Text_20_body">Šport</text:p>
      <text:p text:style-name="Text_20_body"><text:span text:style-name="Strong_20_Emphasis">13.30</text:span></text:p>
      <text:p text:style-name="Text_20_body">Vabilo na pot</text:p>
      <text:p text:style-name="Text_20_body"><text:span text:style-name="Strong_20_Emphasis">14.00</text:span></text:p>
      <text:p text:style-name="Text_20_body">Novice</text:p>
      <text:p text:style-name="Text_20_body"><text:span text:style-name="Strong_20_Emphasis">14.30</text:span></text:p>
      <text:p text:style-name="Text_20_body">Komentar tedna</text:p>
      <text:p text:style-name="Text_20_body"><text:span text:style-name="Strong_20_Emphasis">15.00</text:span></text:p>
      <text:p text:style-name="Text_20_body">Utrip dneva, Šport</text:p>
      <text:p text:style-name="Text_20_body"><text:span text:style-name="Strong_20_Emphasis">15.35</text:span></text:p>
      <text:p text:style-name="Text_20_body">Osmrtnice, obvestila, kulturni namig</text:p>
      <text:p text:style-name="Text_20_body"><text:span text:style-name="Strong_20_Emphasis">16.00</text:span></text:p>
      <text:p text:style-name="Text_20_body">Glasbeni spomini</text:p>
      <text:p text:style-name="Text_20_body"><text:span text:style-name="Strong_20_Emphasis">16.30</text:span></text:p>
      <text:p text:style-name="Text_20_body">Kultura</text:p>
      <text:p text:style-name="Text_20_body"><text:span text:style-name="Strong_20_Emphasis">17.00</text:span></text:p>
      <text:p text:style-name="Text_20_body">Novice</text:p>
      <text:p text:style-name="Text_20_body"><text:span text:style-name="Strong_20_Emphasis">17.05</text:span></text:p>
      <text:p text:style-name="Text_20_body">Doživetja narave</text:p>
      <text:p text:style-name="Text_20_body"><text:span text:style-name="Strong_20_Emphasis">18.10</text:span></text:p>
      <text:p text:style-name="Text_20_body">Slovencem po svetu</text:p>
      <text:p text:style-name="Text_20_body"><text:span text:style-name="Strong_20_Emphasis">18.15</text:span></text:p>
      <text:p text:style-name="Text_20_body">Komentar tedna</text:p>
      <text:p text:style-name="Text_20_body"><text:span text:style-name="Strong_20_Emphasis">18.30</text:span></text:p>
      <text:p text:style-name="Text_20_body">Mozaik dneva, Šport</text:p>
      <text:p text:style-name="Text_20_body"><text:span text:style-name="Strong_20_Emphasis">19.00 </text:span></text:p>
      <text:p text:style-name="Text_20_body">Prenos sv. maše</text:p>
      <text:p text:style-name="Text_20_body"><text:span text:style-name="Strong_20_Emphasis">19.40</text:span></text:p>
      <text:p text:style-name="Text_20_body">Radio Vatikan</text:p>
      <text:p text:style-name="Text_20_body"><text:span text:style-name="Strong_20_Emphasis">20.00 </text:span></text:p>
      <text:p text:style-name="Text_20_body">Petkov večer</text:p>
      <text:p text:style-name="Text_20_body"><text:span text:style-name="Strong_20_Emphasis">22.00</text:span></text:p>
      <text:p text:style-name="Text_20_body">Kolokvij, Ponovitve:</text:p>
      <text:p text:style-name="Text_20_body"><text:span text:style-name="Strong_20_Emphasis">23.00</text:span></text:p>
      <text:p text:style-name="Text_20_body">Mladoskop</text:p>
      <text:p text:style-name="Text_20_body"><text:span text:style-name="Strong_20_Emphasis">24.00</text:span></text:p>
      <text:p text:style-name="Text_20_body">Doživetja narave</text:p>
      <text:p text:style-name="Text_20_body"><text:span text:style-name="Strong_20_Emphasis">01.00</text:span></text:p>
      <text:p text:style-name="Text_20_body">Ob radijskem ognjišču</text:p>
      <text:p text:style-name="Text_20_body"><text:span text:style-name="Strong_20_Emphasis">02.30</text:span></text:p>
      <text:p text:style-name="Text_20_body">Šport</text:p>
      <text:p text:style-name="Text_20_body"><text:span text:style-name="Strong_20_Emphasis">03.00</text:span></text:p>
      <text:p text:style-name="Text_20_body">O klasiki drugače</text:p>
      <text:p text:style-name="Text_20_body"><text:span text:style-name="Strong_20_Emphasis">04.15</text:span></text:p>
      <text:p text:style-name="Text_20_body">Kultura</text:p>
      <text:p text:style-name="Text_20_body"><text:span text:style-name="Strong_20_Emphasis">04.40</text:span></text:p>
      <text:p text:style-name="Text_20_body">Radio Vatik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ored:2017-01:spored-2017-01-06</dc:title>
  </office:meta>
</office:document-meta>
</file>