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ored:2017-01:spored-2017-01-05"/>Četrtek, 05. 01. 2017</text:p>
      <text:p text:style-name="Text_20_body">05.00 Rožni venec 05.30 Poročila 05.45 Za smeh 05.50 Pričevalci vere 06.00 Napovednik 06.20 Vreme v živo 06.30 Novice 06.55 Misli Matere Terezije 07.00 Zvonjenje 07.30 Novice, Osmrtnice, obvestila, kulturni namig 07.50 Pesem z zgodbo 08.00 Strokovnjak svetuje 08.50 Kmetijski nasvet 09.00 Poročila 9.15 Sadike iz antike 10.00 Poročila 10.15 V ritmu popularne glasbe 10.55 Spominjamo se 11.00 Poročila 11.55 Misli Matere Terezije 12.00 Zvonjenje, molitev po namenu 12.12 PRO 12.30 Poročila, osmrtnice, obvestila 12.55 Za smeh 13.00 Klepetalnica 14.00 Novice 14.30 Iz Družine 15.00 Utrip dneva, Šport 15.35 Osmrtnice, obvestila, kulturni namig 16.00 Pesem z zgodbo 16.30 Kultura 17.00 Novice 17.05 Mladoskop 18.10 Slovencem po svetu 18.30 Mozaik dneva, Šport 19.00 Duhovni večer 19.40 Radio Vatikan 20.00 Ob radijskem ognjišču 22.00 O klasiki drugače, Ponovitve: 23.00 Pogovor o 24.00 „A štekaš?“ mladinski večer 02.00 Misijoni 03.00 V ritmu popularne glasbe 04.15 Kultura 04.40 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7-01:spored-2017-01-05</dc:title>
  </office:meta>
</office:document-meta>
</file>