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ored:2017-01:spored-2017-01-04"/>Sreda, 04. 01. 2017</text:p>
      <text:p text:style-name="Text_20_body">05.00 Rožni venec 05.30 Poročila 05.45 Za smeh 05.50 Pričevalci vere 06.00 Napovednik 06.20 Vreme v živo 06.30 Novice 06.55 Misli Matere Terezije 07.00 Zvonjenje 07.30 Novice, Osmrtnice, obvestila, kulturni namig 07.50 Spominčice 08.00 Strokovnjak svetuje 08.50 Kmetijski nasvet 09.00 Poročila 9.15 Cent na cent 10.00 Poročila 10.15 Iz Betanije 10.55 Spominjamo se 11.00 Poročila 11.55 Misli Matere Terezije 12.00 Zvonjenje, molitev po namenu 12.12 PRO 12.30 Poročila, osmrtnice, obvestila 12.55 Za smeh 14.00 Novice 14.30 Časnik.si 15.00 Utrip dneva, Šport 15.35 Osmrtnice, obvestila, kulturni namig 16.00 Spominčice 16.30 Kultura 17.00 Novice 17.05 Pogovor o 18.10 Slovencem po svetu 18.30 Mozaik dneva, Šport 19.00 Duhovni večer 19.40 Radio Vatikan 20.00 „A štekaš?“- mladinski večer, Ponovitve: 23.00 Utrip Cerkve na Slovenskem 24.00 Torkov večer 01.00 Od slike do besede 03.00 Melodije s harmoniko 04.15 Kultura 04.40 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7-01:spored-2017-01-04</dc:title>
  </office:meta>
</office:document-meta>
</file>