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red:2017-01:spored-2017-01-03"/>Torek, 03. 01. 2017<text:line-break/>
<text:line-break/>
05.00 Rožni venec 05.30 Poročila 05.45 Za smeh 05.50 Pričevalci vere 06.00 Napovednik 06.20 Vreme v živo 06.30 Novice 06.55 Misli Matere Terezije 07.00 Zvonjenje 07.30 Novice,osmrtnice, obvestila, kulturni namig 07.50 Pesem z zgodbo 08.00 Strokovnjak svetuje 08.50 Kmetijski nasvet 09.00 Poročila 9.15 Zakladi naše dediščine 10.00 Poročila 10.15 Melodije s harmoniko 10.55 Spominjamo se 11.00 Poročila 11.50 Misli Matere Terezije 12.00 Zvonjenje, molitev po namenu 12.12 PRO 12.30 Poročila, osmrtnice, obvestila 12.55 Za smeh 13.00 Klepetalnica 14.00 Novice 14.30 Naš pogled 15.00 Utrip dneva, Šport 15.35 Osmrtnice, obvestila, kulturni namig 16.00 Pesem z zgodbo 16.30 Kultura 17.00 Novice 17.05 Utrip Cerkve 18.10 Slovencem po svetu 18.15 Naš pogled 18.30 Mozaik dneva, Šport 19.00 Duhovni večer 19.40 Radio Vatikan 20.00 Luč v temi 21.00 Od slike do besede 22.00 Ritem srca Ponovitve: 23.00 Spoznanje več… 24.00 PRO 02.00 Pevci zapojte 03.00 Radijsko okno 04.15 Kultura 04.40 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7-01:spored-2017-01-03</dc:title>
  </office:meta>
</office:document-meta>
</file>