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ored:2017-01:spored-2017-01-02"/>Ponedeljek, 02. 01. 2017</text:p>
      <text:p text:style-name="Text_20_body">05.00 Rožni venec 05.30 Poročila 05.45 Za smeh 05.50 Pričevalci vere 06.00 Napovednik 06.20 Vreme v živo 06.30 Novice 06.55 Misli Matere Terezije 07.00 Zvonjenje 07.30 Novice, Osmrtnice, obvestila, kulturni namig 07.50 Spominčice 08.00 Strokovnjak svetuje 08.50 Kmetijski nasvet 09.00 Poročila 9.15 Kaj pa bonton? 10.00 Poročila 10.15 Iz Betanije 10.55 Spominjamo se 11.00 Poročila 11.15 Šport 11.55 Misli Matere Terezije 12.00 Zvonjenje, molitev po namenu 12.12 PRO 12.30 Poročila, osmrtnice, obvestila 12.55 Za smeh 13.00 Radijsko okno 14.00 Novice 15.00 Utrip dneva, Šport 15.35 Osmrtnice, obvestila, kulturni namig 16.00 Spominčice 16.30 Kultura 17.00 Novice 17.05 Spoznanje več, predsodek manj: dr. Hubert Požarnik 18.10 Slovencem po svetu 18.30 Mozaik dneva, Šport 19.00 Duhovni večer 19.40 Radio Vatikan 20.00 PRO 21.30 Pevci zapojte Ponovitve: 23.00 Pojdite in učite 24.00 Slovencem 1.30 Šport 02.00 Kolokvij 03.00 Moja zgodba 04.15 Kultura 04.40 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7-01:spored-2017-01-02</dc:title>
  </office:meta>
</office:document-meta>
</file>