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pored:2017-01:spored-2017-01-01"/>Nedelja, 01. 01. 2017</text:p>
      <text:p text:style-name="Text_20_body"><text:span text:style-name="Strong_20_Emphasis">05.00</text:span></text:p>
      <text:p text:style-name="Text_20_body">Rožni venec
<text:span text:style-name="Strong_20_Emphasis">05.30</text:span></text:p>
      <text:p text:style-name="Text_20_body">Poročila
<text:span text:style-name="Strong_20_Emphasis">05.45</text:span></text:p>
      <text:p text:style-name="Text_20_body">Za smeh
<text:span text:style-name="Strong_20_Emphasis">05.50</text:span></text:p>
      <text:p text:style-name="Text_20_body">Pričevalci vere
<text:span text:style-name="Strong_20_Emphasis">06.00</text:span></text:p>
      <text:p text:style-name="Text_20_body">Napovednik
<text:span text:style-name="Strong_20_Emphasis">06.20</text:span></text:p>
      <text:p text:style-name="Text_20_body">Vreme v živo
<text:span text:style-name="Strong_20_Emphasis">06.30</text:span></text:p>
      <text:p text:style-name="Text_20_body">Novice
<text:span text:style-name="Strong_20_Emphasis">06.50</text:span></text:p>
      <text:p text:style-name="Text_20_body">Duhovni nagovor
<text:span text:style-name="Strong_20_Emphasis">07.00</text:span></text:p>
      <text:p text:style-name="Text_20_body">Zvonjenje
<text:span text:style-name="Strong_20_Emphasis">7.10</text:span></text:p>
      <text:p text:style-name="Text_20_body">Radijska oznanila
<text:span text:style-name="Strong_20_Emphasis">07.30</text:span></text:p>
      <text:p text:style-name="Text_20_body">Novice, Osmrtnice, obvestila, kulturni namig
<text:span text:style-name="Strong_20_Emphasis">07.50</text:span></text:p>
      <text:p text:style-name="Text_20_body">Sodobna krščanska glasba
<text:span text:style-name="Strong_20_Emphasis">08.00</text:span></text:p>
      <text:p text:style-name="Text_20_body">Od petka do petka
<text:span text:style-name="Strong_20_Emphasis">08.35</text:span></text:p>
      <text:p text:style-name="Text_20_body">Spominjamo se
<text:span text:style-name="Strong_20_Emphasis">08.50</text:span></text:p>
      <text:p text:style-name="Text_20_body">Obvestila
<text:span text:style-name="Strong_20_Emphasis">09.00</text:span></text:p>
      <text:p text:style-name="Text_20_body">Iz življenja vesoljne Cerkve
<text:span text:style-name="Strong_20_Emphasis">09.50</text:span></text:p>
      <text:p text:style-name="Text_20_body">Radijska oznanila
<text:span text:style-name="Strong_20_Emphasis">10.00</text:span></text:p>
      <text:p text:style-name="Text_20_body">Prenos sv. maše
<text:span text:style-name="Strong_20_Emphasis">11.00</text:span></text:p>
      <text:p text:style-name="Text_20_body">Kmetijska oddaja
<text:span text:style-name="Strong_20_Emphasis">11.50</text:span></text:p>
      <text:p text:style-name="Text_20_body">Duhovni nagovor
<text:span text:style-name="Strong_20_Emphasis">12.00</text:span></text:p>
      <text:p text:style-name="Text_20_body">Zvonjenje, molitev po namenu
<text:span text:style-name="Strong_20_Emphasis">12.12</text:span></text:p>
      <text:p text:style-name="Text_20_body">PRO
<text:span text:style-name="Strong_20_Emphasis">12.30</text:span></text:p>
      <text:p text:style-name="Text_20_body">Poročila, osmrtnice, obvestila
<text:span text:style-name="Strong_20_Emphasis">12.55</text:span></text:p>
      <text:p text:style-name="Text_20_body">Za smeh
<text:span text:style-name="Strong_20_Emphasis">13.00</text:span></text:p>
      <text:p text:style-name="Text_20_body">Voščila
<text:span text:style-name="Strong_20_Emphasis">15.00</text:span></text:p>
      <text:p text:style-name="Text_20_body">Utrip dneva, Šport
<text:span text:style-name="Strong_20_Emphasis">15.35</text:span></text:p>
      <text:p text:style-name="Text_20_body">Osmrtnice, obvestila, kulturni namig
<text:span text:style-name="Strong_20_Emphasis">16.00 </text:span></text:p>
      <text:p text:style-name="Text_20_body">Sodobna krščanska glasba
<text:span text:style-name="Strong_20_Emphasis"> 17.00</text:span></text:p>
      <text:p text:style-name="Text_20_body">Slovencem po svetu in domovini
<text:span text:style-name="Strong_20_Emphasis">18.30</text:span></text:p>
      <text:p text:style-name="Text_20_body">Mozaik dneva, Karitas, Šport
<text:span text:style-name="Strong_20_Emphasis">19.00</text:span></text:p>
      <text:p text:style-name="Text_20_body">Duhovni večer
<text:span text:style-name="Strong_20_Emphasis">19.40</text:span></text:p>
      <text:p text:style-name="Text_20_body">Radio Vatikan
<text:span text:style-name="Strong_20_Emphasis">20.00</text:span></text:p>
      <text:p text:style-name="Text_20_body">Moja zgodba
<text:span text:style-name="Strong_20_Emphasis">21.00</text:span></text:p>
      <text:p text:style-name="Text_20_body">Pojdite in učite
<text:span text:style-name="Strong_20_Emphasis">22.00</text:span></text:p>
      <text:p text:style-name="Text_20_body">Radijski roman, Ponovitve:
<text:span text:style-name="Strong_20_Emphasis">23.00</text:span></text:p>
      <text:p text:style-name="Text_20_body">Naš gost
<text:span text:style-name="Strong_20_Emphasis">24.00</text:span></text:p>
      <text:p text:style-name="Text_20_body">Iz življenja vesoljne Cerkve
<text:span text:style-name="Strong_20_Emphasis">01.00</text:span></text:p>
      <text:p text:style-name="Text_20_body">Kmetijska oddaja
<text:span text:style-name="Strong_20_Emphasis">02.00</text:span></text:p>
      <text:p text:style-name="Text_20_body">Petkov večer
<text:span text:style-name="Strong_20_Emphasis">04.40</text:span></text:p>
      <text:p text:style-name="Text_20_body">Radio Vatik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ored:2017-01:spored-2017-01-01</dc:title>
  </office:meta>
</office:document-meta>
</file>