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18e1c818536c0ef0beead6dcd47874.png"/>
  <manifest:file-entry manifest:media-type="image/svg+xml" manifest:full-path="Pictures/714bdab51af39fee04fb9a5f5d73c0f5.svg"/>
  <manifest:file-entry manifest:media-type="image/svg+xml" manifest:full-path="Pictures/b19ecef9fa2ca64d9c8147b69c42c3f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af18e1c818536c0ef0beead6dcd4787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ognjisce.si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ognjisce.si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14bdab51af39fee04fb9a5f5d73c0f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14bdab51af39fee04fb9a5f5d73c0f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14bdab51af39fee04fb9a5f5d73c0f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14bdab51af39fee04fb9a5f5d73c0f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14bdab51af39fee04fb9a5f5d73c0f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19ecef9fa2ca64d9c8147b69c42c3f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