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nevni_servis_radijskih_vsebin_1"/><text:bookmark-start text:name="dnevni_servis_radijskih_vsebin"/>Dnevni servis radijskih vsebin<text:bookmark-end text:name="__RefHeading___dnevni_servis_radijskih_vsebin_1"/><text:bookmark-end text:name="dnevni_servis_radijskih_vsebin"/></text:h>
      <text:p text:style-name="Text_20_body"><text:a xlink:type="simple" xlink:href="http://wiki.ognjisce.si/osmrtnice/start" text:style-name="Internet_20_link" text:visited-style-name="Visited_20_Internet_20_Link">Osmrtnice</text:a></text:p>
      <text:p text:style-name="Text_20_body"><text:a xlink:type="simple" xlink:href="http://wiki.ognjisce.si/obvestila/start" text:style-name="Internet_20_link" text:visited-style-name="Visited_20_Internet_20_Link">Obvestila</text:a></text:p>
      <text:p text:style-name="Text_20_body"><text:a xlink:type="simple" xlink:href="http://wiki.ognjisce.si/duhovno/start" text:style-name="Internet_20_link" text:visited-style-name="Visited_20_Internet_20_Link">Duhovne vaje</text:a></text:p>
      <text:p text:style-name="Text_20_body"><text:a xlink:type="simple" xlink:href="http://wiki.ognjisce.si/spomin/start" text:style-name="Internet_20_link" text:visited-style-name="Visited_20_Internet_20_Link">Spominjamo 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