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pored:2018-09:spored-2018-09-26"/>Prva novica, Kar <text:span text:style-name="Strong_20_Emphasis">nekaj</text:span> tako in tako.</text:p>
      <text:p text:style-name="Text_20_body">to je pa prispevek</text:p>
      <text:p text:style-name="Text_20_body">In to je druganovic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pored:2018-09:spored-2018-09-26</dc:title>
  </office:meta>
</office:document-meta>
</file>