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ored:2018-03:spored-2018-03-17"/>a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ored:2018-03:spored-2018-03-17</dc:title>
  </office:meta>
</office:document-meta>
</file>