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pored:2016-06:spored-2016-06-24"/>Petek, 24. 6. 2016</text:span></text:p>
      <text:p text:style-name="Text_20_body">05.00 Rožni venec 05.30 Poročila 05.45 Za smeh 05.50 Pričevalci vere 06.00 Napovednik 06.08 113 06.20 Vreme v živo 06.30 Novice 06.50 Zgodba za dušo 07.00 Zvonjenje 07.10 Bim–bam-bom 07.25 „Polno prgišče lepote“ 07.30 Novice 07.45 Vaša pesem na našem gramofonu 07.50 Za smeh 08.00 Osmrtnice, obvestila, kulturni namig 08.30 Kmetijski nasvet 09.00 Poročila 09.15 Ni meje - za dobre ideje 10.00 Poročila, obvestila 10.15 Spoznanje več, predsodek manj: ddr. Jaklič 10.50 Spominjamo se 11.00 Poročila 11.50 p-Zgodba za dušo 12.00 Zvonjenje 12.01 Molitev po namenu 12.12 PRO 12.30 Poročila, osmrtnice, obvestila 12.55 Za smeh 13.00 Šport na RO 13.30 Vabilo na pot 14.00 Utrip dneva 14.30 Šport 14.33 Vreme 14.35 Osmrtnice, obvestila, kulturni namig 15.00 Prenos molitvene ure iz ljubljanske stolnice 16.00 Prenos sv. maše za domovino 18.30 Mozaik dneva 18.50 Šport 18.55 Vreme 19.00 Komentar tedna 19.15 p-Ni meje - za dobre ideje 19.25 Otroški večer 19.40 Radio Vatikan 20.00 Nočni praznični pro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6-06:spored-2016-06-24</dc:title>
  </office:meta>
</office:document-meta>
</file>