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22"/>Sreda, 22. 6. 2016</text:span></text:p>
      <text:p text:style-name="Text_20_body">05.00 Rožni venec 05.30 Poročila 05.45 Za smeh 05.50 Pričevalci vere 06.00 Napovednik 06.08 113 06.20 Vreme v živo 06.30 Novice 06.50 Zgodba za dušo 07.00 Zvonjenje 07.10 Bim–bam-bom 07.25 „Polno prgišče lepote“ 07.30 Novice 07.45 Vaša pesem na našem gramofonu 07.50 Za smeh 07.57 Oglasi 08.00 Osmrtnice, obvestila, kultura 08.30 Kmetijski nasvet 09.00 Poročila 09.15 Cent na cent 10.00 Poročila 10.50 Spominjamo se 11.00 Poročila 11.50 p-Zgodba za dušo 12.00 Zvonjenje 12.01 Molitev po namenu 12.12 PRO 12.30 Poročila, osmrtnice, obvestila 12.55 Za smeh 13.00 V ritmu popularne glasbe 14.00 Novice 14.10 Slovencem po svetu 14.30 Časnik.si 15.00 Utrip dneva 15.30 Šport 15.33 Vreme 15.35 Osmrtnice, obvestila, kulturni namig 16.00 p-Vaša pesem na našem gramofonu 16.30 Kultura 16.50 Napovednik za jutri 17.00 Novice 17.05 Pogovor o 18.30 Mozaik dneva 18.50 Šport 18.55 Vreme 19.15 p-Cent na cent 19.25 Otroški večer 19.40 Radio Vatikan 20.00 Kateheza: Kateh. urad 21.00 Kolokvij 23.00 p-Utrip Cerkve na Slovenskem 24.00 p-Torkov večer 01.00 p-Od slike do besede 03.00 p-Melodije s harmoniko 04.15 p-Kultura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22</dc:title>
  </office:meta>
</office:document-meta>
</file>