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21"/>Torek 21. 6. 2016</text:span> <text:line-break/>
05.00 Rožni venec 05.30 Poročila 05.45 Za smeh 05.50 Pričevalci vere 06.00 Napovednik 06.08 113 06.20 Vreme v živo 06.30 Novice 06.50 Zgodba za dušo 07.00 Zvonjenje 07.10 Bim–bam-bom 07.25 „Polno prgišče lepote“ 07.30 Novice 07.45 Vaša pesem na našem gramofonu 07.50 Za smeh 07.57 Oglasi 08.00 Osmrtnice, obvestila, kulturni namig 08.30 Kmetijski nasvet 09.00 Poročila 09.15 Zakladi naše dediščine 10.00 Poročila 10.15 Borzni komentar 10.50 Spominjamo se 11.00 Poročila 11.50 p-Zgodba za dušo 12.00 Zvonjenje 12.01 Molitev po namenu 12.12 PRO 12.30 Poročila, Osmrtnice, obvestila 12.55 Za smeh 13.00 Klepetalnica 14.00 Novice 14.10 Slovencem po svetu 14.30 Naš komentar 15.00 Utrip dneva 15.30 Šport 15.33 Vreme 15.35 Osmrtnice, obvestila, kulturni namig 16.00 p-Vaša pesem na našem gramofonu 16.30 Kultura 16.50 Napovednik za jutri 17.00 Novice 17.05 Utrip Cerkve na Slovenskem 18.30 Mozaik dneva 18.50 Šport 18.55 Vreme 19.00 p-Naš komentar 19.15 p-Zakladi naše dediščine 19.25 Otroški večer 19.40 Radio Vatikan 20.00 Torkov večer: Vstani in hodi 21.00 Od slike do besede 22.00 Ritem srca 23.00 p-Ponedeljkova 17. 24.00 p-PRO 02.00 p-Pevci zapojte 03.00 p-Radijsko okno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21</dc:title>
  </office:meta>
</office:document-meta>
</file>