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pored:2016-06:spored-2016-06-20"/>Ponedeljek, 20. 6. 2016</text:span></text:p>
      <text:p text:style-name="Text_20_body">05.00 Rožni venec 05.30 Poročila 05.45 Za smeh 05.50 Pričevalci vere 06.00 Napovednik 06.08 113 06.20 Vreme v živo 06.30 Novice 06.50 Zgodba za dušo 07.00 Zvonjenje 07.10 Bim–bam-bom 07.25 „Polno prgišče lepote“ 07.30 Novice 07.45 Vaša pesem na našem gramofonu 07.50 Za smeh 08.00 Osmrtnice in obvestila 08.30 Kmetijski nasvet 08.45 Praznovali smo 09.00 Poročila 09.15 Kaj pa bonton? 10.00 Poročila 10.15 Melodije s harmoniko 10.50 Spominjamo se 11.00 Poročila 11.15 Šport na RO 11.50 p-Zgodba za dušo 12.00 Zvonjenje 12.01 Molitev po namenu 12.12 PRO 12.30 Poročila Osmrtnice, obvestila 12.55 Za smeh 13.00 Radijsko okno 14.00 Novice 14.10 Slovencem po svetu 14.30 Laudato si 15.00 Utrip dneva 15.30 Šport 15.33 Vreme 15.35 Omrtnice, obvestila, kulturni namig 16.00 p-Vaša pesem na našem gramofonu 16.30 Kultura 16.50 Napovednik za jutri 17.00 Novice 17.05 Ponedeljkova 17: Pravne zagate 18.30 Mozaik dneva 18.50 Šport 18.55 Vreme 19.00 p-Laudato si 19.15 p-Kaj pa bonton? 19.25 Otroški večer 19.40 Radio Vatikan 20.00 Pevci zapojte 21.00 PRO 23.00 p-Spoznanje več 24.00 p-Slovencem 01.30 p-Šport 02.00 p-Sakralna 03.00 p-Moja zgodba 04.15 p-Kultura 04.40 p-Radio Vatik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spored:2016-06:spored-2016-06-20</dc:title>
  </office:meta>
</office:document-meta>
</file>