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pored:2016-06:spored-2016-06-19"/>Nedelja 19. 6. 2016</text:span></text:p>
      <text:p text:style-name="Text_20_body">05.00 Rožni venec 05.30 Poročila 05.45 Za smeh 05.50 Pričevalci vere 06.00 Napovednik 06.08 113 06.20 Vreme v živo 06.30 Novice 06.50 Duhovni nagovor 07.00 Zvonjenje 07.10 Radijska oznanila 07.25 „Polno prgišče lepote“ 07.30 Novice 07.45 Vaša pesem na našem gramofonu 07.50 Za smeh 08.00 Osmrtnice, obvestila, kulturni namig 08.30 p-Od petka do petka 08.50 Spominjamo se 09.00 Iz življenja vesoljne Cerkve 09.45 p-Radijska oznanila 10.00 Prenos sv. maše 11.00 Kmetijska oddaja 11.50 p-Duhovni nagovor 12.00 Zvonjenje 12.01 Molitev po namenu 12.12 PRO 12.30 Poročila, osmrtnice, obvestila 12.55 Za smeh 13.00 Voščila 15.00 Utrip dneva 15.30 Šport 15.33 Vreme 15.35 Osmrtnice, obvestila, kulturni namig 16.00 p-Vaša pesem na našem gramofonu 16.50 Napovednik za jutri 17.00 Slovencem po svetu in domovini 18.30 Mozaik dneva, Gradimo odprto 18.50 Šport 18.55 Vreme 19.25 Otroški večer 19.40 Radio Vatikan 20.00 Moja zgodba 21.00 Sakralna glasba 22.00 Radijski roman 23.00 p-Naš gost 24.00 p-Iz življenja vesoljne Cerkve 01.00 p-Kmetijska oddaja 02.00 p-Petkov večer 04.40 p-Radio Vat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pored:2016-06:spored-2016-06-19</dc:title>
  </office:meta>
</office:document-meta>
</file>