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pored:2016-06:spored-2016-06-18"/>Sobota 18. 6. 2016</text:span></text:p>
      <text:p text:style-name="Text_20_body">05.00 Rožni venec 05.30 Poročila 05.45 Za smeh 05.50 Pričevalci vere 06.00 Napovednik 06.08 113 06.20 Vreme v živo 06.30 Novice 06.50 Zgodba za dušo 07.00 Zvonjenje 07.25 „Polno prgišče lepote“ 07.30 Novice 07.45 Vaša pesem na našem gramofonu 07.50 Za smeh 08.00 Osmrtnice, obvestila, kulturni namig 08.50 Spominjamo se 9.00 Prenos z Brezij 10:00 Prenos sv. maše 11.50 p-Zgodba za dušo 12.00 Zvonjenje 12.01 Molitev po namenu 12.12 PRO 12.30 Poročila, osmrtnice, obvestila 12.55 Za smeh 13.00 Voščila 14.00 Za življenje 15.00 Utrip dneva 15.30 Šport 15.33 Vreme 15.35 Osmrtnice, obvestila, kulturni namig 16.00 p-Vaša pesem na našem gramofonu 16.50 Napovednik za jutri 17.00 Naš gost 18.30 Mozaik dneva, Od petka do petka 18.50 Šport 18.55 Vreme 19.15 p-Pojdite in učite 19.25 Otroški večer 19.40 Radio Vatikan 20.00 Sobotni duhovni večer 23.00 p-Za življenje 24.00 Ritem srca 01.00 p-Duh. večer 04.40 p-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6-06:spored-2016-06-18</dc:title>
  </office:meta>
</office:document-meta>
</file>