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pored:2016-06:spored-2016-06-17"/>Petek 17. 6. 2016</text:span></text:p>
      <text:p text:style-name="Text_20_body">05.00 Rožni venec 05.30 Poročila 05.45 Za smeh 05.50 Pričevalci vere 06.00 Napovednik 06.08 113 06.20 Vreme v živo 06.30 Novice 06.50 Zgodba za dušo 07.00 Zvonjenje 07.10 Bim–bam-bom 07.25 „Polno prgišče lepote“ 07.30 Novice 07.45 Vaša pesem na našem gramofonu 07.50 Za smeh 08.00 Osmrtnice, obvestila, kulturni namig 08.15 Šmarnice 08.30 Kmetijski nasvet 09.00 Poročila 09.15 Ni meje - za dobre ideje 10.00 Poročila, obvestila 10.50 Spominjamo se 11.00 Poročila 11.50 p-Zgodba za dušo 12.00 Zvonjenje 12.01 Molitev po namenu 12.12 PRO 12.30 Poročila, osmrtnice, obvestila 12.55 Za smeh 13.00 Šport na RO 13.30 Vabilo na pot 14.00 Novice 14.10 Slovencem po svetu 14.30 Komentar tedna 15.00 Utrip dneva 15.30 Šport 15.33 Vreme 15.35 Osmrtnice, obvestila, kulturni namig 16.00 p-Vaša pesem na našem gramofonu 16.30 Kultura 16.50 Napovednik za jutri 17.00 Novice 17.05 Doživetja narave 18.30 Mozaik dneva 18.50 Šport 18.55 Vreme 19.00 p-Komentar tedna 19.15 p-Ni meje - za dobre ideje 19.25 Otroški večer 19.40 Radio Vatikan 20.00 Spoznanje več, predsodek manj: dr. Hubert Požarnik 21.00 Petkov večer 23.00 p-Dijaška oddaja 24.00 p-Doživetja 01.00 p-Ob radijskem ognjišču 02.30 p-Šport 03.00 p-O klasiki drugače 04.15 p-Kultura 04.40 p-Radio Vat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pored:2016-06:spored-2016-06-17</dc:title>
  </office:meta>
</office:document-meta>
</file>