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bookmark text:name="osmrtnice:start"/>Torek, 14.7.2026</text:span></text:p>
      <text:p text:style-name="Text_20_body"><text:span text:style-name="Strong_20_Emphasis">V 61. letu starosti jih je zapustila in odšla v Božji objem draga MARIJA KRMELJ, iz Kranja.</text:span> Od nje se bodo poslovili v torek, 14. julija, ob 16. uri, na Mestnem pokopališču v Kranju. Žara pokojne bo na dan pogreba od 12. ure v tamkajšnji poslovilni vežici.</text:p>
      <text:p text:style-name="Text_20_body"><text:span text:style-name="Strong_20_Emphasis">Svojci sporočajo, da jih je po hudi bolezni zapustil dragi sin, mož, oči, brat in prijatelj SIMON GOSTIŠA iz Bevk 157.</text:span> Na njegovo zadnjo pot ga bodo pospremili v torek, 14. 7., ob 17. uri na pokopališču Bevke. Žara pokojnega bo na dan pogreba od 13. ure naprej v tamkajšnji poslovilni vežici. Svojci vljudno odklanjajo sveče in cvetje. Svoj dar lahko namenite v dobrodelne namene.</text:p>
      <text:p text:style-name="Text_20_body"><text:span text:style-name="Strong_20_Emphasis">Svojo življenjsko daritev je v 94. letu stárosti dopolnil dragi mož, oče, dedek in pradedek JANEZ PETERLIN iz Domžal.</text:span> Od njega se bodo poslovili v torek, 14 julija, ob 14h na Domžalskem pokopališču. Žara bo od 9. ure v tamkajšnji poslovilni vežici. Namesto cvetja lahko darujete za svete maše in misijon v Ukrajini.</text:p>
      <text:p text:style-name="Horizontal_20_Line"/>
      <text:p text:style-name="Text_20_body"><text:span text:style-name="Strong_20_Emphasis">Ponedeljek, 13. 7. 2026</text:span></text:p>
      <text:p text:style-name="Text_20_body"><text:span text:style-name="Strong_20_Emphasis">V 92. letu je odšla v svoj novi dom k Nebeškemu očetu gospa, upokojena učiteljica, MAJDA BOREC.</text:span> K zadnjemu počitku jo bodo pospremili s sveto mašo v Domžalski cerkvi v ponedeljek, 13.7., ob 11h. Do pogreba leži v tamkajšnji poslovilni vežici.</text:p>
      <text:p text:style-name="Text_20_body"><text:span text:style-name="Strong_20_Emphasis">Umrla je MARIJA GREGORIČ – MARICA, dolgoletna gospodinja v župnišču v Dragatušu. </text:span> Pogreb bo v ponedeljek,, 13. 7. ob 16. uri na pokopališču v Dragatušu. Na dan pogreba od 9. ure naprej bo ležala v tamkajšnji poslovilni vežici. Svojci sveče in cvetje hvaležno odklanjajo, darujete lahko za svete maše ali misijone.</text:p>
      <text:p text:style-name="Text_20_body"><text:span text:style-name="Strong_20_Emphasis">Svojci sporočajo, da jih je v 90. letu starosti zapustila draga </text:span> <text:span text:style-name="Strong_20_Emphasis">IVANA BAKOVNIK, rojena Nahtigal, z Visokega. </text:span>Od nje se bodo poslovili v ponedeljek, 13. julija, ob 16. uri na pokopališču v Šenčurju. Žara pokojne bo na dan pogreba od 9. ure naprej v tamkajšnji poslovilni vežici.</text:p>
      <text:p text:style-name="Text_20_body"><text:span text:style-name="Strong_20_Emphasis">V 87. letu starosti je odšel k Bogu po večno plačilo mož, oče, dedek, pradedek, brat in stric, doktor JOŽE KUŠAR, upokojeni izredni profesor na Fakulteti za arhitekturo in bivši prorektor Univerze v Ljubljani, doma z Ižanske ceste v Ljubljani. </text:span> Pogreb pokojnega s sveto mašo bo v ponedeljek, 13. 7., ob 12. uri na ljubljanskih Žalah. Žara bo na dan pogreba od 7. ure naprej v vežici svetega Nikolaja. Svojci prosijo , da namesto cvetja in sveč darujete za župnijo sv. nadangela Mihaela na Barju.</text:p>
      <text:p text:style-name="Horizontal_20_Line"/>
      <text:p text:style-name="Text_20_body"><text:span text:style-name="Strong_20_Emphasis">Nedelja, 12. 7. 2026</text:span></text:p>
      <text:p text:style-name="Text_20_body"><text:span text:style-name="Strong_20_Emphasis">Svojci sporočajo, da se je v 91. letu v večnost preselila draga mama ALOJZIJA BASTARDA, roj. Žakelj, po domače Povževa mama, iz Vrzdenca 52 pri Horjulu.</text:span> Pogreb bo v nedeljo, 12. julija, ob 18. uri izpred domače hiše na pokopališče na Vrzdencu. Mama bo do pogreba ležala v domači hiši. Namesto cvetja in sveč lahko darujete za svete maše ali Karitas.</text:p>
      <text:p text:style-name="Horizontal_20_Line"/>
      <text:p text:style-name="Text_20_body"><text:span text:style-name="Strong_20_Emphasis">Sobota, 11. 7.2026</text:span></text:p>
      <text:p text:style-name="Text_20_body"><text:span text:style-name="Strong_20_Emphasis">Svojci sporočajo, da je </text:span><text:span text:style-name="Strong_20_Emphasis">v 85. letu umrla KATARINA JELENC, rojena </text:span><text:span text:style-name="Strong_20_Emphasis">B</text:span><text:span text:style-name="Strong_20_Emphasis">enedik,<text:line-break/>
po domače </text:span><text:span text:style-name="Strong_20_Emphasis">J</text:span><text:span text:style-name="Strong_20_Emphasis">akcova iz </text:span><text:span text:style-name="Strong_20_Emphasis">B</text:span><text:span text:style-name="Strong_20_Emphasis">ukovščice 17. </text:span>Pogreb bo v soboto, 11. julij ob 15. uri na pokopališču v Bukovščici. Od drage pokojnice se lahko poslovite dan pred pogrebom, 10. julija, od 18. ure naprej na njenem domu. Svojci sveče in cvetje hvaležno odklanjajo.</text:p>
      <text:p text:style-name="Text_20_body"><text:span text:style-name="Strong_20_Emphasis">Svojci sporočajo žalostno vest, da je Gospodar življenja v 87. letu </text:span> <text:span text:style-name="Strong_20_Emphasis">starosti poklical k sebi drago JOŽEFO MARINČEK, rojeno Vozelj. </text:span> K večnemu počitku jo bodo pospremili v soboto, 11. 7., ob 14. uri na pokopališču Žalna. Žara drage pokojne bo na dan pogreba od 10. ure naprej v tamkajšnji poslovilni vežici. Svojci cvetje in sveče hvaležno odklanjajo v dober namen.</text:p>
      <text:p text:style-name="Text_20_body"><text:span text:style-name="Strong_20_Emphasis">Svojci sporočajo, da je v 85. letu starosti v Božji objem odšel dragi mož, </text:span> <text:span text:style-name="Strong_20_Emphasis">oče, dedek in pradedek JANEZ BOJC, po domače Jurkov ata, mizarski mojster v pokoju, iz Lončarske ulice 7 v Dolenji vasi. </text:span>Pogreb bo v soboto, 11. 7., ob 16. uri na pokopališču Videm-Prigorica. Pogrebna maša bo na dan pogreba ob 8. uri v župnijski cerkvi Svetega Roka v Dolenji vasi. Pokojni bo ležal v petek, 10. 7., od 12. ure naprej v tamkajšnji mrliški vežici. Namesto cvetja in sveč lahko darujete za maše ali v dobrodelne namene.</text:p>
      <text:p text:style-name="Horizontal_20_Line"/>
      <text:p text:style-name="Text_20_body"><text:span text:style-name="Strong_20_Emphasis">Petek, 10. 7. 2026</text:span></text:p>
      <text:p text:style-name="Text_20_body"><text:span text:style-name="Strong_20_Emphasis">S</text:span><text:span text:style-name="Strong_20_Emphasis">vojci sporočajo žalostno vest, da je v 98. letu starosti umrla MARIJA PIRC, po domače Pirčeva mama, iz Podstudenca 4, Črna nad</text:span><text:span text:style-name="Strong_20_Emphasis"> Kamnikom.</text:span> Od pokojne se bodo poslovili v petek, 10. julija, ob 17. uri na pokopališču v Gozdu nad Kamnikom. Žara pokojnice bo na dan pogreba od 12. ure naprej v mrliški vežici na tamkajšnjem pokopališču.</text:p>
      <text:p text:style-name="Horizontal_20_Line"/>
      <text:p text:style-name="Text_20_body"><text:span text:style-name="Strong_20_Emphasis">Četrtek, 9. 7. 2026</text:span></text:p>
      <text:p text:style-name="Text_20_body"><text:span text:style-name="Strong_20_Emphasis">Svojci sporočajo, da je v 74. letu starosti odšla v Božji objem draga MAGDALENA VREČEK, po domače Cvetova Majda z Visokega. </text:span> Od nje se bo d o poslovili v četrtek, 9. julija, ob 16:30 uri na pokopališču v Šenčurju. Pokojna bo na dan pogreba od 9. ure naprej ležala v tamkajšnji poslovilni vežici.</text:p>
      <text:p text:style-name="Horizontal_20_Line"/>
      <text:p text:style-name="Text_20_body"><text:span text:style-name="Strong_20_Emphasis">Sreda, 8.7.2026</text:span></text:p>
      <text:p text:style-name="Text_20_body"><text:span text:style-name="Strong_20_Emphasis">K Bogu je odšel ANTON ISKRA iz Mekinj. </text:span> Pogreb bo v sredo, 8. 7., ob 17. uri na pokopališču v Mekinjah. Na dan pogreba bo žara od 13:30 naprej v tamkajšnji poslovilni vežici.</text:p>
      <text:p text:style-name="Text_20_body"><text:span text:style-name="Strong_20_Emphasis">H Gospodu je odšla ANA VEHOVEC, rojena Knez, po domače Trznarjeva Ančka iz Moravč. </text:span> O d nje se bo d o poslovili v sredo, 8. 7., ob 16. uri na pokopališču v M oravčah. N a dan pogreba od 9. ure naprej bo žara v tamkajšnji poslovilni vežici. S vojci sveče in cvetje hvaležno odklanjajo.</text:p>
      <text:p text:style-name="Text_20_body"><text:span text:style-name="Strong_20_Emphasis">K Bogu po večni počitek je odšla draga mami, babi in sestra, PAVLA HOSTA, rojena Benčina, s Škofljice, Hribi 26.</text:span> Na njeno zadnjo pot jo bodo pospremili v sredo, 8. julija, ob 11. uri na pokopališču Trate-Škofljica. Žara pokojne bo na dan pogreba od 8. ure naprej v tamkajšnji poslovilni vežici.</text:p>
      <text:p text:style-name="Text_20_body"><text:span text:style-name="Strong_20_Emphasis">Torek, 7.7.2026</text:span></text:p>
      <text:p text:style-name="Text_20_body"><text:span text:style-name="Strong_20_Emphasis">Gospodar življenja je v svoje naročje sprejel MATEJA SLAPNIKA iz Motnika ljubega moža in očija, sina in brata, ki je kljub težki bolezni ljubil življenje in se ga sleherni dan iskreno veselil</text:span>. Mateja bodo na zadnjo zemeljsko pot pospremili v torek, 7. julija, ob 17h na pokopališče v Motniku. Od njega se lahko poslovite od 9h naprej v tamkajšnji poslovilni vežici. Povabljeni, da izpolnite željo pokojnega in namesto cvetja in sveč darujete za streho na cerkvi sv. Jurija v Motniku.</text:p>
      <text:p text:style-name="Text_20_body"><text:span text:style-name="Strong_20_Emphasis">V 59. letu se je poslovil Janez Likozar po domače Gvančov Janez iz Cerkelj na Gorenjskem. </text:span>Pogreb bo v torek, 7. julija, ob 12. uri, na pokopališču v Cerkljah. Žara bo na dan pogreba v mrliški vežici od 9. ure naprej.</text:p>
      <text:p text:style-name="Horizontal_20_Line"/>
      <text:p text:style-name="Text_20_body"><text:span text:style-name="Strong_20_Emphasis">Ponedeljek 6.7.2026</text:span></text:p>
      <text:p text:style-name="Text_20_body"><text:span text:style-name="Strong_20_Emphasis">V 76. letu starosti je umrla Zofka Plut iz Črešnjevca pri Semiču, po domače Pavlišičeva Zofka.</text:span> Svojci sporočajo, da bo ležala v vežici pri Svetem Duhu v nedeljo, 5. julija med 18. in 22. uro ter v ponedeljek 6. julija med 10. in 14. uro. Od 15. ure naprej pa bo ležala v cerkvi na Krvavčjem Vrhu, kjer bo pogreb ob 16. uri. Namesto cvetja in sveč lahko darujete za obnovo farne cerkve sv. Štefana.</text:p>
      <text:p text:style-name="Horizontal_20_Line"/>
      <text:p text:style-name="Text_20_body"><text:span text:style-name="Strong_20_Emphasis">Sobota, 4.7.2026</text:span></text:p>
      <text:p text:style-name="Text_20_body"><text:span text:style-name="Strong_20_Emphasis">Svojci sporočajo žalostno vest, da jih je v 88. letu starosti zapustila draga mama, babica, prababica, sorodnica in prijateljica VALENTINA GALIČIČ, po domače Mežnarjeva Tinca iz Kamnika. </text:span> O d nje se bo d o poslovili v soboto, 4. julija, ob 12.00 s sveto mašo. Žara pokojne Tince bo na dan pogreba od 9. ure naprej na pokopališču v Kamniku. Svojci c vetje in sveče hvaležno odklanj ajo.</text:p>
      <text:p text:style-name="Text_20_body"><text:span text:style-name="Strong_20_Emphasis">Svojci sporočajo žalostno vest, da jih je v 88. letu starosti zapustila draga Angela Klobasa po domače Markova Angela iz Zgornjih Pirnič.</text:span> Pogreb drage pokojnice bo v soboto, 4.7. ob 10 uri na pokopališču v Pirničah. Žara pokojne bo na dan pogreba od 8 ure dalje v tamkajšnji poslovilni vežici.</text:p>
      <text:p text:style-name="Horizontal_20_Line"/>
      <text:p text:style-name="Text_20_body"><text:span text:style-name="Strong_20_Emphasis">Petek, 3.7.2026</text:span></text:p>
      <text:p text:style-name="Text_20_body"><text:span text:style-name="Strong_20_Emphasis">V 73. letu starosti je umrl ALOJZ TRATNIK, po domače Lojze Ančkn. </text:span> Žarni pogreb pokojnega bo v soboto, 4. 7., ob 14. uri na Colu. Na dan pogreba bo žara pokojnega od 9. ure naprej v tamkajšnji poslovilni vežici. Svojci cvetje in sveče hvaležno odklanjajo v korist domače cerkve.</text:p>
      <text:p text:style-name="Text_20_body"><text:span text:style-name="Strong_20_Emphasis">V Gospodu je v 100. letu zaspal Anton Golež, dolgoletni uslužbenec v gozdarstvu in zavarovalstvu, pa tudi prijatelj Radia Ognjišče in nekoč član župnijskega pastoralnega sveta.</text:span> Po rodu iz Most, nekaj časa Šiškar, več kot pol stoletja pa Bežigrajčan. Pogreb s sveto mašo bo v petek, 3. 7. ob 10.30 iz vežice sv. Nikolaja na Plečnikovih Žalah.</text:p>
      <text:p text:style-name="Horizontal_20_Line"/>
      <text:p text:style-name="Text_20_body"><text:span text:style-name="Strong_20_Emphasis">Četrtek, 2.7.2026</text:span></text:p>
      <text:p text:style-name="Text_20_body"><text:span text:style-name="Strong_20_Emphasis">V 86. letu starosti je v Bogu mirno zaspal JOŽEF VRŠNIK iz Kranja.</text:span> Pogreb dragega pokojnika bo v družinskem krogu v četrtek, 2. julija ob 10. uri na Mestnem pokopališču v Kranju. Pokojni bo na dan pogreba od 8. ure dalje ležal v poslovilni vežici na tamkajšnjem pokopališču .</text:p>
      <text:p text:style-name="Text_20_body"><text:span text:style-name="Strong_20_Emphasis">V 86.letu starosti je umrl Ivan Premrl iz Vrhpolja 91A pri Vipavi</text:span>. Pogreb pokojnega bo v četrtek, 2.7., ob 16.uri v Vrhpolju.Na dan pogreba bo žara pokojnega od 13.ure dalje v domači hiši.</text:p>
      <text:p text:style-name="Horizontal_20_Line"/>
      <text:p text:style-name="Text_20_body"><text:span text:style-name="Strong_20_Emphasis">Sreda, 1.7.2026</text:span></text:p>
      <text:p text:style-name="Text_20_body"><text:span text:style-name="Strong_20_Emphasis">V dopolnjenem 91. letu strosti je h Gospodu odšla draga mama, stara mama in prababica Julka Filipič, po domače lukáčeva Julka iz Stare Oselice.</text:span> Od nje se bodo poslovili v sredo, 1. julija ob 17. uri na pokopališču v Stari Oselici.Pokojnica bo ležala v poslovilni vežici od torka, od 14. ure naprej. Domači prosijo, da namesto cvetja in sveč darujete za dobrodelni namen.</text:p>
      <text:p text:style-name="Text_20_body"><text:span text:style-name="Strong_20_Emphasis">H Gospodu je odšel GREGOR MUSI iz Dola pri Ljubljani.</text:span> Od njega se bodo poslovili v sredo, 1.7. , ob 15. uri na pokopališču v Dolu pri Ljubljani. Na dan pogreba od 10h naprej bo ležal v tamkajšnji poslovilni vežici.</text:p>
      <text:p text:style-name="Text_20_body"><text:span text:style-name="Strong_20_Emphasis">V 78. letu je k Bogu odšel Janez Klemen, po domače Blančev Janko. </text:span>Pogreb bo v sredo 1.7. ob 16h v Špitaliču. Od 10h naprej bo žara v tamkajšnji poslovilni vežici.</text:p>
      <text:p text:style-name="Text_20_body"><text:span text:style-name="Strong_20_Emphasis">Svojci v globoki žalosti sporočajo, da je v 91 letu starosti odšla k večnemu počitku draga mama, stara mama, sestra in teta Ivana Rus, iz Zavode 11 v Sodražici. </text:span>Od nje se bodo poslovili v sredo 1.7. ob 16 uri, na pokopališču v Sodražici. Pokojnica bo ležala v tamkajšnji poslovilni vežici od torka 30.junija, od 14h naprej.</text:p>
      <text:p text:style-name="Text_20_body"><text:span text:style-name="Strong_20_Emphasis">V 82. letu je v Bogu zaspal IVAN ŠINIGOJ iz Ograde 9 v Dornberku. </text:span>Pogreb dragega pokojnika bo v sredo, 1. julija, ob 18h, iz cerkve na pokopališče v Dornberku. Na dan pogreba bo pokojnikova žara od 16.30 naprej v domači cerkvi. Svojci cvetje in sveče hvaležno odklanjajo v korist Prostovoljnega gasilskega društva Dornberk.</text:p>
      <text:p text:style-name="Text_20_body"><text:span text:style-name="Strong_20_Emphasis">Svojci sporočajo, da je v 80.letu starosti k Bogu odšla Lojzka Bajc, prijateljica radia Ognjišče, iz Kamnika.</text:span> <text:line-break/>
Pogreb bo v sredo, 1.7.2026 ob 17.00 na kamniških Žalah. Pokojnica bo ležala v tamkajšnji poslovilni vežici od 13.ure naprej. Svojci hvaležno odklanjajo sveče in cvetje.</text:p>
      <text:p text:style-name="Horizontal_20_Line"/>
      <text:p text:style-name="Text_20_body"><text:span text:style-name="Strong_20_Emphasis">Torek, 30. 6. 2026</text:span></text:p>
      <text:p text:style-name="Text_20_body"><text:span text:style-name="Strong_20_Emphasis">Svojci sporočajo, da je mirno zaspal ljubljeni ANDREJ LESKOVAR. </text:span>Od njega se bodo poslovili in ga položili k ljubljenemu sinu Marku na Mestnem pokopališču v Škofji loki v torek, 30. junija ob 17. uri. Na dan pogreba bo ležal v mrliški vežici od 13. ure naprej.</text:p>
      <text:p text:style-name="Text_20_body"><text:span text:style-name="Strong_20_Emphasis">V 84. letu starosti je odšel v večnost dragi JANEZ SUŠNIK, gospodarstvenik in politik, iz Šenčurja</text:span>. Od njega se bodo poslovili v torek, 30. junija, ob 16. uri, na pokopališču v Šenčurju. Pokojni bo na dan pogreba od 8. ure dalje ležal v tamkajšnji poslovilni vežici. Cvetje in sveče hvaležno odklanjajo.</text:p>
      <text:p text:style-name="Horizontal_20_Line"/>
      <text:p text:style-name="Text_20_body"><text:span text:style-name="Strong_20_Emphasis">Ponedeljek, 29. 6. 2026</text:span></text:p>
      <text:p text:style-name="Text_20_body"><text:span text:style-name="Strong_20_Emphasis">V 82. letu je k svojemu Očetu odšla ANDREJA ANICA ZALAR z Rakeka. </text:span>Slovo od drage pokojnice bo v ponedeljek, 29. junija. Ob 14. uri bo maša v cerkvi, po njej bo žara v tamkajšnji poslovilni vežici do 16., ko jo bodo pospremili na pokopališče na Rakeku. Domači prosijo, da namesto cvetja in sveč darujete za dobrodelni namen.</text:p>
      <text:p text:style-name="Text_20_body"><text:span text:style-name="Strong_20_Emphasis">V petek, 26. junija, je odšel v Gospodu duhovnik ljubljanske nadškofije Janez Gerčar.</text:span> Duhovniško službo je opravljal v župnijah Kranj, Trebnje, Šmarca - Duplica in Homec. V nedeljo, 28. junija, bo od 11.00 naprej ležal v župnijski cerkvi v Šmarci. Ob 21.00 se bodo s sveto mašo od njega poslovili dekanijski duhovniki. V ponedeljek, 29. junija 2026, bo od 8.00 naprej ležal v župnijski cerkvi na Brdu pri Lukovici, kjer bo ob 15.00 pogrebna sveta maša in po njej pogreb.</text:p>
      <text:p text:style-name="Horizontal_20_Line"/>
      <text:p text:style-name="Text_20_body"><text:span text:style-name="Strong_20_Emphasis">Sobota, 27.6.2026 </text:span></text:p>
      <text:p text:style-name="Text_20_body"><text:span text:style-name="Strong_20_Emphasis">V žalosti sporočajo, da jih je zapustil dragi IVAN SKUBE, po domače Martinčev Janez iz Hinj. V 94. letu starosti je tiho in nenadoma odšel k večnemu počitku.</text:span> Pokojni bo ležal v petek, 26. junija, od 15. ure naprej v mrliški vežici v Hinjah. Od njega se bodo poslovili v soboto, 27. junija ob 10. uri, na pokopališču v Hinjah.</text:p>
      <text:p text:style-name="Horizontal_20_Line"/>
      <text:p text:style-name="Text_20_body"><text:span text:style-name="Strong_20_Emphasis">Petek, 26.6.2026</text:span></text:p>
      <text:p text:style-name="Text_20_body"><text:span text:style-name="Strong_20_Emphasis">V 86. letu starosti je odšla k Bogu po večno plačilo draga žena, mami, babica in prababica MARIJA PERME iz Dvora 37, Šmartno pri Litiji. </text:span>Pogreb bo v petek, 26. 6. ob 17. uri na pokopališču na Libergi. Na dan pogreba od 10. ure dalje bo ležala v tamkajšnji poslovilni vežici.</text:p>
      <text:p text:style-name="Text_20_body"><text:span text:style-name="Strong_20_Emphasis">Nebeški Oče je v 101. letu življenja poklical k sebi ljubljeno mamo, babi in prababi Marjano Osredkar, rojeno Kopač, po domače Štancarjevo Manco iz Dravelj.</text:span> Pogreb drage pokojnice bo v petek, 26.6., ob 9.00 uri na pokopališču v Dravljah. Žara pokojne bo na dan pogreba od 7h naprej v poslovilni vežici. Na željo pokojnice namesto cvetja in sveč darujte za svete maše ali v dobrodelne namene.</text:p>
      <text:p text:style-name="Horizontal_20_Line"/>
      <text:p text:style-name="Text_20_body"><text:span text:style-name="Strong_20_Emphasis">Sreda, 24. 6. 2026</text:span></text:p>
      <text:p text:style-name="Text_20_body"><text:span text:style-name="Strong_20_Emphasis">Svojci sporočajo, da se je v 78. letu starosti poslovil SREČKO </text:span> <text:span text:style-name="Strong_20_Emphasis">KOCJANČIČ, stanujoč v Hrastovljah 15. </text:span>Pogreb bo v sredo, 24. 6., ob 16. uri na pokopališču v Hrastovljah. Žara pokojnika bo uro pred pogrebom v cerkvici Svetega Marka na pokopališču. Svojci cvetje in sveče hvaležno odklanjajo. Svoj dar lahko namenite za svete maše ali potrebe Karitas.</text:p>
      <text:p text:style-name="Text_20_body"><text:span text:style-name="Strong_20_Emphasis">Po dolgi bolezni je v starosti 86 let zapustil svoje domače in odšel k Bogu dragi mož, ati in dedek JANEZ GRČAR, po domače Dóvčarjev ata iz Pálovč.</text:span> <text:line-break/>
Pogreb dragega pokojnika bo v sredo, 24. junija, ob 17. uri na pokopališču na Vranji Peči. Na dan pogreba bo od 9. ure naprej ležal v tamkajšnji poslovilni vežici.</text:p>
      <text:p text:style-name="Horizontal_20_Line"/>
      <text:p text:style-name="Text_20_body"><text:span text:style-name="Strong_20_Emphasis">Torek, 23. 6. 2026</text:span></text:p>
      <text:p text:style-name="Text_20_body"><text:span text:style-name="Strong_20_Emphasis">V Gospodu je zaspala MARIJA ŠKRLEP, Bognarjeva Minca iz Mengša.</text:span> Pogreb bo v torek, 23. junija ob 15. uri v cerkvi svetega Mihaela v Mengšu. Pokojnica bo na dan pogreba v mengeški mrliški vežici od 9. ure naprej.</text:p>
      <text:p text:style-name="Text_20_body"><text:span text:style-name="Strong_20_Emphasis">V 82. letu je k Bogu po večni počitek odšel dragi FRANC PERNUŠ iz Brfitofa pri Kranju. </text:span>Na zadnjo pot ga bodo pospremili v torek, 23. junija, ob 14.30 na kranjskem pokopališču. Žara pokojnika bo na dan pogreba od 11. ure naprej v tamkajšnji poslovilni vežici. Po pogrebu bo maša zadušnica v cerkvi sv. Siksta v Predosljah pri Kranju.</text:p>
      <text:p text:style-name="Text_20_body"><text:span text:style-name="Strong_20_Emphasis">V Bogu je zaspala in odšla po večno plačilo draga mama Tončka Nagode, rojena Velkavrh, po domače Činžerjeva Tončka iz Žažarja 27. </text:span> Pogreb pokojne bo v torek, 23. junija, ob 16.00 izpred cerkve v Žažarju. Žara bo v ponedeljek od 16.00 pa do pogreba na njenem domu.</text:p>
      <text:p text:style-name="Horizontal_20_Line"/>
      <text:p text:style-name="Text_20_body"><text:span text:style-name="Strong_20_Emphasis">Ponedeljek, 22. 6. 2026</text:span></text:p>
      <text:p text:style-name="Text_20_body"><text:span text:style-name="Strong_20_Emphasis">Svojci sporočajo, da je svojo življenjsko pot v 91. letu starosti sklenil </text:span> <text:span text:style-name="Strong_20_Emphasis">dragi oče, dedek, pradedek, tast, brat in stric IVAN MUŠIČ, po domače Blažev Ivan iz Trzina. </text:span>Pogreb bo v ponedeljek, 22. junija, ob 16. uri na pokopališču v Mengšu. Od njega se lahko poslovite, na dan pogreba od 10. ure naprej v tamkajšnji poslovilni vežici. Svojci cvetje hvaležno odklanjajo.</text:p>
      <text:p text:style-name="Text_20_body"><text:span text:style-name="Strong_20_Emphasis">H</text:span><text:span text:style-name="Strong_20_Emphasis">G</text:span><text:span text:style-name="Strong_20_Emphasis">ospodu je odšla MARIJA ŽAVBI iz </text:span><text:span text:style-name="Strong_20_Emphasis">P</text:span><text:span text:style-name="Strong_20_Emphasis">odsmrečja. </text:span>Od nje se bodo poslovili v ponedeljek, 22. 6., ob 14. uri na pokopališču v Blagovici. Na dan pogreba od 9. ure naprej bo žara v tamkajšnji poslovilni vežici.</text:p>
      <text:p text:style-name="Text_20_body"><text:span text:style-name="Strong_20_Emphasis">V 96. letu starosti se je poslovila HELENA ZAPLOTNIK, rojena Ribnikar, po domače Klemenčeva mama iz Letenc. </text:span> Pogreb pokojnice bo v ponedeljek, 22. 6., ob 15. uri na pokopališču v Goričah. Žara pokojnice bo v nedeljo, 21. 6., od 16. ure naprej v tamkajšnji poslovilni vežici. Svojci cvetje in sveče hvaležno odklanjajo, svoj dar pa lahko namenite za salezijanca, misijonarja Petra Ivančiča na Kubi.</text:p>
      <text:p text:style-name="Text_20_body"><text:span text:style-name="Strong_20_Emphasis">Svojci sporočajo, da je v 98. letu zaspala draga mama, babica in </text:span> <text:span text:style-name="Strong_20_Emphasis">prababica IVANA GENOVEFA IVAČIČ iz Vižmarij, rojena CIUHA </text:span> <text:span text:style-name="Strong_20_Emphasis">v Podutiku pri Ljubljani. </text:span>Pogreb bo v ponedeljek, 22. junija ob 11. uri na pokopališču v Dravljah. Žara pokojne bo na dan pogreba od 10. ure naprej v tamkajšnji poslovilni vežici.</text:p>
      <text:p text:style-name="Horizontal_20_Line"/>
      <text:p text:style-name="Text_20_body"><text:span text:style-name="Strong_20_Emphasis">Sobota, 20. 6. 2026</text:span></text:p>
      <text:p text:style-name="Text_20_body"><text:span text:style-name="Strong_20_Emphasis">Svojci sporočajo, da se je v 89. letu starosti poslovila MARIJA BOŠNAK rojena Letnar iz Komende. </text:span> Pogreb pokojnice bo v soboto, 20. 6., ob 16. uri na pokopališču v Komendi. Pokojnica bo na dan pogreba od 9. ure naprej ležala v tamkajšnji poslovilni vežici.</text:p>
      <text:p text:style-name="Horizontal_20_Line"/>
      <text:p text:style-name="Text_20_body"><text:span text:style-name="Strong_20_Emphasis">Petek, 19. 6. 2026</text:span></text:p>
      <text:p text:style-name="Text_20_body"><text:span text:style-name="Strong_20_Emphasis">Svojci sporočajo da se je v 82. letu poslovil ANTON VAHTAR iz Mengša. </text:span> Pogreb dragega pokojnika bo v petek, 19. 6., ob 14. uri na pokopališču v Mengšu. Na dan pogreba od 11. ure naprej bo žara v tamkajšnji poslovilni vežici.</text:p>
      <text:p text:style-name="Text_20_body"><text:span text:style-name="Strong_20_Emphasis">Svojci sporočajo, da jih je v 83. letu starosti zapustila HELENA BILBAN, rojena Brešar iz Dornic pri Vodicah. </text:span> Pogreb pokojnice bo v petek, 19. 6., ob 16. uri na pokopališču v Zapogah. Žara pokojnice bo na dan pogreba od 10. ure naprej v Kapeli sv. Križa v Zapogah.</text:p>
      <text:p text:style-name="Text_20_body"><text:span text:style-name="Strong_20_Emphasis">Svojci sporočajo, da se je poslovila in odšla k Bogu draga mama, babica in </text:span> <text:span text:style-name="Strong_20_Emphasis">prababica IVANA GRADIŠAR, rojena Klančar iz Velikega Osolnika. </text:span> Pogreb bo v petek, 19. 6., ob 16. uri na pokopališču v Robu. Žara pokojne bo na dan pogreba od 8. ure naprej v tamkajšnji poslovilni vežici. Svojci cvetje in sveče hvaležno odklanjajo v korist župnijske cerkve v Robu.</text:p>
      <text:p text:style-name="Horizontal_20_Line"/>
      <text:p text:style-name="Text_20_body"><text:span text:style-name="Strong_20_Emphasis">Četrtek, 18. 6. 2026</text:span></text:p>
      <text:p text:style-name="Text_20_body"><text:span text:style-name="Strong_20_Emphasis">Umrl je ALOJZ BUKOVEC, po domače ROŽNIKOV iz Osolnika. </text:span> Pogreb dragega pokojnika bo v četrtek, 18. 6., ob 15. uri na pokopališču Stara Loka. V sredo, 17.6., od 17. ure naprej bo ležal v tamkajšnji poslovilni vežici.</text:p>
      <text:p text:style-name="Text_20_body"><text:span text:style-name="Strong_20_Emphasis">Svojci z</text:span><text:span text:style-name="Strong_20_Emphasis"> globoko žalostjo </text:span><text:span text:style-name="Strong_20_Emphasis">sporočajo</text:span><text:span text:style-name="Strong_20_Emphasis">, da je v 94. letu starosti v Gospodovem miru za</text:span><text:span text:style-name="Strong_20_Emphasis">spala</text:span><text:span text:style-name="Strong_20_Emphasis"> draga IVANKA VODE, Matetova mama. </text:span>Pogreb bo v četrtek, 18. junija, ob 13. uri, na pokopališču ob cerkvi Marijinega Vnebozetja v Vinjah, kjer bodo sveto mašo darovali za njen večni počitek. Žara bo na dan pogreba od 9. ure naprej v tamkajšnji poslovilni vežici.</text:p>
      <text:p text:style-name="Horizontal_20_Line"/>
      <text:p text:style-name="Text_20_body"><text:span text:style-name="Strong_20_Emphasis">Sreda, 17. 6. 2026</text:span></text:p>
      <text:p text:style-name="Text_20_body"><text:span text:style-name="Strong_20_Emphasis">V 98. letu starosti se je v veri v vstajenje ter z velikim zaupanjem v Božjo ljubezen in Marijino varstvo, od najdražjih poslovila mama, babica in prababica </text:span> <text:span text:style-name="Strong_20_Emphasis">ANGELCA ŽAKELJ , rojena Rotar iz Žirov. </text:span>Pogreb s sveto mašo bo v sredo, 17. junija, ob 17. uri na žirovskem pokopališču. Od nje se lahko poslovite na dan pogreba od 11. ure naprejv tamkajšnji mrliški vežici.</text:p>
      <text:p text:style-name="Text_20_body"><text:span text:style-name="Strong_20_Emphasis">Svojci z žalostjo sporočajo, da jih je zapustil dragi JANEZ JUHA </text:span> <text:span text:style-name="Strong_20_Emphasis">iz Brega pri Borovnici 8. </text:span>Pogreb bo v sredo, 17. 6., ob 15. uri na pokopališču v Borovnici. Na dan pogreba od 12. ure naprej bo žara v tamkajšnji poslovilni vežici.</text:p>
      <text:p text:style-name="Text_20_body"><text:span text:style-name="Strong_20_Emphasis">Svojci sporočajo, da je Gospod poklical k sebi ANETO STOILOVSKI. </text:span> Na njeno zadnje zemeljsko romanje jo bodo pospremili v sredo, 17. 6., ob 16. uri s sveto mašo v cerkvi svetega Tilna v Višnji gori. Na dan pogreba od 11. ure naprej bo pokojna ležala v tamkajšnji poslovilni vežici, kjer bodo zanjo molili.</text:p>
      <text:p text:style-name="Text_20_body"><text:span text:style-name="Strong_20_Emphasis">V</text:span><text:span text:style-name="Strong_20_Emphasis"> večnost </text:span><text:span text:style-name="Strong_20_Emphasis">je odšel </text:span><text:span text:style-name="Strong_20_Emphasis">duhovnik ROBERT EMERŠIČ, župnik v Račah in soupravitelj župnije sv. Ane v Framu. </text:span>Pogreb dragega pokojnika bo v sredo, 17. junija, ob 14. uri, ko bo v nadžupnijski cerkvi v Hočah pogrebna sv. Maša in po maši pogrebni obred na hočkem pokopališču. Od pokojnega župnika Robija se lahko poslovite v torek, 16. junija: od 14. do 17. ure v župnijski cerkvi sv. Ane v Framu od 17.30 naprej v župnijski cerkvi v Račah, kjer bo ob 20. uri somaševanje dekanijskih duhovnikov. V sredo, 17. 6., od 12. ure naprej bo pokojni v nadžupnijski cerkvi sv. Jurija v Hočah.</text:p>
      <text:p text:style-name="Text_20_body"><text:span text:style-name="Strong_20_Emphasis">H </text:span><text:span text:style-name="Strong_20_Emphasis">G</text:span><text:span text:style-name="Strong_20_Emphasis">ospodu je odšla ljuba mama ANI GOLOB, rojena </text:span><text:span text:style-name="Strong_20_Emphasis">Z</text:span><text:span text:style-name="Strong_20_Emphasis">idar na zadnje stanujoča v </text:span><text:span text:style-name="Strong_20_Emphasis">M</text:span><text:span text:style-name="Strong_20_Emphasis">oravčah. </text:span>Od nje se bodo poslovili v sredo, 17. 6., ob 16. uri na pokopališču v Moravčah. Na dan pogreba od 9. ure naprej bo ležala v tamkajšnji poslovilni vežici.</text:p>
      <text:p text:style-name="Text_20_body"><text:span text:style-name="Strong_20_Emphasis">V 98. letu starosti se je v veri v vstajenje ter z velikim zaupanjem v Božjo ljubezen in Marijino varstvo, poslovila mama, babica in prababica ANGELCA ŽAKELJ, rojena ROTAR, iz Žirov. </text:span>Svojci izražajo globoko hvaležnost za njeno dolgo življenje, ljubezen, dobroto, skrb in zgled vere. Pogreb s sveto mašo bo v sredo, 17. junija, ob 17. uri na žirovskem pokopališču. Od nje se lahko poslovite na dan pogreba od 11. ure naprej v tamkajšnji mrliški vežici.</text:p>
      <text:p text:style-name="Horizontal_20_Line"/>
      <text:p text:style-name="Text_20_body"><text:span text:style-name="Strong_20_Emphasis">Nedelja, 14. 6. 2026</text:span></text:p>
      <text:p text:style-name="Text_20_body"><text:span text:style-name="Strong_20_Emphasis">K Bogu po večni počitek je odšla draga mama, sestra, svakinja in </text:span> <text:span text:style-name="Strong_20_Emphasis">tašča MARJETA ŠTEBLAJ, rojena Poličnik, po domače Zajčeva mama iz Iške vasi 2a. </text:span>Na njeno zadnjo pot jo bodo pospremili v nedeljo, 14. 6., ob 16. uri na pokopališču Ig. Pokojna bo na dan pogreba od 8. ure naprej ležala v tamkajšnji poslovilni vežici. Svojci cvetje in sveče hvaležno odklanjajo. Svoj dar lahko namenite za potrebe novega zvona za cerkev Sv. Križa v Iški vasi.</text:p>
      <text:p text:style-name="Horizontal_20_Line"/>
      <text:p text:style-name="Text_20_body"><text:span text:style-name="Strong_20_Emphasis">Sobota, 13. 6. 2026</text:span></text:p>
      <text:p text:style-name="Text_20_body"><text:span text:style-name="Strong_20_Emphasis">H Gospodu je odšla MARINKA PUNGARTNIK iz Domžal. </text:span>Od nje se bodo poslovili v soboto, 13. 6., ob 11. uri na pokopališču na Brdu pri Lukovici. Na dan pogreba od 8. ure naprej bo žara v tamkajšnji poslovilni vežici.</text:p>
      <text:p text:style-name="Text_20_body"><text:span text:style-name="Strong_20_Emphasis">Svojci s</text:span><text:span text:style-name="Strong_20_Emphasis">poročajo žalostno vest, da jih je v 81. letu za vedno zapustila draga mama, babica, prababica, teta in tašča TONČKA BELE, </text:span> <text:span text:style-name="Strong_20_Emphasis">iz Šorlijev</text:span><text:span text:style-name="Strong_20_Emphasis">e</text:span><text:span text:style-name="Strong_20_Emphasis"> ulic</text:span><text:span text:style-name="Strong_20_Emphasis">e</text:span><text:span text:style-name="Strong_20_Emphasis"> 10, Rogatec. </text:span>Pogreb drage pokojnice bo v soboto, 13. 6., ob 16. uri na pokopališču Sveti Jurij pod Donačko Goro. Njenemu spominu se lahko poklonite na dan pogreba od 12. ure naprej v poslovilni vežici na tamkajšnjem pokopališču. Svojci cvetje in sveče hvaležno odklanjajo, namesto tega lahko svoj dar namenite dobrodelnemu Zavodu Ta otrok BO živel, katerega velika podpornica je bila pokojnica.</text:p>
      <text:p text:style-name="Horizontal_20_Line"/>
      <text:p text:style-name="Text_20_body"><text:span text:style-name="Strong_20_Emphasis">Petek, 12. 6. 2026</text:span></text:p>
      <text:p text:style-name="Text_20_body"><text:span text:style-name="Strong_20_Emphasis">Svojci sporočajo žalostno vest, da jih je v 91. letu starosti zapustila draga GABRIJELA DOLENC iz Gorice 4 pri Radovljici. </text:span>Pogreb drage pokojnice bo v petek, 12. 6., ob 16. uri na pokopališču v Mošnjah. Od nje se lahko poslovite na dan pogreba od 11. ure naprej na pokopališču v Mošnjah.</text:p>
      <text:p text:style-name="Horizontal_20_Line"/>
      <text:p text:style-name="Text_20_body"><text:span text:style-name="Strong_20_Emphasis">Četrtek, 11. 6. 2026</text:span></text:p>
      <text:p text:style-name="Text_20_body"><text:span text:style-name="Strong_20_Emphasis">Svojci sporočajo, da je v 73. letu starosti k Bogu odšel ANDREJ PREGL </text:span> <text:span text:style-name="Strong_20_Emphasis">iz Kamnika. </text:span>Pogreb s pogrebno mašo bo v četrtek, 11. junija, ob 16. uri na pokopališču Žale Kamnik. Žara bo na dan pogreba od 12. ure naprej v tamkajšnji poslovilni vežici.</text:p>
      <text:p text:style-name="Horizontal_20_Line"/>
      <text:p text:style-name="Text_20_body"><text:span text:style-name="Strong_20_Emphasis">Sreda, 10.6.2026</text:span></text:p>
      <text:p text:style-name="Text_20_body"><text:span text:style-name="Strong_20_Emphasis">Svojci sporočajo žalostno vest, da je umrl in k Bogu odšel dragi in ljubi oče, stari ata, brat, bratranec, stric in boter ANTON VOZEL po domače Kovačev Tone, oče duhovnika Zvonka Vozla, iz Mlinš 3 pri Izlakah. </text:span>Od pokojnega ata se bodo poslovili jutri (danes) v sredo, 10. junija, ob 16h s pogrebno sveto maši v župnijski cerkvi sv. Lovrenca v Kolovratu in pogrebom na tamkajšnjem pokopališču. Žara bo na dan pogreba od 9h naprej v poslovilni vežici na Izlakah.</text:p>
      <text:p text:style-name="Horizontal_20_Line"/>
      <text:p text:style-name="Text_20_body"><text:span text:style-name="Strong_20_Emphasis">Torek, 9. 6. 2026</text:span></text:p>
      <text:p text:style-name="Text_20_body"><text:span text:style-name="Strong_20_Emphasis">Poslovil se je in odšel k Bogu Očetu in svoji ljubljeni hčeri dragi ati, dedi in brat JANEZ GAŠPERŠIČ.</text:span> Pogreb bo v torek, 9. junija. Ob 13.30 na pokopališču Sostro. Od 10h naprej se lahko od njega poslovite v tamkajšni poslovilni vežici.</text:p>
      <text:p text:style-name="Horizontal_20_Line"/>
      <text:p text:style-name="Text_20_body"><text:span text:style-name="Strong_20_Emphasis">Ponedeljek, 8. 6. 2026</text:span></text:p>
      <text:p text:style-name="Text_20_body"><text:span text:style-name="Strong_20_Emphasis">Svojci sporočajo, da je v 86. letu starosti k Bogu odšel dragi JANEZ MAČEK z Visokega pri Kranju. </text:span> Od njega se bo d o poslovili v ponedeljek, 8. 6. , ob 15. uri na pokopališču v Predosljah. Žara pokojnika bo na dan pogreba od 10. ure naprej v tamkajšnji poslovilni vežici.</text:p>
      <text:p text:style-name="Text_20_body"><text:span text:style-name="Strong_20_Emphasis">Svojci sporočajo, da je v 69. letu starosti odšel k Bogu dragi STANISLAV </text:span> <text:span text:style-name="Strong_20_Emphasis">BENEDIČIČ, po domače Kuglov Stane iz Martinj vrha. </text:span>Od njega se bodo poslovili v ponedeljek, 8. junija, ob 14. uri na pokopališču na Sv. Lenartu. Žara pokojnika bo na dan pogreba od 8. ure naprej v tamkajšnji poslovilni vežici. Namesto cvetja in sveč lahko darujte za cerkev na Sv. Lenartu.</text:p>
      <text:p text:style-name="Horizontal_20_Line"/>
      <text:p text:style-name="Text_20_body"><text:span text:style-name="Strong_20_Emphasis">Četrtek, 4. 6. 2026</text:span></text:p>
      <text:p text:style-name="Text_20_body"><text:span text:style-name="Strong_20_Emphasis">Bog je k sebi poklical moža, očeta in dedka JANEZA BENEDEČIČA, peka v pokoju, iz Škofje Loke. </text:span>Pogreb dragega pokojnika bo v četrtek, 4. 6., ob 15. uri na pokopališču Lipica pri Škofji Loki. Od njega se lahko poslovite na dan pogreba od 10. ure naprej v tamkajšnji poslovilni vežici. Svojci cvetje in sveče hvaležno odklanjajo.</text:p>
      <text:p text:style-name="Horizontal_20_Line"/>
      <text:p text:style-name="Text_20_body"><text:span text:style-name="Strong_20_Emphasis">Torek, 2. 6. 2026</text:span></text:p>
      <text:p text:style-name="Text_20_body"><text:span text:style-name="Strong_20_Emphasis">Svojci sporočajo, da je umrl dragi mož, ati, dedi, brat, tast, stric in </text:span> <text:span text:style-name="Strong_20_Emphasis">dober prijatelj STANISLAV ŠKARJA, rojen 1. 11. 1945, stanujoč na Zgornjem Logu, v občini Litija. </text:span>Pogreb dragega pokojnika bo v torek, 2. 6., ob 16.00 na pokopališču v Litiji. Do pogreba bo ležal v poslovilni vežici. Svojci cvetje in sveče hvaležno odklanjajo, darujete lahko v dober namen!</text:p>
      <text:p text:style-name="Text_20_body"><text:span text:style-name="Strong_20_Emphasis">V 90. letu je k Bogu odšla OLGA TEREZIJA GORŠE rojena v Ribnici na Dolenjskem.</text:span> Pogreb bo v torek, 2.6. ob 16h, na pokopališču v Ribnici, na pokopališču v Hrovači. Od nje se lahko poslovite na dan pogreba od 14h naprej. Namesto cvetja in sveč lahko darujete za zdravljenje Jaka Škofa.</text:p>
      <text:p text:style-name="Text_20_body"><text:span text:style-name="Strong_20_Emphasis">Svojci sporočajo žalostno vest, da je odšla v Večnost ROZALIJA LINDIČ iz Spodnjega Rudnika. </text:span>Zadnje slovo bo v torek, 2. 6., ob 14. uri na pokopališču na Rudniku. Na dan pogreba od 8. ure naprej bo ležala v tamkajšnji poslovilni vežici.</text:p>
      <text:p text:style-name="Text_20_body"><text:span text:style-name="Strong_20_Emphasis">Svojci z žalostjo sporočajo, da jih je v 49. letu zapustila draga mami, žena, sestra, babi in teta VALERIJA KAVČIČ iz Praprotnega Brda. </text:span>Pogreb drage pokojnice bo v torek, 2. junija, ob 16. uri na pokopališču v Rovtah. Od nje se lahko poslovite v ponedeljek, 1. junija, od 16. do 21. ure in na dan pogreba od 10. ure naprej, v tamkajšnji poslovilni vežici.</text:p>
      <text:p text:style-name="Horizontal_20_Line"/>
      <text:p text:style-name="Text_20_body"><text:span text:style-name="Strong_20_Emphasis">Ponedeljek, 1. 6. 2026</text:span></text:p>
      <text:p text:style-name="Text_20_body"><text:span text:style-name="Strong_20_Emphasis">K Bogu v večnost je odšla draga mama, babica in prababica LOTKA JAMNIK iz Dravograda. </text:span>Pogreb bo v ponedeljek, 1. junija, ob 14. uri na pokopališču v Dravogradu. Pokojna bo od 10. ure naprej ležala v tamkajšnji poslovilni vežici. Po pogrebu bo sveta maša v župnijski cerkvi sv. Janeza Evangelista.</text:p>
      <text:p text:style-name="Text_20_body"><text:span text:style-name="Strong_20_Emphasis">Hvaležni za vse trenutke, dobroto, delo in ljubezen, ki jih je podaril skozi življenje svojci sporočajo žalostno vest, da je v 84. letu k Bogu odšel dragi ati, tast, stari ata, pra ata in brat RUDOLF PERIC, kovaški mojster v pokoju iz Naklega. </text:span>Od njega se bodo poslovili v ponedeljek, 1. junija, ob 15. uri, na pokopališču v Naklem. Žara pokojnika bo v nedeljo, od 10. ure v tamkajšnji poslovilni vežici.</text:p>
      <text:p text:style-name="Text_20_body"><text:span text:style-name="Strong_20_Emphasis">K Bogu v večnost je odšla draga mama, babica in prababica Lotka Jamnik iz Dravograda.</text:span> Pogreb bo v ponedeljek, 1.6. ob 14. uri na pokopališču v Dravogradu. Pokojna bo od 10. ure naprej ležala v tamkajšnji poslovilni vežici. Po pogrebu bo sveta maša v župnijski cerkvi sv. Janeza Evangelista.</text:p>
      <text:p text:style-name="Horizontal_20_Line"/>
      <text:p text:style-name="Text_20_body"><text:span text:style-name="Strong_20_Emphasis">Nedelja, 31. 5. 2026</text:span></text:p>
      <text:p text:style-name="Text_20_body"><text:span text:style-name="Strong_20_Emphasis">Svojci sporočajo, da jih je v</text:span><text:span text:style-name="Strong_20_Emphasis"> 59. letu starosti zapustil FRANC </text:span> <text:span text:style-name="Strong_20_Emphasis">RAZBORŠEK, po domače </text:span><text:span text:style-name="Strong_20_Emphasis">KOV</text:span><text:span text:style-name="Strong_20_Emphasis">Á</text:span><text:span text:style-name="Strong_20_Emphasis">RJEV</text:span><text:span text:style-name="Strong_20_Emphasis"> Franci iz Britofa. </text:span>Pogreb dragega pokojnika bo v nedeljo, 31. maja ob 16. uri na pokopališču v Predosljah. Žara pokojnega bo v soboto, 30.5., od 9. ure naprej v tamkajšnji poslovilni vežici.</text:p>
      <text:p text:style-name="Horizontal_20_Line"/>
      <text:p text:style-name="Text_20_body"><text:span text:style-name="Strong_20_Emphasis">Sobota, 30. 5. 2026</text:span></text:p>
      <text:p text:style-name="Text_20_body"><text:span text:style-name="Strong_20_Emphasis">Svojci sporočajo žalostno vest, da jih je zapustil dragi mož in oče ROBERT PANGERC iz Tacna. </text:span>Pogreb dragega pokojnika bo v soboto, 30. 5., ob 15. uri v Šmartnem pod Šmarno goro. Na dan pogreba od 8. ure naprej ob žara v tamkajšnji poslovilni vežici.</text:p>
      <text:p text:style-name="Horizontal_20_Line"/>
      <text:p text:style-name="Text_20_body"><text:span text:style-name="Strong_20_Emphasis">Petek, 29.5.2026</text:span></text:p>
      <text:p text:style-name="Text_20_body"><text:span text:style-name="Strong_20_Emphasis">H Gospodu je odšla MARIJA MALI iz Zajelš.</text:span> Od nje se bodo poslovili v petek, 29. 5., ob 16. uri na pokopališču v Dolu pri Ljubljani. Na dan pogreba od 8. ure naprej bo žara v tamkajšnji poslovilni vežici</text:p>
      <text:p text:style-name="Horizontal_20_Line"/>
      <text:p text:style-name="Text_20_body"><text:span text:style-name="Strong_20_Emphasis">Četrtek, 28.5.2026</text:span></text:p>
      <text:p text:style-name="Text_20_body"><text:span text:style-name="Strong_20_Emphasis">K Bogu v večnost je odšla draga mama in babica MARIJA HABIČ </text:span> <text:span text:style-name="Strong_20_Emphasis">s Kocjančičeva ulice 15 v Sadinji vasi pri Ljubljani. </text:span>Pogreb s sveto mašo bo v četrtek, 28. maja ob 13:30 na pokopališču v Sostrem, kjer bo pokojna od 7. ure naprej ležala v poslovilni vežici. Svojci cvetje in sveče hvaležno odklanjajo in vabijo, da se daruje za svete maše, potrebe župnije ali v dobrodelne namene.</text:p>
      <text:p text:style-name="Text_20_body"><text:span text:style-name="Strong_20_Emphasis">V 94. letu se je poslovila MARIJA CERAR iz Podrečje 3 pri Domžalah. </text:span>Pogreb bo v četrtek, 28. maja, ob 16. uri na pokopališču v Dobu. Na dan pogreba, od 9. ure naprej, bo žara v tamkajšnji poslovilni vežici.</text:p>
      <text:p text:style-name="Text_20_body"><text:span text:style-name="Strong_20_Emphasis">Svojci sporočajo, da jih je po težki bolezni zapustila naša draga žena, mami, mama, sestra Ivanka Kosi rojena Keršmanc iz Bevk 102.</text:span> Na njeno zadnjo pot jo bodo pospremili v četrtek 28. 5. ob 16.00 uri na pokopališču Bevke. Žara pokojne bo na dan pogreba od 10.00 ure dalje v tamkajšnji poslovilni vežici.</text:p>
      <text:p text:style-name="Horizontal_20_Line"/>
      <text:p text:style-name="Text_20_body"><text:span text:style-name="Strong_20_Emphasis">Sreda, 27. 5. 2026</text:span></text:p>
      <text:p text:style-name="Text_20_body"><text:span text:style-name="Strong_20_Emphasis">Gospod </text:span><text:span text:style-name="Strong_20_Emphasis">je </text:span><text:span text:style-name="Strong_20_Emphasis">poklical </text:span><text:span text:style-name="Strong_20_Emphasis">k sebi </text:span><text:span text:style-name="Strong_20_Emphasis">notredamsko sestro M. PETRO LIKAR. </text:span> <text:span text:style-name="Strong_20_Emphasis"> Daritev svojega življenja je sklenila v 85. letu starosti in 61. letu redovnega življenja. </text:span> <text:span text:style-name="Strong_20_Emphasis"> Slovo od pokojne bo v sredo, 27. 5., v Ilirski Bistrici, kjer bo od 10. ure naprej ležala </text:span> <text:span text:style-name="Strong_20_Emphasis"> v samostanu. Pogrebna slovesnost bo ob 15.30, </text:span> <text:span text:style-name="Strong_20_Emphasis"> s </text:span> <text:span text:style-name="Strong_20_Emphasis"> svet </text:span> <text:span text:style-name="Strong_20_Emphasis"> o </text:span> <text:span text:style-name="Strong_20_Emphasis"> maš </text:span> <text:span text:style-name="Strong_20_Emphasis"> o </text:span> <text:span text:style-name="Strong_20_Emphasis"> v cerkvi sv. Petra v Trnovem in pokop. </text:span></text:p>
      <text:p text:style-name="Horizontal_20_Line"/>
      <text:p text:style-name="Text_20_body"><text:span text:style-name="Strong_20_Emphasis">Torek, 26.6.2026</text:span></text:p>
      <text:p text:style-name="Text_20_body"><text:span text:style-name="Strong_20_Emphasis">Na binkoštni praznik se je v 80. letu starosti v Očetovo hišo vrnila </text:span> <text:span text:style-name="Strong_20_Emphasis">MARIJA STENOVEC, rojena Demšar, po domače Bajželnova Minka </text:span> <text:span text:style-name="Strong_20_Emphasis">iz Zg. Bitnja pri Kranju. </text:span>Od nje se bodo poslovili v torek, 26. maja, ob 14. uri na pokopališču v Bitnjah. Po pogrebu bo maša zadušnica v župnijski cerkvi sv. Martina v Stražišču. Do pogreba leži v poslovilni vežici v Bitnjah, danes (25. 5.) od 14. ure naprej.</text:p>
      <text:p text:style-name="Text_20_body"><text:span text:style-name="Strong_20_Emphasis">V 84. letu je k Stvarniku po večni počitek odšla draga žena, mama in babi JOŽICA KUŠAR, rojena GRIZOLD, iz Ljubljane.</text:span> Pogreb bo v torek, 26. maja, ob 10. uri na ljubljanskih novih Žalah. Maša zadušnica bo ob 19. uri v cerkvi Sv. Mihaela na Barju. Od nje se lahko poslovite na dan pogreba od 7. ure naprej, v poslovilni vežici 4. Namesto cvetja in sveč lahko darujete za svete maše ali dober 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smrtnice:start</dc:title>
  </office:meta>
</office:document-meta>
</file>