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smrtnice:arhiv"/>Sobota, 30. 11. 2019</text:span></text:p>
      <text:p text:style-name="Text_20_body"><text:span text:style-name="Strong_20_Emphasis">V 97. letu se je tiho in mirno, kakor je živela, poslovila in odšla k nebeškemu Očetu ljuba teta KRISTA SCHAUBACH</text:span>, <text:span text:style-name="Strong_20_Emphasis">upokojena šolska zdravnica zdravstvenega doma Moste Polje. </text:span> Od nje se bodo poslovili v soboto, 30. 11., ob 12. uri s sveto mašo v cerkvi sv. Križa na Ljubljanskih Žalah.</text:p>
      <text:p text:style-name="Text_20_body"><text:span text:style-name="Strong_20_Emphasis">V Bogu je zaspala, se poslovila od zemeljskega življenja ter odšla v večnost draga sestra, teta, svakinja in sestrična ANA ČERNE z Viške ceste v Ljubljani, rojena na Orlah pri Ljubljani. Zadnja leta je živela v Zavodu sv. Terezije v Vidmu – Dobrepolje. </text:span> Pogreb s sv. mašo bo na Rudniku (v Ljubljani) v soboto, 30. 11., ob 14.00. Na dan pogreba bo od 9. ure naprej ležala v tamkajšnji poslovilni vežici. Namesto cvetja in sveč lahko svoj dar namenite za cerkev na Rudniku oziroma svete maše za pokojno.</text:p>
      <text:p text:style-name="Horizontal_20_Line"/>
      <text:p text:style-name="Text_20_body"><text:span text:style-name="Strong_20_Emphasis">Četrtek, 28. 11. 2019</text:span></text:p>
      <text:p text:style-name="Text_20_body"><text:span text:style-name="Strong_20_Emphasis">V </text:span> <text:span text:style-name="Strong_20_Emphasis"> 88. letu starosti je odšel k </text:span> <text:span text:style-name="Strong_20_Emphasis">B</text:span><text:span text:style-name="Strong_20_Emphasis">ogu dragi LUDVIK VRHOVNIK iz </text:span> <text:span text:style-name="Strong_20_Emphasis">H</text:span><text:span text:style-name="Strong_20_Emphasis">rastja. </text:span> Pogreb dragega pokojnika bo v četrtek, 28. 11., ob 15. uri na pokopališču v Šenčurju. Žara pokojnika bo v sredo, 27. 11., od 18. ure naprej v tamkajšnji poslovilni vežici.</text:p>
      <text:p text:style-name="Horizontal_20_Line"/>
      <text:p text:style-name="Text_20_body"><text:span text:style-name="Strong_20_Emphasis">Sreda, 27. 11. 2019</text:span></text:p>
      <text:p text:style-name="Text_20_body"><text:span text:style-name="Strong_20_Emphasis">V Gospodu je zaspala in odšla k Stvarniku draga mama PETRA SERNEL iz Ponikev pri Cerknici.</text:span> Pogreb drage pokojnice bo v sredo, 27. 11., ob 15. uri v podružnični cerkvi Sv. Jurija nad Cajnarji. Žara bo na dan pogreba v sredo od 10, ure naprej v domači hiši. Svojci cvetje in sveče hvaležno odklanjajo. Darujete lahko za svete maše in v dobrodelne namene.</text:p>
      <text:p text:style-name="Text_20_body"><text:span text:style-name="Strong_20_Emphasis">H Gospodu je v 78. letu odšel FRANC GROŠELJ iz Doba pri Domžalah.</text:span> Od njega se bodo poslovili v sredo, 27. novembra, ob 15. uri na pokopališču v Dobu. Na dan pogreba bo žara od 9. ure naprej v tamkajšnji poslovilni vežici. Na željo pokojnika namesto cvetja in sveč svoj dar namenite v dobrodelne namene.</text:p>
      <text:p text:style-name="Horizontal_20_Line"/>
      <text:p text:style-name="Text_20_body"><text:span text:style-name="Strong_20_Emphasis">Torek, 26. 11. 2019</text:span></text:p>
      <text:p text:style-name="Text_20_body"><text:span text:style-name="Strong_20_Emphasis">K svojemu nebeškemu Očetu je v 89. letu starosti odšel dr. Jože Slaček iz Slovenske Bistrice. </text:span>Od njega se bodo poslovili v torek, 26. novembra, ob 15. uri na pokopališču Slovenska Bistrica. Krsta bo v poslovilni vežici od ponedeljka, 25. novembra, od 15. ure naprej.</text:p>
      <text:p text:style-name="Text_20_body"><text:span text:style-name="Strong_20_Emphasis">Družba hčera krščanske ljubezni sporoča, da je v 80. letu starosti in v 60. letu poklica sestre usmiljenke odšla v Očetovo hišo sestra JACINTA HELENA UMNIK, rojena v župniji Predoslje pri Kranju. </text:span>Od nje se bodo poslovili v torek 26. novembra 2019 v cerkvi Vseh svetih na Ljubljanskih Žalah. Ob 15. uri bo sveta maša, ob 16. uri pogrebna slovesnost. Sosestre jo priporočajo v molitev.</text:p>
      <text:p text:style-name="Text_20_body"><text:span text:style-name="Strong_20_Emphasis">V dopolnjenem 73. letu starosti, je odšla k nebeškemu Očetu žena in mama MAKSA MERMOLJA iz Skrilj v župniji Kamnje na Vipavskem.</text:span> Pogreb s sveto mašo pokojne Makse bo v torek, 26. novembra, ob 15. uri v Skriljah. Pokojna bo od 13. ure naprej ležala v domači cerkvi v Skriljah. Svojci cvetje in sveče odklanjajo v korist domače cerkve.</text:p>
      <text:p text:style-name="Horizontal_20_Line"/>
      <text:p text:style-name="Text_20_body"><text:span text:style-name="Strong_20_Emphasis">Ponedeljek, 25.11. 2019</text:span></text:p>
      <text:p text:style-name="Text_20_body"><text:span text:style-name="Strong_20_Emphasis">V 89. letu je v Gospodu zaspala MARIJA CUNDER iz Kleč. </text:span> Pogreb drage sestre in tete bo v ponedeljek, 25. 11., ob 15. uri na pokopališču v Stožicah. Žara bo na dan pogreba od 12. ure naprej v tamkajšnji mrliški vežici.</text:p>
      <text:p text:style-name="Horizontal_20_Line"/>
      <text:p text:style-name="Text_20_body"><text:span text:style-name="Strong_20_Emphasis">Nedelja, 24. 11. 2019</text:span></text:p>
      <text:p text:style-name="Text_20_body"><text:span text:style-name="Strong_20_Emphasis">Svojci sporočajo žalostno vest, da jih je po hudi bolezni zapustila žena, mama, oma in prababica BERNARDA STRGAR, zajamškova Berta iz Završ.</text:span> Od nje se bodo poslovili v nedeljo, 24. 11. ob 9.45 na pokopališču v Završah. Žara bo v tamkajšnji poslovilni vežici v soboto od 15h naprej. Namesto cvetja in sveč lahko svoj dar namenite za svete maše za pokojno.</text:p>
      <text:p text:style-name="Horizontal_20_Line"/>
      <text:p text:style-name="Text_20_body"><text:span text:style-name="Strong_20_Emphasis">Sobota, 23. 11. 2019</text:span></text:p>
      <text:p text:style-name="Text_20_body"><text:span text:style-name="Strong_20_Emphasis">Svojci vsem, ki ste jo poznali, sporočajo, da jih je zapustila draga mama TEREZIJA NAGODE z Vrhnike. Od nje se bodo poslovili v soboto, 23. novembra, ob 14. uri na pokopališču na Vrhniki. </text:span>Na dan pogreba bo žara v tamkajšnji poslovilni vežici od 9. ure naprej.</text:p>
      <text:p text:style-name="Text_20_body"><text:span text:style-name="Strong_20_Emphasis">Umrla je BARBARA NAGODE po domače Meletova Barbara iz Mirk 5. </text:span>Pogreb bo v soboto, 23.11., ob 15.00 uri na pokopališču v Verdu. Na dan pogreba od 9.00 ure naprej bo žara v tamkajšnji poslovilni vežici.</text:p>
      <text:p text:style-name="Text_20_body"><text:span text:style-name="Strong_20_Emphasis">Svojci z žalostjo v srcu sporočajo, da jih je v 88. letu starosti zapustil oče, dedek, pradedek KOŠIR FRANC iz Žalne.</text:span> Na zadnjo pot ga bodo pospremili v soboto, 23.11., ob 15.00 uri v Žalni. Žara bo na dan pogreba v tamkajšnji poslovilni vežici v od 10h naprej.</text:p>
      <text:p text:style-name="Horizontal_20_Line"/>
      <text:p text:style-name="Text_20_body"><text:span text:style-name="Strong_20_Emphasis">Petek, 22. 11. 2019</text:span></text:p>
      <text:p text:style-name="Text_20_body"><text:span text:style-name="Strong_20_Emphasis">Svojcem, prijateljem in znancem sporočajo, da je v 91. letu starosti življenjsko pot sklenila draga mama Ivanka LAZAR, rojena v Žireh, sedaj stanujoča v Zagorju ob Savi.</text:span> <text:line-break/>
Od drage mame se bodo poslovili v petek, 22. novembra 2019. Pokojnica bo v poslovilni vežici na dan pogreba od 9. ure dalje. Ob 14. uri bo maša zadušnica v cerkvi svetega Petra in Pavla v Zagorju. Ob 15. uri bo pogreb na tamkajšnjem pokopališču.</text:p>
      <text:p text:style-name="Text_20_body"><text:span text:style-name="Strong_20_Emphasis">Svojci sporočajo žalostno vest, da jih je po hudi bolezni v 86 letu starosti zapustil in odšel k svojemu Stvarniku dragi brat in stric ANTON PEKOLJ iz Goriške ulice 61 Ljubljana-Šiška.</text:span> Slovo od pokojnega s sveto mašo bo v petek, 22. 11., ob 14:30 uri na pokopališču v Šmartnem pod Šmarno goro. Žara bo na dan pogreba od 08:00 ure naprej v tamkajšnji poslovilni vežici.</text:p>
      <text:p text:style-name="Horizontal_20_Line"/>
      <text:p text:style-name="Text_20_body"><text:span text:style-name="Strong_20_Emphasis">Četrtek, 21. 11. 2019</text:span></text:p>
      <text:p text:style-name="Text_20_body"><text:span text:style-name="Strong_20_Emphasis">Kralj neba in zemlje je v 85.letu starosti k sebi poklical svojega zvestega služabnika, dragega očeta, dedka, pradedka, tasta, brata in strica JOSIPA ŠMIGOCA iz Grada pri Cerkljah na Gorenjskem.</text:span> Pogreb pokojnika bo v četrtek, 21.11., ob 15h na pokopališču v Cerkljah. V sredo od 11h naprej bo ležal v tamkajšnji poslovilni vežici. Namesto cvetja in sveč svoj dar lahko namenite za svete maše pokojnika.</text:p>
      <text:p text:style-name="Text_20_body"><text:span text:style-name="Strong_20_Emphasis">V petek, 15. novembra, je v 86. letu starosti in 60. letu redovnih zaobljub, odšla k nebeškemu Očetu uršulinka sestra Lurška (Marija) Žagar.</text:span> Pogrebna sv. maša bo v četrtek, <text:a xlink:type="simple" xlink:href="http://wiki.ognjisce.si/osmrtnice/21._11._2019" text:style-name="Internet_20_link" text:visited-style-name="Visited_20_Internet_20_Link">21. 11. 2019</text:a>, ob 14. v cerkvi sv. Križa na Žalah in po njej pogreb ob 15.uri. Na dan pogreba bo ležala v cerkvi sv. Križa od 11.ure naprej.</text:p>
      <text:p text:style-name="Text_20_body"><text:span text:style-name="Strong_20_Emphasis">V 88. letu je v večnost odšla draga mama MARIJA ROTAR iz Podsmreke</text:span>. Pokojna bo ležala v poslovilni vežici na Dobrovi v sredo od 15. do 20. ure in v četrtek od 10. ure naprej. Pogreb bo v četrtek, 21. novembra, ob 15h na Dobrovi pri Ljubljani. Namesto cvetja in sveč lahko darujete za cerkev sv. Martina v Podsmreki.</text:p>
      <text:p text:style-name="Horizontal_20_Line"/>
      <text:p text:style-name="Text_20_body"><text:span text:style-name="Strong_20_Emphasis">Sreda, 20. 11. 2019</text:span></text:p>
      <text:p text:style-name="Text_20_body"><text:span text:style-name="Strong_20_Emphasis">V 85. letu je umrl PAVEL KOTNIK starejši iz Košiš pri Kamniku.</text:span> Pogreb pokojnika bo v sredo 20. 11., ob 15h na kamniških žalah. Krsta bo na dan pogreba od 9h naprej v poslovilni vežici.</text:p>
      <text:p text:style-name="Text_20_body"><text:span text:style-name="Strong_20_Emphasis">Umrla je draga sestra in nekdanja župnijska gospodinja ANA PLEŠEC – PORENTOVA ANICA iz Brezovice pri Medvodah.</text:span> Pogreb drage pokojnice bo v sredo ob 15.uri na pokopališču pri Sv.Katarini. Žara bo uro pred pogrebom v tamkajšnji mrliški vežici.</text:p>
      <text:p text:style-name="Text_20_body"><text:span text:style-name="Strong_20_Emphasis">Umrl je Ivan Zupančič iz Gabrske Gore 16. </text:span>Pogreb bo v sredo, 20. 11., ob 14. uri na pokopališču v Gabrovki pri Litiji. V torek, 19. 11., od 16. ure naprej bo žara v tamkajšnji poslovilni vežici. Svojci cvetje in sveče hvaležno odklanjajo, v dobrodelni namen Prostovoljnega gasilskega društva Gabrovka.</text:p>
      <text:p text:style-name="Horizontal_20_Line"/>
      <text:p text:style-name="Text_20_body"><text:span text:style-name="Strong_20_Emphasis">Torek, 19. 11. 2019</text:span> <text:line-break/>
<text:span text:style-name="Strong_20_Emphasis">V večnost je odšla draga mama in prijateljica radia Ognijšče Rozalija Papež iz Cviblja pri Žužemberku. S</text:span>lovo od pokojnice bo v torek, 19. novembra, ob 14:30 na pokopališču v Žužemberku. Pokojna bo ležala v poslovilni kapeli v ponedeljek od 12-h naprej.</text:p>
      <text:p text:style-name="Horizontal_20_Line"/>
      <text:p text:style-name="Text_20_body"><text:span text:style-name="Strong_20_Emphasis">Nedelja, 17. 11. 2019</text:span></text:p>
      <text:p text:style-name="Text_20_body"><text:span text:style-name="Strong_20_Emphasis">Nebo se je odprlo in v četrtek, 14. novembra, v Očetovo naročje sprejelo dragega moža, očeta in dedka ZDRAVKA DOLINŠKA iz Šentilja pri Velenju</text:span>, ki so ga v zadnjih dneh v množični molitvi spremljali na njegovi zemeljski poti. Pogreb s sveto mašo bo v nedeljo, 17. novembra, ob 14. uri v župnijski cerkvi v Šentilju pri Velenju.</text:p>
      <text:p text:style-name="Horizontal_20_Line"/>
      <text:p text:style-name="Text_20_body"><text:span text:style-name="Strong_20_Emphasis">Svojci v žalosti sporočajo vsem sorodnikom, prijateljem in znancem, da jih je v 90. letu starosti za vedno zapustila draga mama FRANČIŠKA TIČAR, po domače Gašperjeva Francka iz Nove vasi. </text:span> Pogreb drage pokojnice bo v nedeljo, 17. 11., ob 14. uri na pokopališču v Preddvoru. Žara pokojnice bo v soboto, 16. 11., od 15. ure naprej v tamkajšnji poslovilni vežici.</text:p>
      <text:p text:style-name="Horizontal_20_Line"/>
      <text:p text:style-name="Text_20_body"><text:span text:style-name="Strong_20_Emphasis">Sobota, 16. 11. 2019</text:span></text:p>
      <text:p text:style-name="Text_20_body"><text:span text:style-name="Strong_20_Emphasis">H Gospodu je v 71. letu odšel ZDRAVKO KOKALJ iz Domžal. </text:span> O d njega se bo d o poslovili v soboto, 16. 11., ob 14. uri na pokopališču v D omžalah. N a dan pogreba od 8. ure naprej bo žara v tamkajšnji poslovilni vežici.</text:p>
      <text:p text:style-name="Horizontal_20_Line"/>
      <text:p text:style-name="Text_20_body"><text:span text:style-name="Strong_20_Emphasis">Petek, 15. 11. 2019</text:span></text:p>
      <text:p text:style-name="Text_20_body"><text:span text:style-name="Strong_20_Emphasis">Svojci sporočajo žalostno vest, da je v 90. letu starosti odšla MARIJA MIKEC, rojena MAKŠE, v Jezeru pri Trebnjem.</text:span> <text:line-break/>
Od nje se bodo poslovili v petek, 15. 11., ob 14.30 iz Frančiškove vežice na Ljubljanskih Žalah.</text:p>
      <text:p text:style-name="Text_20_body"><text:span text:style-name="Strong_20_Emphasis">Svojci sporočajo žalostno vest, da je odšel k Bogu dragi ALOJZIJ SKVARČA - starejši iz Logatca, Stara cesta 66.</text:span> Pogreb bo v petek, 15. 11., ob 14.00 uri na pokopališču v Dolenjem Logatcu. Na dan greba bo žara v tamkajšnji poslovilni vežici od 10h naprej.</text:p>
      <text:p text:style-name="Text_20_body"><text:span text:style-name="Strong_20_Emphasis">H Gospodu je odšel ANDREJ STRNIŠNIK z Vira pri Domžalah.</text:span> Od njega se bodo poslovili v petek, 15. 11., ob 15. uri na pokopališču v Domžalah. Na dan pogreba od 9. ure naprej bo žara v tamkajšnji poslovilni vežici.</text:p>
      <text:p text:style-name="Text_20_body"><text:span text:style-name="Strong_20_Emphasis">Svojci sporočajo, da jih je za vedno zapustila sestra in teta MARJANA SEČNIK.</text:span> Pogreb s sveto mašo bo v petek, 15. 11. ob 11.30 na pokopališču v Polju. Na dan pogreba bo žara od 7.30 naprej v tamkajšnji poslovilni vežici.</text:p>
      <text:p text:style-name="Horizontal_20_Line"/>
      <text:p text:style-name="Text_20_body"><text:span text:style-name="Strong_20_Emphasis">Četrtek, 14. 11. 2019</text:span></text:p>
      <text:p text:style-name="Text_20_body"><text:span text:style-name="Strong_20_Emphasis">Svojci z bolečino v srcu sporočajo žalostno vest, da je v 8 mesecu svoje starosti zapustil zemeljsko življenje in odšel v večnost dragi MARK KECMAN z Laz nad Krko 21. </text:span> O d njega se bodo poslovili v četrtek, 14. 11., ob 15. uri na pokopališču na K rki. Ž ara dragega M arka bo na dan pogreba od 14. ure naprej v tamkajšnji poslovilni vežici. S vojci cvetje in sveče hvaležno odklanjajo in prosijo ,da ste na pogrebu v svetlih oblačilih.</text:p>
      <text:p text:style-name="Text_20_body"><text:span text:style-name="Strong_20_Emphasis">Svojci z žalostjo v srcu sporočajo, da se je v družinskem krogu poslovil veterinar, mikrobiolog BOJAN KOŽELJ iz Njegoševe ulice 1 v Celju.</text:span> Od njega se bodo poslovili v četrtek, 14. 11., ob 15. uri na Mestnem pokopališču v Celju. Žara bo na dan pogreba od 13. ure naprej v poslovilni vežici številka 2.</text:p>
      <text:p text:style-name="Horizontal_20_Line"/>
      <text:p text:style-name="Text_20_body"><text:span text:style-name="Strong_20_Emphasis">Sreda, 13. 11. 2019</text:span></text:p>
      <text:p text:style-name="Text_20_body"><text:span text:style-name="Strong_20_Emphasis">Svojci sporočajo, da je tiho zaspala in odšla k Bogu draga mama, stara mama in tašča MARIJA KUSTERLE, rojena 1932, iz Brega pri Ribnici, po domače Dolinarjeva mama</text:span>. Od danes /torek/ od 18h naprej bo ležala v poslovilni vežici v Hrovači. Od nje se bodo poslovili v sredo , 13. 11., s sveto mašo ob 13.30 .</text:p>
      <text:p text:style-name="Text_20_body"><text:span text:style-name="Strong_20_Emphasis">V</text:span><text:span text:style-name="Strong_20_Emphasis"> 97. letu starosti je odšla v večnost draga mama MARJANA POTOČNIK, rojena </text:span><text:span text:style-name="Strong_20_Emphasis">K</text:span><text:span text:style-name="Strong_20_Emphasis">okalj s </text:span><text:span text:style-name="Strong_20_Emphasis">K</text:span><text:span text:style-name="Strong_20_Emphasis">okrice. </text:span>Pogreb drage pokojnice bo v sredo, 13. 11., ob 15. uri na pokopališču na Kokrici. Pokojna bo v danes (torek) od 10. ure naprej ležala v tamkajšnji poslovilni vežici.</text:p>
      <text:p text:style-name="Text_20_body"><text:span text:style-name="Strong_20_Emphasis">V 102. letu se je preselila v večnost MARIJA GREBENC, po domače Brincka mamca iz Rašce 11. </text:span>Pogreb bo v sredo, 13. 11., ob 15h v Velikih Laščah. Na dan pogreba bo žara v tamkajšnji poslovilni vežici.</text:p>
      <text:p text:style-name="Horizontal_20_Line"/>
      <text:p text:style-name="Text_20_body"><text:span text:style-name="Strong_20_Emphasis">Torek, 12. 11. 2019</text:span></text:p>
      <text:p text:style-name="Text_20_body"><text:span text:style-name="Strong_20_Emphasis">V 89. letu je umrla je MARIJA MALOVRH, rojena Železnik, po domače Čukova mama iz Smrečja 27. </text:span>Pogreb bo v torek, 12. 11., ob 15.30 uri na pokopališču Šentjošt nad Horjulom. Na dan pogreba od 8. ure naprej bo ležala v domači hiši.</text:p>
      <text:p text:style-name="Horizontal_20_Line"/>
      <text:p text:style-name="Text_20_body"><text:span text:style-name="Strong_20_Emphasis">Ponedeljek, 11. 11.2019</text:span></text:p>
      <text:p text:style-name="Text_20_body"><text:span text:style-name="Strong_20_Emphasis">Družba hčera krščanske ljubezni sporoča, da je v 99. letu starosti in v 62. letu poklica sestre usmiljenke odšla v Očetovo hišo sestra V</text:span><text:span text:style-name="Strong_20_Emphasis">ERENA</text:span><text:span text:style-name="Strong_20_Emphasis"> F</text:span><text:span text:style-name="Strong_20_Emphasis">RANČIŠKA</text:span><text:span text:style-name="Strong_20_Emphasis"> M</text:span><text:span text:style-name="Strong_20_Emphasis">IŠVELJ</text:span><text:span text:style-name="Strong_20_Emphasis">, rojena v </text:span><text:span text:style-name="Strong_20_Emphasis">župniji </text:span><text:span text:style-name="Strong_20_Emphasis">Ljubljana Moste. </text:span> Od nje se bo d o poslovili v ponedeljek, 11. novembra 2019. v cerkvi Sv. Križa na Ljubljanskih Žalah. Ob 15. uri bo sveta maša, ob 16. uri pogrebna slovesnost. Njene sosestre jo priporočajo v molitev.</text:p>
      <text:p text:style-name="Horizontal_20_Line"/>
      <text:p text:style-name="Text_20_body"><text:span text:style-name="Strong_20_Emphasis">Nedelja, 10. 11. 2019</text:span></text:p>
      <text:p text:style-name="Text_20_body"><text:span text:style-name="Strong_20_Emphasis">K Stvarniku je odšel dragi mož, oče in ata ANTON ISKRA iz Bevk.</text:span> Slovo od pokojnega bo v nedeljo, 10. novembra ob 12. uri na pokopališču v Bevkah. Od petka zvečer bo do pogreba ležal v mrliški vežici na pokopališču v Bevkah. Namesto cvetja in sveč lahko darujete za svete maše ali v dober namen.</text:p>
      <text:p text:style-name="Text_20_body"><text:span text:style-name="Strong_20_Emphasis">Svojci z bolečino v srcu sporočajo, da jih je v 30. letu starosti zapustil življenski sopotnik, sin, brat in vnuk ANDREJ ŽITKO.</text:span> Slovo od Andreja bo v nedeljo, 10. 11., ob 15. uri na pokopališču v Rakitni. Na dan pogreba od 8. ure naprej bo pokojnik ležal v tamkajšnji poslovilni vežici.</text:p>
      <text:p text:style-name="Horizontal_20_Line"/>
      <text:p text:style-name="Text_20_body"><text:span text:style-name="Strong_20_Emphasis">Sobota, 9. 11. 2019</text:span></text:p>
      <text:p text:style-name="Text_20_body"><text:span text:style-name="Strong_20_Emphasis">Svojci v</text:span><text:span text:style-name="Strong_20_Emphasis"> globoki žalosti sporoča</text:span><text:span text:style-name="Strong_20_Emphasis">j</text:span><text:span text:style-name="Strong_20_Emphasis">o, da </text:span><text:span text:style-name="Strong_20_Emphasis">jih</text:span><text:span text:style-name="Strong_20_Emphasis"> je nepričakovano zapustila draga žena, mama in stara mama NADA STARE, rojene Radikovič iz Zavrha pod Šmarno goro. </text:span> Pogreb drage pokojnice bo v soboto, 9. 11., ob 14. uri na pokopališču v Zgonjih Pirničah. Žara bo od 12. ure naprej v mrliški vežici na pokopališču. Pogrebna maša bo po pokopu v cerkvi Svetega Križa v Spodnjih Pirničah.</text:p>
      <text:p text:style-name="Text_20_body"><text:span text:style-name="Strong_20_Emphasis">V</text:span><text:span text:style-name="Strong_20_Emphasis"> 96. letu starosti je v </text:span><text:span text:style-name="Strong_20_Emphasis">B</text:span><text:span text:style-name="Strong_20_Emphasis">ogu zaspala draga ZOFIJA PIRC, po domače </text:span><text:span text:style-name="Strong_20_Emphasis">P</text:span><text:span text:style-name="Strong_20_Emphasis">irčeva </text:span><text:span text:style-name="Strong_20_Emphasis">Z</text:span><text:span text:style-name="Strong_20_Emphasis">ofka iz </text:span><text:span text:style-name="Strong_20_Emphasis">V</text:span><text:span text:style-name="Strong_20_Emphasis">oklega pri </text:span><text:span text:style-name="Strong_20_Emphasis">Š</text:span><text:span text:style-name="Strong_20_Emphasis">enčurju. </text:span>Pogreb drage pokojnice bo v soboto, 9. 11., ob 13. uri na pokopališču v Šenčurju. Žara pokojnice bo na dan pogreba od 9. ure naprej v tamkajšnji poslovilni vežici.</text:p>
      <text:p text:style-name="Text_20_body"><text:span text:style-name="Strong_20_Emphasis">V 89. letu starosti je k Bogu od</text:span><text:span text:style-name="Strong_20_Emphasis">šel VINKO PESTOTNIK iz Bizovika. </text:span>Pogrebna sveta maša bo v soboto, 9. 11., ob 12. uri v cerkvi v Bizoviku, od koder ga bodo pospremili do tamkajšnjega pokopališča. Na dan pogreba bo pokojnik ležal v poslovilni vežici pokopališča v Sostrem, od 9. do 11. ure. Svojci prosijo, da namesto cvetja in sveč na samem pogrebu po svojih močeh prispevate h kritju stroškov zdravljenja malega Marka Kecmana, ki mora v tujino na presaditev jeter.</text:p>
      <text:p text:style-name="Horizontal_20_Line"/>
      <text:p text:style-name="Text_20_body"><text:span text:style-name="Strong_20_Emphasis">Petek, 8. 11. 2019</text:span></text:p>
      <text:p text:style-name="Text_20_body"><text:span text:style-name="Strong_20_Emphasis">K Nebeškemu očetu je v 92. letu starosti odšla po večno plačilo FRANČIŠKA NAHTIGAL, po domače BÔGNARJEVA MAMA IZ UTIKA PRI VODICAH.</text:span> Pogreb pokojnice bo v petek, dne 8. 11., ob 15h na pokopališču v Vodicah. Žara bo na dan pogreba od 10h naprej v tamkajšnji poslovilni vežici.</text:p>
      <text:p text:style-name="Horizontal_20_Line"/>
      <text:p text:style-name="Text_20_body"><text:span text:style-name="Strong_20_Emphasis">Četrtek, 7. 11. 2019</text:span></text:p>
      <text:p text:style-name="Text_20_body"><text:span text:style-name="Strong_20_Emphasis">V 80. letu starosti je v Gospodu zaspal CIRIL KERN, po domače Boštarjev Ciril iz Gore 4 pri Komendi. </text:span> Pogreb s pogrebno mašo bo v četrtek, 07. 11., ob 16. uri. Na dan pogreba bo od 8. ure naprej ležal v poslovilni vežici v Komendi. Namesto sveč in cvetja lahko darujete za potrebe župnjiske cerkve.</text:p>
      <text:p text:style-name="Text_20_body"><text:span text:style-name="Strong_20_Emphasis">Življen</text:span><text:span text:style-name="Strong_20_Emphasis">j</text:span><text:span text:style-name="Strong_20_Emphasis">sko pot je po neozdravljivi bolezni v 77. letu sklenil dragi oče ANTON VOLČIČ, iz Zgornje Senice 40. </text:span>Pogreb s sveto mašo bo v četrtek, 7. 11., ob 15. uri v cerkvi Sv. Janeza Evangelista, v Retečah pri Škofji Loki. Žara bo na dan pogreba, od 9. ure naprej v poslovilni vežici Lipica pri Škofji Loki. Svojci cvetje in sveče hvaležno odklanjajo, v namen obnove farne cerkve v Retečeh.</text:p>
      <text:p text:style-name="Horizontal_20_Line"/>
      <text:p text:style-name="Text_20_body"><text:span text:style-name="Strong_20_Emphasis">Sreda, 6. 11. 2019</text:span></text:p>
      <text:p text:style-name="Text_20_body"><text:span text:style-name="Strong_20_Emphasis">Svojci sporoča</text:span><text:span text:style-name="Strong_20_Emphasis">j</text:span><text:span text:style-name="Strong_20_Emphasis">o žalostno vest, da je v 86. letu Bog poklical k sebi drago mamo, babico in prababico FRANČIŠKO ZORC, rojeno Ogrin iz Vrhnike. </text:span>Od nje se bodo poslovili v sredo, 6. 11., ob 15. uri na Vrhniki. Žara bo na dan pogreba od 9. ure naprej v tamkajšnji mrliški vežici. Svojci sveče in cvetje hvaležno odklanjajo. Svoj dar pa lahko namenite za svete maše ali darujete v sožalnico. Zbrana sredstva bodo namenjena Župnijski karitas Vrhnika.</text:p>
      <text:p text:style-name="Horizontal_20_Line"/>
      <text:p text:style-name="Text_20_body"><text:span text:style-name="Strong_20_Emphasis">Torek, 5. 11. 2019</text:span></text:p>
      <text:p text:style-name="Text_20_body"><text:span text:style-name="Strong_20_Emphasis">Svojci sporočajo, da jih je </text:span><text:span text:style-name="Strong_20_Emphasis">v 89. letu starosti za vedno zapustil dragi ŠTEFAN BASAJ, po domače </text:span><text:span text:style-name="Strong_20_Emphasis">V</text:span><text:span text:style-name="Strong_20_Emphasis">alavčev </text:span><text:span text:style-name="Strong_20_Emphasis">Š</text:span><text:span text:style-name="Strong_20_Emphasis">tefan s </text:span><text:span text:style-name="Strong_20_Emphasis">S</text:span><text:span text:style-name="Strong_20_Emphasis">uhe pri </text:span><text:span text:style-name="Strong_20_Emphasis">P</text:span><text:span text:style-name="Strong_20_Emphasis">redosljah. </text:span>Pogreb dragega pokojnika bo v torek, 5. 11., ob 15. uri na pokopališču na Suhi. Žara pokojnika bo v ponedeljek, 4. 11., od 17. ure naprej v tamkajšnji poslovilni vežici.</text:p>
      <text:p text:style-name="Horizontal_20_Line"/>
      <text:p text:style-name="Text_20_body"><text:span text:style-name="Strong_20_Emphasis">Ponedeljek, 4. 11. 2019</text:span></text:p>
      <text:p text:style-name="Text_20_body"><text:span text:style-name="Strong_20_Emphasis">V Božji objem je odšla ljubljena žena, mati in umetnica PAOLA BERTOLINI GRUDINA.</text:span> Zadnje slovo bo v ponedeljek, 4. novembra 2019, ob 10.30 s sveto mašo v cerkvi v Ločniku pri Gorici v Italiji.</text:p>
      <text:p text:style-name="Text_20_body"><text:span text:style-name="Strong_20_Emphasis">Svojci sporočajo, da je, v 89. letu starosti, k Bogu odšel dragi tata, dedek in pradedek MARIJAN BRECELJ iz Nove Gorice, posinovljenec slovenske frančiškanske province, dolgoletni bibliotekar in kulturni ustvarjalec.</text:span> Za njegovo plodno življenje se bodo zahvalili pri pogrebni maši v ponedeljek, 4. novembra, ob 15. uri v župnijski cerkvi na Kostanjevici nad Novo Gorico. Od 13. ure naprej bo pokojni ležal v župnijski cerkvi. Pokopan bo na pokopališču v Stari Gori. Svojci cvetje in sveče hvaležno odklanjajo, svoj dar lahko namenite za obnovo župnijske cerkve na Kostanjevici.</text:p>
      <text:p text:style-name="Horizontal_20_Line"/>
      <text:p text:style-name="Text_20_body"><text:span text:style-name="Strong_20_Emphasis">Četrtek, 31. 10. 2019</text:span></text:p>
      <text:p text:style-name="Text_20_body"><text:span text:style-name="Strong_20_Emphasis">K nebeškemu Očetu je v 86. letu starosti odšel po večno plačilo dragi VILJEM KOREN, po domače Šuštarjev ata iz Tatinca. </text:span>Zadnje slovo od pokojnika bo v četrtek, 31. oktobra, ob 15. uri na pokopališču v Predosljah. Pokojni bo v sredo od 13. ure naprej ležal v tamkajšnji poslovilni vežici.</text:p>
      <text:p text:style-name="Text_20_body"><text:span text:style-name="Strong_20_Emphasis">V 83. letu je v Gospodu zaspal JANEZ GRM, rojen na Gabrski gori, sedaj stanujoč v Ljubljani.</text:span> Pogreb bo v četrtek, 31. 10., ob 14. uri na pokopališču Gabrovka. Na dan pogreba bo žara od 9. ure naprej v tamkajšnji poslovilni vežici.</text:p>
      <text:p text:style-name="Horizontal_20_Line"/>
      <text:p text:style-name="Text_20_body"><text:span text:style-name="Strong_20_Emphasis">Sreda, 30. 10. 2019</text:span></text:p>
      <text:p text:style-name="Text_20_body"><text:span text:style-name="Strong_20_Emphasis">Svojci sproročajo žalostno vest, da je v 87. letu starosti umrla VIKTORIJA (Zmaga) RUPNIK, rojena Kos iz Idrije. </text:span> Od nje se bo d o poslovili v sredo, 30. 10., ob 14. uri na pokopališču v Idriji. Žara bo na dan pogreba od 9. ure naprej v tamkajšnji poslovilni vežici.</text:p>
      <text:p text:style-name="Text_20_body"><text:span text:style-name="Strong_20_Emphasis">Svojci sporočajo, da je umrl ljubljeni JANEZ OMERS. </text:span>Slovo od ata Janeza bo v sredo, 30. 10., ob 15.30, s sv. mašo in pogrebom na pokopališču v Cerkljah na Gorenjskem. Od torka od 12. ure naprej leži v tamkajšnji poslovilni vežici.</text:p>
      <text:p text:style-name="Text_20_body"><text:span text:style-name="Strong_20_Emphasis">Svojci sporočajo žalostno vest, da jih je zapustila draga VIDA DOLINŠEK iz Dobrunj 34 d. </text:span>Pogreb bo v sredo, 30. 10. ob 13. uri na pokopališču Sostro. Na dan pogreba bo žara od 8. ure naprej v tamkajšnji poslovilni vežici.</text:p>
      <text:p text:style-name="Text_20_body"><text:span text:style-name="Strong_20_Emphasis">V 92. letu starosti je po večno plačilo odšla IVANKA VAJNHANDL, dolgoletna gospodinja v župnišču Svetega Rešnjega Telesa v Mariboru. </text:span>Pogreb bo v sredo, 30. 10., ob 13. uri na Pobreškem pokopališču. Po pogrebu bo v Pobreški cerkvi sveta maša.</text:p>
      <text:p text:style-name="Horizontal_20_Line"/>
      <text:p text:style-name="Text_20_body"><text:span text:style-name="Strong_20_Emphasis">Torek, 29. 10. 2019</text:span></text:p>
      <text:p text:style-name="Text_20_body"><text:span text:style-name="Strong_20_Emphasis">Svojci sporočajo, da je u</text:span><text:span text:style-name="Strong_20_Emphasis">mrl ljubljeni mož in oče DAVID TASIČ. </text:span>Od njega se bodo poslovili v torek, 29. 10., ob 15.30 na Ljubljanskih Žalah. Na dan pogreba od 7. ure naprej bo ležal v mrliški vežici sv. Jurija na Ljubljanskih Žalah. Sveta maša bo ob 19. uri v cerkvi Marijinega oznanenja na Tromostovju.</text:p>
      <text:p text:style-name="Horizontal_20_Line"/>
      <text:p text:style-name="Text_20_body"><text:span text:style-name="Strong_20_Emphasis">Ponedeljek 28. 10. 2019</text:span></text:p>
      <text:p text:style-name="Text_20_body"><text:span text:style-name="Strong_20_Emphasis">Z bolečino sporočava, da se je v 87. letu poslovil in odšel v večnost dragi mož in oče Janez Franc HREN iz Verda pri Vrhniki.</text:span> Od leta 1948 je živel v Argentini. Po Božji milosti se je vrnil in njegov zadnji dom je bil v Vipavi. Na mrtvaškem odru bo ležal v mrliški vežici na Verdu v ponedeljek 28. oktobra od 14.00 ure dalje. Pogreb s sv. mašo bo na tamkajšnjem pokopališču ob 16.00. Cvetje in sveče hvaležno odklanjava za potrebe podružnične cerkve v Verdu.</text:p>
      <text:p text:style-name="Horizontal_20_Line"/>
      <text:p text:style-name="Text_20_body"><text:span text:style-name="Strong_20_Emphasis">Sobota, 26. 10. 2019</text:span></text:p>
      <text:p text:style-name="Text_20_body"><text:span text:style-name="Strong_20_Emphasis">Svojci v žalosti sporočajo, da jih je v 83. letu starosti za vedno zapustila draga mama, stara mama, prababica in sestra MARIJA MANDRIERA, po domače KOČARJEVA MINKA z Polšine 10.</text:span> Pogreb s pogrebno mašo bo v soboto, 26. 10. ob 15.00 na pokopališču Šentgotard. Žara bo na dan pogreba od 10h naprej v mrliški vežici Šentgotard.</text:p>
      <text:p text:style-name="Text_20_body"><text:span text:style-name="Strong_20_Emphasis">Svojci sporočajo žalostno vest, da jih je v 75. letu življenja po dolgi in težki bolezni zapustila draga žena, mami, mama in prababica MARIJA ZABRET, roj. Plevel iz Topol 16a pri Mengšu. </text:span>Na njeno zadnjo pot jo bodo pospremili v soboto, 26. 10., ob 13.uri na pokopališču v Mengšu. Na dan pogreba bo žara drage pokojnice od 9h naprej v poslovilni vežici. Namesto cvetja in sveč lahko darujete za svete maše in gibanje Vera in luč v Mengšu.</text:p>
      <text:p text:style-name="Horizontal_20_Line"/>
      <text:p text:style-name="Text_20_body"><text:span text:style-name="Strong_20_Emphasis">Petek, 25. 10. 2019</text:span></text:p>
      <text:p text:style-name="Text_20_body"><text:span text:style-name="Strong_20_Emphasis">Svojci sporočajo, da je v 86. letu utrujena od bolečin spokojno zaspala draga žena, ljubeča mami in nadvse dobra babica in prababica TEREZIJA GROŠELJ iz Guncelj.</text:span> Pogreb drage mame Zinke bo v petek, 25. 10. ob 12.30 na pokopališču v Šentvidu. Od nje se lahko poslovite na dan pogreba od 10.30 naprej v pokopališki kapeli sv. Vida, kjer boste namesto cvetja in sveč lahko darovali tudi za dom Taber v Cerkljah.</text:p>
      <text:p text:style-name="Text_20_body"><text:span text:style-name="Strong_20_Emphasis">V 90. letu je zaspal in odšel h Gospodu dragi mož, oče, brat, dedek in pradedek VALENTIN MRAK iz Mengša. </text:span> P ogreb s sveto mašo bo v petek, 25. 10., ob 16. uri v M engšu. Ž ara bo na dan pogreba v tamkajšnji poslovilni vežici od 10. ure naprej .</text:p>
      <text:p text:style-name="Horizontal_20_Line"/>
      <text:p text:style-name="Text_20_body"><text:span text:style-name="Strong_20_Emphasis">Četrtek, 24. 10. 2019</text:span></text:p>
      <text:p text:style-name="Text_20_body"><text:span text:style-name="Strong_20_Emphasis">V</text:span><text:span text:style-name="Strong_20_Emphasis"> 99. letu starosti je odšla k </text:span><text:span text:style-name="Strong_20_Emphasis">B</text:span><text:span text:style-name="Strong_20_Emphasis">ogu draga ANGELA LIKAR, po domače </text:span><text:span text:style-name="Strong_20_Emphasis">K</text:span><text:span text:style-name="Strong_20_Emphasis">ovačeva </text:span><text:span text:style-name="Strong_20_Emphasis">A</text:span><text:span text:style-name="Strong_20_Emphasis">ngela iz </text:span><text:span text:style-name="Strong_20_Emphasis">B</text:span><text:span text:style-name="Strong_20_Emphasis">ašlja pri </text:span><text:span text:style-name="Strong_20_Emphasis">P</text:span><text:span text:style-name="Strong_20_Emphasis">reddvoru. </text:span>Pogreb drage pokojnice bo v četrtek, 24. 10., ob 14. uri na pokopališču v Preddvoru. Pokojna bo na dan pogreba od 8. ure naprej ležala v tamkajšnji poslovilni vežici.</text:p>
      <text:p text:style-name="Text_20_body"><text:span text:style-name="Strong_20_Emphasis">V 92. letu starosti je k Bogu odšla MARIJA KOROŠEC iz Bohinjske Bistrice. </text:span>Slovo od mame Minke bo v četrtek, 24. oktobra, ob 15. uri na pokopališču v Bohinjski Bistrici. Od srede od 18. ure naprej bo ležala v tamkajšnji poslovilni vežici. Cvetje in sveče svojci hvaležno odklanjajo.</text:p>
      <text:p text:style-name="Text_20_body"><text:span text:style-name="Strong_20_Emphasis">Po večno plačilo k nebeškemu Očetu je odšla ALOJZIJA SEKNE, rojena Snedic iz Šenčurja. </text:span> Pogreb s sveto mašo bo v četrtek, 24. 10., ob 15.30 uri na pokopališču v Šenčurju. Žara bo na dan pogreba od 9. ure naprej na tamkajšnjem pokopališču.</text:p>
      <text:p text:style-name="Horizontal_20_Line"/>
      <text:p text:style-name="Text_20_body"><text:span text:style-name="Strong_20_Emphasis">Sreda, 23. 10. 2019</text:span></text:p>
      <text:p text:style-name="Text_20_body"><text:span text:style-name="Strong_20_Emphasis">Svojci sporočajo, da je v 92. letu umrla draga mama, omica in prababica ANGELCA TRATNIK iz Zagrada pri Celju. </text:span> Pogreb bo v sredo, 23. 10., ob 15.30 na C eljskem pokopališču. Žara bo v poslovilni vežici od 14.ure naprej . Po pogrebu bo maša zadušnica v cerkvi sv. Cecilije v Celju.</text:p>
      <text:p text:style-name="Text_20_body"><text:span text:style-name="Strong_20_Emphasis">V 88. letu se je poslovila KATARINA RINA ČIŽMAN iz Tacna. </text:span> Na zadnjo pot jo bodo pospremili v sredo, 23. 10. ob 13. uri na pokopališču v Šmartnem pod Šmarno goro. Na dan pogreba bo žara od 8. ure naprej v tamkajšnji poslovilni v ežici .Namesto cvetja in sveč lahko darujete hiši LjubHospic.</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zapustila draga PAVLA JERINA z Vrhnike, </text:span><text:span text:style-name="Strong_20_Emphasis">ob Izviru 2. </text:span>Pogreb bo v sredo, 23. 10., ob 16. uri na pokopališču na Vrhniki. Žara pokojne bo v torek, 22. 10., od 17. ure naprej v tamkajšnji poslovilni vežici.</text:p>
      <text:p text:style-name="Horizontal_20_Line"/>
      <text:p text:style-name="Text_20_body"><text:span text:style-name="Strong_20_Emphasis">Torek, 22. 10. 2019</text:span></text:p>
      <text:p text:style-name="Text_20_body"><text:span text:style-name="Strong_20_Emphasis">V 76. letu starosti se je poslovil IVAN LUŽAR iz Vodic. </text:span>Pogreb pokojnika bo v torek, 22. 10., ob 16. uri na pokopališču v Vodicah. V ponedeljek od 16. ure naprej bo ležal v tamkajšnji poslovilni vežici.</text:p>
      <text:p text:style-name="Horizontal_20_Line"/>
      <text:p text:style-name="Text_20_body"><text:span text:style-name="Strong_20_Emphasis">Ponedeljek, 21. 10. 2019</text:span></text:p>
      <text:p text:style-name="Text_20_body"><text:span text:style-name="Strong_20_Emphasis">Svojci sporočajo, da se je v 86. letu po dolgotrajni bolezni mirno poslovila draga mama MARIJA VINŠEK, po domače Šipekova Majda iz Vuzenice.</text:span> Pogreb drage mame bo v ponedeljek ob 16h s sveto mašo na pokopališče Vuzenica Muta. Na dan pogreba bo žara pokojne od 15h naprej v poslovilni vežici.</text:p>
      <text:p text:style-name="Horizontal_20_Line"/>
      <text:p text:style-name="Text_20_body"><text:span text:style-name="Strong_20_Emphasis">Nedelja, 20. 10. 2019</text:span></text:p>
      <text:p text:style-name="Text_20_body"><text:span text:style-name="Strong_20_Emphasis">V 94. letu starosti je h Gospodarju življenja odšel dobri in skrbni ata JOŽEF JEREB, po domače Tajčarjev Jože iz Podgorice. </text:span>Od njega se bodo poslovili v nedeljo, 20. 10., ob 13h na pokopališču v Šentjakobu ob Savi. Na dan pogreba bo pokojnik ležal v poslovilni vežici.</text:p>
      <text:p text:style-name="Horizontal_20_Line"/>
      <text:p text:style-name="Text_20_body"><text:span text:style-name="Strong_20_Emphasis">Sobota, 19. 10. 2019</text:span></text:p>
      <text:p text:style-name="Text_20_body"><text:span text:style-name="Strong_20_Emphasis">H Gospodu je odšla ANA KODERMAN, po domače Jernačeva mama iz Vidma. </text:span> N a zadnjo pot jo bo d o pospremili v soboto, 19. 10., ob 16. uri na pokopališču v D olu pri L jubljani. N a dan pogreba od 9:30 ure naprej bo žara v tamkajšnji poslovilni vežici.</text:p>
      <text:p text:style-name="Text_20_body"><text:span text:style-name="Strong_20_Emphasis">V Bogu je zaspala draga mama PAVLA BARTOLJ, rojena DEBELJAK iz Travnika v Loškem potoku. </text:span> Pogreb bo v soboto, 19. 10., ob 15. uri s sveto mašo. Od petka od 13. ure naprej bo ležala v poslovilni vežici na Taboru v Loškem potoku.</text:p>
      <text:p text:style-name="Text_20_body"><text:span text:style-name="Strong_20_Emphasis">Svojci sporočajo žalostno vest, da jih je v 78. letu zapustil ljubi mož, </text:span> <text:span text:style-name="Strong_20_Emphasis">oče, stari ata in stric JOŽE MRVAR iz ulice Vrti 4, </text:span><text:span text:style-name="Strong_20_Emphasis">iz</text:span><text:span text:style-name="Strong_20_Emphasis"> Žužemberk</text:span><text:span text:style-name="Strong_20_Emphasis">a</text:span><text:span text:style-name="Strong_20_Emphasis"> – dolgoletni učitelj v Osnovni šoli Žužemberk. </text:span>Pogreb bo v soboto, 19. 10., ob 16. uri na pokopališču v Žužemberku. Žara dragega pokojnika bo od 9. ure naprej v tamkajšnji mrliški vežici. Cvetje in sveče hvaležno odklanjajo v korist Šolskega sklada OŠ Žužemberk.</text:p>
      <text:p text:style-name="Horizontal_20_Line"/>
      <text:p text:style-name="Text_20_body"><text:span text:style-name="Strong_20_Emphasis">Petek, 18. 10. 2019</text:span></text:p>
      <text:p text:style-name="Text_20_body"><text:span text:style-name="Strong_20_Emphasis">Svojci sporočajo žalostno vest, da jih je v 90. letu življenja zapustila draga</text:span> <text:span text:style-name="Strong_20_Emphasis"> IRMI IZG</text:span><text:span text:style-name="Strong_20_Emphasis">ó</text:span><text:span text:style-name="Strong_20_Emphasis">RŠEK. </text:span>Pogreb drage pokojnice bo v petek, 18. 10., ob 16:30 na pokopališču v Šmartnem pri Litiji. Žara bo na dan pogreba od 11. ure naprej v poslovilni vežici.</text:p>
      <text:p text:style-name="Horizontal_20_Line"/>
      <text:p text:style-name="Text_20_body"><text:span text:style-name="Strong_20_Emphasis">Četrtek, 17. 10. 2019</text:span></text:p>
      <text:p text:style-name="Text_20_body"><text:span text:style-name="Strong_20_Emphasis">V 92. letu starosti je v Gospodu zaspal jezuitski brat JOŽE ROVTAR, dolgoletni misijonar v Zambiji. </text:span> P ogreb s sveto mašo bo jutri, v četrtek, 17. 10., ob 15:30 v D ravljah v L jubljani. Na dan pogreba o d 9. ure naprej bo ležal v novi cerkvi v D ravljah.</text:p>
      <text:p text:style-name="Text_20_body"><text:span text:style-name="Strong_20_Emphasis">K nebeškemu Očetu je odšla draga mama FRANČIŠKA KLEMEN. </text:span> Pogreb s sveto mašo bo v četrtek, 17. 10., ob 14:30 na pokopališču v Stožicah. Na dan pogreba bo pokojnica od 9. ure naprej ležala v tamkajšnji poslovilni vežici.</text:p>
      <text:p text:style-name="Text_20_body"><text:span text:style-name="Strong_20_Emphasis">K Bogu je odšel MARKO RODE iz Gostičeve 22 b v Nožicah.</text:span> Od njega se bodo poslovili v četrtek, 17. 10., ob 16h na Homcu. Pokojnik bo ležal v poslovilni vežici v sredo od 17h naprej. Svojci prosijo, da namesto cvetja in sveč darujete za Karitas.</text:p>
      <text:p text:style-name="Horizontal_20_Line"/>
      <text:p text:style-name="Text_20_body"><text:span text:style-name="Strong_20_Emphasis">Sreda, 16. 10. 2019</text:span></text:p>
      <text:p text:style-name="Text_20_body"><text:span text:style-name="Strong_20_Emphasis">V 96. letu starosti je v Bogu umrla ALOJZIJA KALAN, rojena CUDERMAN, BIRTOVA mama iz Suhe pri Predosljah, mati duhovnika Slavka Kalana, župnika v Velesovem. </text:span> Pogreb drage mame bo v sredo, 16. 10., ob 14. uri na pokopališču na Suhi pri Predosljah. Do pogreba leži v tamkajšnji poslovilni vežici.</text:p>
      <text:p text:style-name="Text_20_body"><text:span text:style-name="Strong_20_Emphasis">Svojci sporočajo žalostno vest, da je v 92. letu umrla naša draga mami, babi in prababica Marija Andróčec, rojena Máhkovic. </text:span>Pogreb drage pokojnice bo v sredo, 16. oktobra, ob 15. uri na pokopališču v Sostrem. Na dan pogreba bo žara od 7. ure v tamkajšnji poslovilni vežici.</text:p>
      <text:p text:style-name="Text_20_body"><text:span text:style-name="Strong_20_Emphasis">Sporočajo žalostno vest, da je po dolgotrajni bolezni v 82. letu starosti umrla draga in skrbna žena, mama in babica MARIJA ŠOLINC iz Proseniškega 32 pri Šentjurju pri Celju.</text:span> Pogreb bo v sredo, 16. oktobra, ob 16. uri na pokopališču v Šentjurju. Maša bo ob 15. uri v župnijski cerkvi sv. Jurija. Na dan pogreba bo pokojna ležala od 10. ure naprej v tamkajšnji poslovilni vežici.</text:p>
      <text:p text:style-name="Horizontal_20_Line"/>
      <text:p text:style-name="Text_20_body"><text:span text:style-name="Strong_20_Emphasis">Torek, 15. 10. 2019</text:span></text:p>
      <text:p text:style-name="Text_20_body"><text:span text:style-name="Strong_20_Emphasis">V večnost je odšel duhovnik dr. ANTON OŽINGER upokojeni profesor, dolgoletni škofijski arhivar v Mariboru. </text:span>Slovo v župnijski cerkvi sv. Benedikta v Slov. goricah bo danes, v ponedeljek, 14. 10., ob 19. uri. Njegov pogreb pa bo v torek, 15. 10., ob 15. uri v župniji sv. Marjete niže Ptuja (Gorišnica).</text:p>
      <text:p text:style-name="Text_20_body"><text:span text:style-name="Strong_20_Emphasis">Svojci sporočajo, da jih je v 73. letu starosti zapustila draga žena in mama ANGELA DREMELJ, rojena Kralj, iz Podgorice. </text:span>Od nje se bodo poslovili v torek, 15. oktobra, ob 11. uri na pokopališču v Šentjakobu ob Savi. Žara bo na dan pogreba od 9. ure naprej v tamkajšnji poslovilni vežici.</text:p>
      <text:p text:style-name="Horizontal_20_Line"/>
      <text:p text:style-name="Text_20_body"><text:span text:style-name="Strong_20_Emphasis">Ponedeljek, 14. 10. 2019</text:span></text:p>
      <text:p text:style-name="Text_20_body"><text:span text:style-name="Strong_20_Emphasis">V 83. letu </text:span><text:span text:style-name="Strong_20_Emphasis">je v Bogu </text:span><text:span text:style-name="Strong_20_Emphasis">zaspal ANTON POGAČAR, po domače Br</text:span><text:span text:style-name="Strong_20_Emphasis">í</text:span><text:span text:style-name="Strong_20_Emphasis">novčev ata, iz Prapreč pri Vranskem.</text:span> Pogreb dragega očeta in dedija bo v ponedeljek, 14. oktobra, ob 16. uri na pokopališču na Vranskem. Na dan pogreba bo od enajste ure naprej ležal v tamkajšnji poslovilni vežici.</text:p>
      <text:p text:style-name="Text_20_body"><text:span text:style-name="Strong_20_Emphasis">Umrla je MARIJA STRLE, po domače Devška Mici iz Rašice.</text:span> Pogreb bo v ponedeljek, 14. oktobra, ob 16. uri na pokopališču v Velikih Laščah. Žara bo na dan pogreba od dvanajste ure naprej v tamkajšnji poslovilni vežici.</text:p>
      <text:p text:style-name="Text_20_body"><text:span text:style-name="Strong_20_Emphasis">V 82. letu starosti je Bog k sebi poklical našo drago mamo ANO KAVČIČ z Gorenje Dobrave, roj. Jelovčan.</text:span> Od nje se bomo poslovili v ponedeljek, 14. oktobra, ob 16. uri na pokopališču v Gorenji vasi. Pokojnica bo ležala od danes (nedelja), od 14. ure dalje na tamkajšnjem pokopališču. Svojci sveče in cvetje hvaležno odklanjajo v korist cerkve sv. Urbana.</text:p>
      <text:p text:style-name="Horizontal_20_Line"/>
      <text:p text:style-name="Text_20_body"><text:span text:style-name="Strong_20_Emphasis">Petek, 11. 10. 2019</text:span></text:p>
      <text:p text:style-name="Text_20_body"><text:span text:style-name="Strong_20_Emphasis">Gospodar življenja je poklical k sebi po večno plačilo zlatomašnika, </text:span><text:span text:style-name="Strong_20_Emphasis">duhovnika v pokoju, v Rogaški Slatini JANEZA NOVAKA. </text:span> Dekanijski duhovniki se bodo od njega poslovili pri sv. maši v četrtek, <text:a xlink:type="simple" xlink:href="http://wiki.ognjisce.si/osmrtnice/10._10" text:style-name="Internet_20_link" text:visited-style-name="Visited_20_Internet_20_Link">10. 10.</text:a> ob 18. v župnijski cerkvi sv. Križa v Rogaški Slatini. Pogrebna sv. maša bo v petek, 11. 10. ob 14., v župnijski cerkvi sv. Križa v Rogaški Slatini in nato pogreb na pokopališču pri sv. Trojici.</text:p>
      <text:p text:style-name="Text_20_body"><text:span text:style-name="Strong_20_Emphasis">V 94. letu je prag večnosti prestopil dragi mož, oče, ata, brat, stric in bratranec VALENTIN ARH, Arhov Tine iz Kamne Gorice. </text:span> Na zadnjo pot ga bo d o pospremili v petek, 11. 10., na pokopališču v Kamni Gorici. Žara dragega pokojnika bo na dan pogreba od 9. ure naprej v tamkajšnji poslovilni vežici. Svojci cvetje in sveče hvaležno odklanjajo v dobro farne cerkve.</text:p>
      <text:p text:style-name="Text_20_body"><text:span text:style-name="Strong_20_Emphasis">Svojci sporočajo žalostno vest, da je po težki bolezni svoje najdražje zapustila draga žena, mati in babica dr. IVANKA GROŠELJ iz Lesc, dolgoletna zobozdravnica na Bledu. </text:span> Od pokojnice se bodo poslovili v petek, 11. 10., ob 15. uri na pokopališču v Lescah. Na dan pogreba bo ležala v tamkajšnji poslovilni vežici od 9. ure naprej. Svojci vas vabijo, da namesto cvetja in sveč darujete za svete maše.</text:p>
      <text:p text:style-name="Horizontal_20_Line"/>
      <text:p text:style-name="Text_20_body"><text:span text:style-name="Strong_20_Emphasis">Četrtek, 10. 10. 2019</text:span></text:p>
      <text:p text:style-name="Text_20_body"><text:span text:style-name="Strong_20_Emphasis">V 90. letu je v Bogu zaspal JOŽEF FERJAN, po domače ŠARČEV ata iz Šentvida. </text:span>Pogreb z mašo bo v četrtek, 10. oktobra, ob 13.30 v Šentvidu. Na dan pogreba bo od 7. ure naprej ležal v kapelici v Šentvidu.</text:p>
      <text:p text:style-name="Text_20_body"><text:span text:style-name="Strong_20_Emphasis">Tuzemsko življenje je zapustil dragi mož in oče JOŽEF ROTAR iz Domžal. </text:span> Pogreb bo v četrtek, 10. 10., ob 15. uri na pokopališču v M oravčah. Na dan pogreba od 9. ure naprej bo žara v tamkajšnji poslovilni vežici.</text:p>
      <text:p text:style-name="Text_20_body"><text:span text:style-name="Strong_20_Emphasis">Na pragu 98. leta zemeljskega življenja je odšla h Gospodu TEREZIJA GODNJAVEC iz Aljaževe 33 v Ljubljani, na zadnje stanujoča v centu starejših v Črnučah. </text:span> Od nje se bodo poslovili v četrtek, 10. 10., ob 11. uri izpred Jožefove vežice na Plečnikovih žalah.</text:p>
      <text:p text:style-name="Text_20_body"><text:span text:style-name="Strong_20_Emphasis">K svojemu Stvarniku in Odrešeniku je v stotem letu življenja odšel salezijanec brat JANEZ AMBROŽIČ. </text:span>Pogreb bo v četrtek, 10. 10., ob 15. uri na ljubljanskih Žalah z mašo zadušnico v cerkvi Vseh svetih. Na dan pogreba bo rajni od 9. ure naprej ležal v cerkvi Vseh svetih. Sobratje rajnega priporočajo v molitveni spomin.</text:p>
      <text:p text:style-name="Horizontal_20_Line"/>
      <text:p text:style-name="Text_20_body"><text:span text:style-name="Strong_20_Emphasis">Sreda, 9. 10. 2019</text:span></text:p>
      <text:p text:style-name="Text_20_body"><text:span text:style-name="Strong_20_Emphasis">Svojci vsem znancem in prijateljem sporočajo, da se je v 103. letu starosti poslovila profesor CIRILA JESIHAR iz Vikrč pod Šmarno goro. </text:span> Pogreb drage tetke bo v sredo, 9. 10., ob 10. uri na pokopališču v Šentvidu. Žara bo na dan pogreba od 7. ure naprej v tamkajšnji poslovilni vežici.</text:p>
      <text:p text:style-name="Horizontal_20_Line"/>
      <text:p text:style-name="Text_20_body"><text:span text:style-name="Strong_20_Emphasis">Torek, 8.10. 2019</text:span></text:p>
      <text:p text:style-name="Text_20_body"><text:span text:style-name="Strong_20_Emphasis">Svojci z žalostjo sporočajo vsem prijateljem in znancem, da je v 80. letu k Bogu odšel dragi mož, oče, brat in stari ata MARIJAN PIVK iz Logatca. </text:span>Od njega se bodo poslovili v torek, 8. 10., ob 16. uri izpred poslovilne vežice v Dolnjem Logatcu. Pokojni bo ležal danes od 17. do 21. ure, ter na dan pogreba od 10. ure naprej v tamkajšnji poslovilni vežici. Namesto cvetja in sveč lahko darujte za sv. maše.</text:p>
      <text:p text:style-name="Text_20_body"><text:span text:style-name="Strong_20_Emphasis">V 85. letu starosti je odšla k Bogu draga ANA KRISTANEC, rojena Ahčin iz Voklega. </text:span>Pogreb drage pokojnice bo v torek, 8. oktobra, ob 15.30 uri na pokopališču v Šenčurju. Žara pokojnice bo na dan pogreba od 10. ure naprej v tamkajšnji poslovilni vežici.</text:p>
      <text:p text:style-name="Text_20_body"><text:span text:style-name="Strong_20_Emphasis">Šolske sestre sv. Frančiška Kristusa Kralja sporočajo, da je v večno življenje pri Bogu odšla sestra ROZARIJA PEČJAK, doma iz župnije Žužemberk</text:span>. Pogreb bo v torek, 8. oktobra, ob 16. uri s sveto mašo v župnijski cerkvi v Trebnjem. Pokojna sestra do pogreba leži v trebanjski župnijski cerkvi.</text:p>
      <text:p text:style-name="Horizontal_20_Line"/>
      <text:p text:style-name="Text_20_body"><text:span text:style-name="Strong_20_Emphasis">Ponedeljek, 7.10. 2019</text:span></text:p>
      <text:p text:style-name="Text_20_body">„Ob smrti izrečemo svoj zadnji človeški 'da' svojemu Stvarniku“<text:line-break/>
<text:span text:style-name="Strong_20_Emphasis">V zgodnjem jutru rožnovenske nedelje je v 90. letu življenja in 63. letu redovnih zaobljub svoj 'da' izrekla s. ROZALIJA (MARIJA) MARKEŽIČ, Šolska sestra de Notre Dame iz skupnosti sester v Ilirski Bistrici-Trnovo.</text:span> <text:line-break/>
Pokojna bo v nedeljo od 15. ure naprej ležala v samostanu, Vodnikova 13a. Pogreb bo v ponedeljek, 7. oktobra 2019. Ob 15.30 bo v samostanski kapeli pogrebna sveta maša in nato bo sprevod do tamkajšnjega pokopališča.</text:p>
      <text:p text:style-name="Horizontal_20_Line"/>
      <text:p text:style-name="Text_20_body"><text:span text:style-name="Strong_20_Emphasis">Nedelja, 6. 10. 2019</text:span></text:p>
      <text:p text:style-name="Text_20_body"><text:span text:style-name="Strong_20_Emphasis">V 82. letu starosti je odšel k Bogu dragi JANEZ PERNUŠ, po domače Vidmarjev iz Zgornje Bele pri Preddvoru.</text:span> Pogreb dragega pokojnika bo v nedeljo, 6. oktobra, ob 13.30 na pokopališču v Preddvoru. Žara pokojnika bo v soboto, od 15. ure naprej, v tamkajšnji poslovilni vežici.</text:p>
      <text:p text:style-name="Horizontal_20_Line"/>
      <text:p text:style-name="Text_20_body"><text:span text:style-name="Strong_20_Emphasis">Sobota, 5. 10. 2019</text:span></text:p>
      <text:p text:style-name="Text_20_body"><text:span text:style-name="Strong_20_Emphasis">Svoje življenjsko popotovanje je v 92. letu starosti sklenila TINCA ŽENDAR, rojena Rode izpod Šumberka pri Domžalah. </text:span> N a zadnjo pot jo bo d o pospremili v soboto, 5. 10., ob 14. uri na pokopališču v D omžalah. N a dan pogreba od 9. ure naprej bo žara v tamkajšnji poslovilni vežici. N amesto cvetja in sveč lahko darujete za svete maše ali župnijsko cerkev.</text:p>
      <text:p text:style-name="Text_20_body"><text:span text:style-name="Strong_20_Emphasis">V</text:span><text:span text:style-name="Strong_20_Emphasis"> 87. letu starosti je odšla k </text:span><text:span text:style-name="Strong_20_Emphasis">B</text:span><text:span text:style-name="Strong_20_Emphasis">ogu draga mama PAVLA BREMŠAK, rojena </text:span><text:span text:style-name="Strong_20_Emphasis">B</text:span><text:span text:style-name="Strong_20_Emphasis">urgar iz </text:span><text:span text:style-name="Strong_20_Emphasis">P</text:span><text:span text:style-name="Strong_20_Emphasis">odreče. </text:span>Pogreb drage pokojnice bo v soboto, 5. 10., ob 15. uri na pokopališču v Mavčičah. Žara pokojnice bo v petek, 4. 10., od 16. ure naprej v tamkajšnji poslovilni vežici.</text:p>
      <text:p text:style-name="Horizontal_20_Line"/>
      <text:p text:style-name="Text_20_body"><text:span text:style-name="Strong_20_Emphasis">Petek, 4.10. 2019</text:span></text:p>
      <text:p text:style-name="Text_20_body"><text:span text:style-name="Strong_20_Emphasis">Svojci vsem p</text:span><text:span text:style-name="Strong_20_Emphasis">rijateljem in znancem sporoča</text:span><text:span text:style-name="Strong_20_Emphasis">j</text:span><text:span text:style-name="Strong_20_Emphasis">o, da je omagalo srce dragega ata Franca </text:span><text:span text:style-name="Strong_20_Emphasis">ANDOLŠKA</text:span><text:span text:style-name="Strong_20_Emphasis">, po domače Bonkarjevga Frenka iz Ribnice. </text:span>Od pokojnika se lahko posloviti jutri, v petek, 4. 10., od 9. ure naprej, k večnemu počitku pa ga bodo pospremili ob 16. uri na pokopališču v Hrovači.</text:p>
      <text:p text:style-name="Horizontal_20_Line"/>
      <text:p text:style-name="Text_20_body"><text:span text:style-name="Strong_20_Emphasis">Četrtek, 3. 10. 2019</text:span></text:p>
      <text:p text:style-name="Text_20_body"><text:span text:style-name="Strong_20_Emphasis">Daleč tja, kjer ni bolečin in ne gorja je v naročje Stvarnika v 91. letu starosti odšla draga mama, stara mama, prababica, sestra in teta DOROTEJA BOŠTIC iz Zg. Brnika.</text:span> Pogreb pokojnice bo v četrtek, 3. 10., ob 16. uri na pokopališču v Cerkljah. D anes, 2. 10., od 14.ure naprej bo ležala v tamkajšnji poslovilni vežici.</text:p>
      <text:p text:style-name="Text_20_body"><text:span text:style-name="Strong_20_Emphasis">Svojci sporočajo, da je u</text:span><text:span text:style-name="Strong_20_Emphasis">mrl JOŽE PETRIČ iz Kamnika pod Krimom. </text:span>Pogreb bo v četrtek, 3. 10., ob 15. uri na pokopališču Preserje pod Krimom. Na dan pogreba od 10. ure naprej bo žara v tamkajšnji poslovilni vežici.</text:p>
      <text:p text:style-name="Text_20_body"><text:span text:style-name="Strong_20_Emphasis">V</text:span><text:span text:style-name="Strong_20_Emphasis"> 95. letu starosti je odšla k </text:span><text:span text:style-name="Strong_20_Emphasis">B</text:span><text:span text:style-name="Strong_20_Emphasis">ogu draga mama MARIJA JOŠT, rojena </text:span><text:span text:style-name="Strong_20_Emphasis">L</text:span><text:span text:style-name="Strong_20_Emphasis">egat, po domače </text:span><text:span text:style-name="Strong_20_Emphasis">B</text:span><text:span text:style-name="Strong_20_Emphasis">emostrova mama iz </text:span><text:span text:style-name="Strong_20_Emphasis">N</text:span><text:span text:style-name="Strong_20_Emphasis">aklega. </text:span>Pogreb drage pokojnice bo v četrtek, 3. 10., ob 17.uri na pokopališču v Naklem. Žara pokojnice bo v sredo, 2. 10., od 18. ure naprej v tamkajšnji poslovilni vežici.</text:p>
      <text:p text:style-name="Horizontal_20_Line"/>
      <text:p text:style-name="Text_20_body"><text:span text:style-name="Strong_20_Emphasis">Sreda, 2.10.19</text:span></text:p>
      <text:p text:style-name="Text_20_body"><text:span text:style-name="Strong_20_Emphasis">V 69. letu je Nebeški Oče mnogo prezgodaj poklical k sebi Sonjo Rink iz Šentvida v Ljubljani.</text:span> <text:line-break/>
Zadnje slovo od drage pokojnice bo v sredo, 2. oktobra, ob 14.30. uri v Šentvidu. Žara bo na dan pogreba od 9. ure naprej v tamkajšnji poslovilni vežici.</text:p>
      <text:p text:style-name="Horizontal_20_Line"/>
      <text:p text:style-name="Text_20_body"><text:span text:style-name="Strong_20_Emphasis">Torek, 1.10.19</text:span></text:p>
      <text:p text:style-name="Text_20_body"><text:span text:style-name="Strong_20_Emphasis">V 81. letu je v Bogu zaspala draga žena, mama in nona JELKA MARKIČ iz Vrtojbe, </text:span><text:span text:style-name="Strong_20_Emphasis">iz u</text:span><text:span text:style-name="Strong_20_Emphasis">lica 9. septembra 24. </text:span>Pogreb drage pokojnice bo v sredo, 2. 10., ob 16. uri iz domače cerkve na pokopališče v Vrtojbi. Uro pred pogrebom bo žara pokojnice v domači cerkvi. Svojci cvetje in sveče hvaležno odklanjajo za zdravljenje 19-mesečnega Krisa.</text:p>
      <text:p text:style-name="Text_20_body"><text:span text:style-name="Strong_20_Emphasis">Svojci z veliko žalostjo sporočajo, da je v 90. letu v naročne Stvarnika mirno odšel dobri mož, ati, stara ata in pradedek FRANC MIKLAVČIČ iz Laz nad Krko, dolga leta je živel v Smledniku. </text:span> Pogreb dragega ata bo v torek, 1. 10., ob 16. uri na pokopališču na Krki. Pokojni leži danes, 30. 9., od 17. ure naprej v vežici na Krki.</text:p>
      <text:p text:style-name="Text_20_body"><text:span text:style-name="Strong_20_Emphasis">Svojci sporočajo žalostno vest, da jih je v 77. letu starosti po težki bolezni za vedno zapustil dragi brat in stric Stanislav Pelc, po domače Tumčev Stane iz Prevol 14 pri Hinjah.</text:span> Od njega se bodo poslovili v torek, 1. oktobra, ob 16. uri na pokopališču Hinje. Pokojni bo od ponedeljka od 12. ure naprej ležal v tamkajšnji poslovilni vežici.</text:p>
      <text:p text:style-name="Horizontal_20_Line"/>
      <text:p text:style-name="Text_20_body"><text:span text:style-name="Strong_20_Emphasis">Sobota, 28. 9. 2019</text:span></text:p>
      <text:p text:style-name="Text_20_body"><text:span text:style-name="Strong_20_Emphasis">Svojci sporočajo, da jih je ob neizbežni bolezni mnogo prezgodaj zapustil FRANC DEBELJAK, po domače Peručev Francl s Kokrice pri Kranju.</text:span> Pogreb dragega pokojnika bo v soboto, 28. septembra ob 15. uri na pokopališču na Kokrici. Žara pokojnika bo na dan pogreba od 9. ure dalje v tamkajšnji poslovilni vežici.</text:p>
      <text:p text:style-name="Text_20_body"><text:span text:style-name="Strong_20_Emphasis">Umrl je JAKOB GRAHEK, po domače Vódetov Jaka iz Beričevega. </text:span> P ogreb bo v soboto, 28. 9., ob 13. uri na pokopališču v Beričevem. Na dan pogreba od 9. ure naprej bo žara v tamkajšnji poslovilni vežici.</text:p>
      <text:p text:style-name="Horizontal_20_Line"/>
      <text:p text:style-name="Text_20_body"><text:span text:style-name="Strong_20_Emphasis">Petek, 27. 9. 2019</text:span></text:p>
      <text:p text:style-name="Text_20_body"><text:span text:style-name="Strong_20_Emphasis">Svojci z žalostjo v srcu sporočajo, da je umrla mama MIMI ZABUKOVEC iz Male vasi pri Grosupljem. </text:span> Pogreb bo v petek, 27. 9., ob 17. uri v Šentjuriju. Žara pokojne bo na dan pogreba od 9. ure naprej v tamkajšnji poslovilni vežici.</text:p>
      <text:p text:style-name="Text_20_body"><text:span text:style-name="Strong_20_Emphasis">Svojci sporočajo žalostno vest, da jih zapustil dragi sin, oče, dedek, mož in brat Anton Urbanija iz Radomelj.</text:span> Pogreb bo na tamkajšnjem pokopališču v petek, 27. septembra, ob 16. uri. Od pokojnika se bo mogoče posloviti že dan pred pogrebom od 15. ure dalje v poslovilni vežici v Radomljah.</text:p>
      <text:p text:style-name="Text_20_body"><text:span text:style-name="Strong_20_Emphasis">Umrl je LUDVIK KOŽAR starejši, po domače Matičkov Ludvik iz Dvorske vasi.</text:span> Pogreb dragega pokojnika bo v petek, 27. 9., ob 15.40 izpred poslovilne vežice v Velikih Laščah na pokopališče v Dvorski vasi. Pokojni bo ležala na dan pogreba od 10. ure naprej v tamkajšni poslovilni vežici.</text:p>
      <text:p text:style-name="Horizontal_20_Line"/>
      <text:p text:style-name="Text_20_body"><text:span text:style-name="Strong_20_Emphasis">Četrtek, 26. 9. 2019</text:span></text:p>
      <text:p text:style-name="Text_20_body"><text:span text:style-name="Strong_20_Emphasis">Svojci sporočajo žalostno vest, da jih je v 79. letu starosti zapustil dragi MARIJAN RAVNIKAR iz Nanoške ulice v Ljubljani. </text:span>Pogreb dragega pokojnika bo v četrtek ob 15. uri na pokopališču Sv. Katarina nad Medvodami. Na dan pogreba od 12 ure dalje bo ležal v tamkajšnji poslovilni vežici.</text:p>
      <text:p text:style-name="Horizontal_20_Line"/>
      <text:p text:style-name="Text_20_body"><text:span text:style-name="Strong_20_Emphasis">Sreda, 25. 9. 2019</text:span></text:p>
      <text:p text:style-name="Text_20_body"><text:span text:style-name="Strong_20_Emphasis">Svojci z žalostjo v srcu sporočajo, da jih je v 101. letu starosti zapustila draga teta JOŽEFA ZRNEC, po domače KUKČEVA Pepca iz Spodnjega Blata.</text:span> Od nje se bodo poslovili v sredo, 25. 9., ob 15.30 na Gatini. Do pogreba bo ležala v tamkajšnji mrliški vežici.</text:p>
      <text:p text:style-name="Text_20_body"><text:span text:style-name="Strong_20_Emphasis">K Nebeškemu Očetu je odšla ljubljena KLAVDIJA PRAŠNIKAR IZ LUKOVICE.</text:span> Zadnje slovo od drage pokojnice bo v četrtek, 26. 9., ob 16. uri na pokopališču na Brdu. V sredo, 25. 9., od 13. ure naprej bo žara v tamkajšnji poslovilni vežici.</text:p>
      <text:p text:style-name="Text_20_body"><text:span text:style-name="Strong_20_Emphasis">Svojci sporočajo, da je v 79. letu umrla draga žena in mama MARIJA STIFTER iz Čépelj 27 pri Vranskem. </text:span> P ogreb s sveto mašo bo v sredo, 25. 9., ob 16. uri na pokop ališču na Vranskem. Žara bo na dan pogreba od 10. ure naprej v tamkajšnji poslovilni vežici. Svojci cvetje in sveče hvaležno odklanjajo. Darujete lahko za obnovo župnijske cerkve.</text:p>
      <text:p text:style-name="Text_20_body"><text:span text:style-name="Strong_20_Emphasis">Svojci s</text:span><text:span text:style-name="Strong_20_Emphasis">poroča</text:span><text:span text:style-name="Strong_20_Emphasis">j</text:span><text:span text:style-name="Strong_20_Emphasis">o, da </text:span><text:span text:style-name="Strong_20_Emphasis">jih</text:span><text:span text:style-name="Strong_20_Emphasis"> je v 93. letu starosti zapustil dragi ANTON PUSTOVRH, </text:span><text:span text:style-name="Strong_20_Emphasis">iz </text:span><text:span text:style-name="Strong_20_Emphasis">Topola pri Medvodah, </text:span><text:span text:style-name="Strong_20_Emphasis">po domače pr’ Balc. </text:span>Pogreb dragega pokojnika bo v sredo, 25. 9., ob 15. uri na pokopališču na Sv. Katarini. Žara pokojnega bo na dan pogreba od 13. ure naprej v tamkajšnji poslovilni vežici.</text:p>
      <text:p text:style-name="Horizontal_20_Line"/>
      <text:p text:style-name="Text_20_body"><text:span text:style-name="Strong_20_Emphasis">Ponedeljek, 23. 9. 2019</text:span></text:p>
      <text:p text:style-name="Text_20_body"><text:span text:style-name="Strong_20_Emphasis">V Bogu je zaspal JANEZ STARMAN, po domače Mežnarjev Janez, iz Žleb pri Medvodah.</text:span> Pogreb dragega pokojnika bo v ponedeljek, 23. septembra, ob 15. uri izpred mrliške vežice v Preski pri Medvodah. Žara bo na dan pogreba od 10. ure v tamkajšnji poslovilni vežici.</text:p>
      <text:p text:style-name="Horizontal_20_Line"/>
      <text:p text:style-name="Text_20_body"><text:span text:style-name="Strong_20_Emphasis">Sobota, 21. 9. 2019</text:span></text:p>
      <text:p text:style-name="Text_20_body"><text:span text:style-name="Strong_20_Emphasis">Svojci sporočajo žalostno vest, da jih je v dopolnjenem 91. letu zapustila draga mama, babica in prababica TEREZIJA HABJAN, rojena Javornik iz Brinja v Grosupljem. </text:span> Od nje se bodo poslovili v soboto, 21. 9., ob 15. uri na pokopališču Resje – Grosuplje. Žara bo na dan pogreba od 9. ure naprej v tamkajšnji poslovilni vežici.</text:p>
      <text:p text:style-name="Horizontal_20_Line"/>
      <text:p text:style-name="Text_20_body"><text:span text:style-name="Strong_20_Emphasis">Petek, 20. 9. 2019</text:span></text:p>
      <text:p text:style-name="Text_20_body"><text:span text:style-name="Strong_20_Emphasis">Svojci sporočajo, da se je poslovila draga mama FRANCKA POTRBIN iz Moravč pri Gabrovki. </text:span> Pogreb drage pokojnice bo v petek, 20. 9., ob 16. uri na pokopališču v Gabrovki. Žara bo na dan pogreba od 10. ure naprej v tamkajšnji poslovilni vežici. Svojci cvetje in sveče hvaležno odklajajo. Darujete lahko za farno cerkev.</text:p>
      <text:p text:style-name="Horizontal_20_Line"/>
      <text:p text:style-name="Text_20_body"><text:span text:style-name="Strong_20_Emphasis">Četrtek, 19. 9. 2019</text:span></text:p>
      <text:p text:style-name="Text_20_body"><text:span text:style-name="Strong_20_Emphasis">Svojci sporočajo žalostno vest, da jih je v 90. letu starosti zapustil dragi JANEZ KOŠIR, upokojen električar iz Frankovega naselja pri Škofje Loki.</text:span> Pogreb dragega pokojnika bo v četrtek, 19. 9., ob 16. uri na pokopališču v Poljanah. Pokojnik bo ležal danes (sreda), od 15. ure naprej v tamkajšnji poslovilni vežici.</text:p>
      <text:p text:style-name="Text_20_body"><text:span text:style-name="Strong_20_Emphasis">V 89. letu je v Bogu zaspala draga žena, mama in nona OTILIJA FILIPČIČ, po domače TILKA CESARJEVA iz Branika 62. </text:span> Pogreb drage pokojnice bo v četrtek, 19. 9., ob 16. uri iz domače cerkve, na pokopališče v Braniku. Dve uri pred pogrebom bo žara pokojnice v domači cerkvi. Svojci cvetje in sveče hvaležno odklanjajo v korist Karitasa.</text:p>
      <text:p text:style-name="Text_20_body"><text:span text:style-name="Strong_20_Emphasis">V</text:span><text:span text:style-name="Strong_20_Emphasis"> 57. letu starosti je odšel k </text:span><text:span text:style-name="Strong_20_Emphasis">B</text:span><text:span text:style-name="Strong_20_Emphasis">ogu DAVO KARNIČAR, vrhunski alpinist in gorski reševalec z </text:span><text:span text:style-name="Strong_20_Emphasis">J</text:span><text:span text:style-name="Strong_20_Emphasis">ezerskega. </text:span>Pogreb dragega pokojnika bo v četrtek, 19. 9., ob 16. uri na pokopališču na Jezerskem. Pokojni bo danes, /sreda/ od 10. ure naprej ležal v poslovilni vežici na tamkajšnjem pokopališču. Namesto cvetja in sveč darujte za družino.</text:p>
      <text:p text:style-name="Text_20_body"><text:span text:style-name="Strong_20_Emphasis">Svojci sporočajo, da se je po sedem-letnem križevem potu zemeljskega življenja v Božje naročje preselila draga mama, babica SILVA SMOLNIKAR POTOČNIK iz Kamnika.</text:span> Danes od 9h naprej je žara v poslovilni vežici v Mekinjah, ob 11h bo pogreb na tamkajšnje pokopališče.</text:p>
      <text:p text:style-name="Horizontal_20_Line"/>
      <text:p text:style-name="Text_20_body"><text:span text:style-name="Strong_20_Emphasis">Sreda, 18. 9. 2019</text:span></text:p>
      <text:p text:style-name="Text_20_body"><text:span text:style-name="Strong_20_Emphasis">Svojci sporočajo žalostno vest, da jih je v 58. letu mnogo prezgodaj zapustil JOŽE SLOKAR iz Lokavca pri Ajdovščini, živel je v Ljubljani, župnija Bežigrad</text:span>. Pogreb dragega moža, očeta, brata in svaka bo v sredo, 18. 9., ob 16. uri s sveto mašo v Lokavški župnijski cerkvi. Nato bo pogreb na pokopališču v Lokavcu. Na dan pogreba od 12. ure naprej bo žara v tamkajšnji poslovilni vežici.</text:p>
      <text:p text:style-name="Text_20_body"><text:span text:style-name="Strong_20_Emphasis">Svojci sporočajo, da jih je </text:span><text:span text:style-name="Strong_20_Emphasis">v 62. letu starosti mnogo prehitro in nepričakovano zapustila IVANKA ČERNEVŠEK, po domače Žagna Ivanka iz Novega naselja v Gornjem Gradu. </text:span>Pogreb, s sveto mašo bo v sredo, 18. 9., ob 16. uri na pokopališču v Gornjem Gradu. Žara pokojnice bo na dan pogreba od 9. ure naprej v poslovilni vežici na tamkajšnjem pokopališču.</text:p>
      <text:p text:style-name="Text_20_body"><text:span text:style-name="Strong_20_Emphasis">V 84. letu starosti je umrla MAJDA BRAUNÉ, iz Šiške v Ljubljani.</text:span> Pogreb drage pokojnice bo v sredo, 18. septembra, ob 11. uri na pokopališču v Dravljah. Sveta maša za pokojno bo uro pred pogrebom v cerkvi sv. Roka v Dravljah. Žara bo od 7. ure naprej v tamkajšnji poslovilni vežici. Svojci cvetje in sveče hvaležno odklanjajo.</text:p>
      <text:p text:style-name="Horizontal_20_Line"/>
      <text:p text:style-name="Text_20_body"><text:span text:style-name="Strong_20_Emphasis">Torek, 17. 9. 2019</text:span></text:p>
      <text:p text:style-name="Text_20_body"><text:span text:style-name="Strong_20_Emphasis">K nebeškemu Očetu v katerega je verovala in zaupala je v 83. letu odšla po večno plačilo NEŽKA RATAJC, mama župnika Damjana v Preboldu. </text:span>Pogreb s sveto mašo bo v torek, 17. 9., ob 16. uri. Krsta pokojne mame Nežke bo pripeljana v ponedeljek, ob 17. uri v poslovilno vežico na Sladko Goro. Namesto za sveče in cvetje darujte za nove orgle v Preboldu ali pa za obnovo cerkve na Sladki Gori.</text:p>
      <text:p text:style-name="Horizontal_20_Line"/>
      <text:p text:style-name="Text_20_body"><text:span text:style-name="Strong_20_Emphasis">Ponedeljek, 16. 9. 2019</text:span></text:p>
      <text:p text:style-name="Text_20_body"><text:span text:style-name="Strong_20_Emphasis">V 81. letu starosti je umrl Alojzij Miklavčič starejši, po domače Malenski Lojze z Oslice. </text:span>Na njegovo zadnjo pot ga bodo pospremili v ponedeljek, 16. 9. ob 16. uri na pokopališču Podbenek. Leži v poslovilni vežici na Muljavi.</text:p>
      <text:p text:style-name="Horizontal_20_Line"/>
      <text:p text:style-name="Text_20_body"><text:span text:style-name="Strong_20_Emphasis">Sobota, 14. 9. 2019</text:span></text:p>
      <text:p text:style-name="Text_20_body"><text:span text:style-name="Strong_20_Emphasis">V 93.letu starosti je k večnemu počitku odšla PEPCA PALČIČ iz Metulj na Blokah.</text:span> Pogreb drage pokojnice bo v soboto, 14. 9., ob 16. uri na pokopališču pri Fari na Blokah. Žara pokojnice bo na dan pogreba od 10. ure naprej v tamkajšnji poslovilni vežici pri Fari.</text:p>
      <text:p text:style-name="Horizontal_20_Line"/>
      <text:p text:style-name="Text_20_body"><text:span text:style-name="Strong_20_Emphasis">Petek, 13. 9. 2019</text:span></text:p>
      <text:p text:style-name="Text_20_body"><text:span text:style-name="Strong_20_Emphasis">Svojci sporočajo žalostno vest, da jih je v 83. letu zapustil dragi mož, oče in dedek ANTON MELE, rojen na Zavrhu pri Borovnici, živel v Bad Urachu v Nemčiji. </text:span> Pogreb dragega pokojnika bo v petek, 13. 9. , ob 15. uri na pokopališču v Borovnici. Žara bo od 11. ure naprej v tamkajšnji mrliški vežici.</text:p>
      <text:p text:style-name="Text_20_body"><text:span text:style-name="Strong_20_Emphasis">H</text:span><text:span text:style-name="Strong_20_Emphasis">G</text:span><text:span text:style-name="Strong_20_Emphasis">ospodu je odšla ANGELCA PIRNAT, rojena </text:span><text:span text:style-name="Strong_20_Emphasis">L</text:span><text:span text:style-name="Strong_20_Emphasis">ah iz </text:span><text:span text:style-name="Strong_20_Emphasis">D</text:span><text:span text:style-name="Strong_20_Emphasis">omžal. </text:span>Od nje se bodo poslovili v petek, 13. 9., ob 16. uri na pokopališču v Domžalah. Na dan pogreba od 10. ure naprej bo žara v tamkajšnji poslovilni vežici.</text:p>
      <text:p text:style-name="Horizontal_20_Line"/>
      <text:p text:style-name="Text_20_body"><text:span text:style-name="Strong_20_Emphasis">Četrtek, 12. 9. 2019</text:span></text:p>
      <text:p text:style-name="Text_20_body"><text:span text:style-name="Strong_20_Emphasis">Svojci sporočajo žalostno vest, da je v</text:span><text:span text:style-name="Strong_20_Emphasis"> 73. letu starosti v Bogu zaspala CECILIJA KOS, rojena Marn, iz Male Kostrevnice 23 a, Šmartno pri Litiji. </text:span>Pogreb drage mame bo v četrtek, 12. 9., ob 15. uri na Šmarskem pokopališču. Na dan pogreba bo od 9. ure naprej ležala v tamkajšnji poslovilni vežici.</text:p>
      <text:p text:style-name="Horizontal_20_Line"/>
      <text:p text:style-name="Text_20_body"><text:span text:style-name="Strong_20_Emphasis">Sreda, 11. 9. 2019</text:span></text:p>
      <text:p text:style-name="Text_20_body"><text:span text:style-name="Strong_20_Emphasis">Na mali Šmaren, župnijski žegnanjski dan, je šmarska Marija v večno življenje popeljala njeno veliko častilko in dolgoletno organistko PAVLO FRBEŽAR, organistovo Pavli. </text:span> Njen pogreb bo danes , 11. 9., ob 16. uri na pokopališču v Šmarju - Sapu. Od nje se lahko poslovite od 9. ure naprej v tamkajšnji mrliški vežici. Po pogrebu bo maša zadušnica v farni cerkvi.</text:p>
      <text:p text:style-name="Horizontal_20_Line"/>
      <text:p text:style-name="Text_20_body"><text:span text:style-name="Strong_20_Emphasis">Torek, 10. 9. 2019</text:span></text:p>
      <text:p text:style-name="Text_20_body"><text:span text:style-name="Strong_20_Emphasis">S</text:span><text:span text:style-name="Strong_20_Emphasis">vojci sporočajo žalostno vest, da je v 93. letu starosti v </text:span><text:span text:style-name="Strong_20_Emphasis">B</text:span><text:span text:style-name="Strong_20_Emphasis">ogu zaspala IVANA ČEBAŠEK, rojena </text:span><text:span text:style-name="Strong_20_Emphasis">P</text:span><text:span text:style-name="Strong_20_Emphasis">restor, po domače </text:span><text:span text:style-name="Strong_20_Emphasis">P</text:span><text:span text:style-name="Strong_20_Emphasis">ipanova </text:span><text:span text:style-name="Strong_20_Emphasis">I</text:span><text:span text:style-name="Strong_20_Emphasis">vanka iz </text:span><text:span text:style-name="Strong_20_Emphasis">T</text:span><text:span text:style-name="Strong_20_Emphasis">rboj. </text:span>Pogreb drage pokojnice bo v torek, 10. 9., ob 16.30 uri na pokopališču v Trbojah. Pokojna bo v ponedeljek, 9. 9., od 16. ure naprej ležala v tamkajšnji poslovilni vežici. Namesto cvetja in sveč darujte za sv. maše.</text:p>
      <text:p text:style-name="Text_20_body"><text:span text:style-name="Strong_20_Emphasis">Svojci sporočajo, da je v 87. letu starosti mirno in tiho v Bogu zaspala in jih za vedno zapustila </text:span><text:span text:style-name="Strong_20_Emphasis"> draga EMA NOVAK, po domače LOVRINOVA EMA, iz Sel pri Hinjah, živela v Ljubljani </text:span><text:span text:style-name="Strong_20_Emphasis">na </text:span><text:span text:style-name="Strong_20_Emphasis">Topnišk</text:span><text:span text:style-name="Strong_20_Emphasis">i</text:span><text:span text:style-name="Strong_20_Emphasis"> ulic</text:span><text:span text:style-name="Strong_20_Emphasis">i</text:span><text:span text:style-name="Strong_20_Emphasis"> 25. </text:span>Od nje se bodo poslovili v torek, 10. 9., ob 16. uri na pokopališču Hinje. Pokojna bo ležala v ponedeljek, 9. 9., od 15. ure naprej v tamkajšnji poslovilni vežici.</text:p>
      <text:p text:style-name="Horizontal_20_Line"/>
      <text:p text:style-name="Text_20_body"><text:span text:style-name="Strong_20_Emphasis">Ponedeljek, 9. 9. 2019</text:span></text:p>
      <text:p text:style-name="Text_20_body"><text:span text:style-name="Strong_20_Emphasis">Daleč tja, kjer ni bolečin in ne gorja je v naročje Stvarnika v 75. letu starosti odšla draga mama, stara mama, sestra in teta Jelka Hacin roj. Zorman iz Češnjevka. </text:span> Pogreb pokojnice bo v ponedeljek, 9. septembra ob 16.uri na pokopališču v Cerkljah. Do pogreba leži v tamkajšnji poslovilni vežici.</text:p>
      <text:p text:style-name="Text_20_body"><text:span text:style-name="Strong_20_Emphasis">Žalostni sporočajo, da jih je v 94. letu starosti zapustil dobri mož, ata, stari ata ANTON KODRAN iz Stražišča pri Kranju.</text:span> Od njega se bodo poslovili v ponedeljek, 9. 9., ob 12. uri na pokopališču Zgornje Bitnje. Žara pokojnega bo na dan pogreba od 9. ure naprej v tamkajšnji poslovilni vežici.</text:p>
      <text:p text:style-name="Text_20_body"><text:span text:style-name="Strong_20_Emphasis">Svojci sporočajo, da jih je v</text:span><text:span text:style-name="Strong_20_Emphasis"> 92. let</text:span><text:span text:style-name="Strong_20_Emphasis">u</text:span><text:span text:style-name="Strong_20_Emphasis"> zapustil JOŽE ŠUBIC, po domače Žerovčov Jože iz </text:span><text:span text:style-name="Strong_20_Emphasis">Z</text:span><text:span text:style-name="Strong_20_Emphasis">gornjih Pirnič pri Medvodah. </text:span>Pogreb bo v ponedeljek, 9. 9., ob 16. uri na pokopališču v Pirničah pri Medvodah. Žara pokojnega bo na dan pogreba od 12. ure naprej v tamkajšnji poslovilni vežici. Domači cvetje in sveče odklanjajo v korist obnove župnijskega doma v Pirničah.</text:p>
      <text:p text:style-name="Text_20_body"><text:span text:style-name="Strong_20_Emphasis">Svojci sporočajo žalostno vest, da je v 79. letu starosti zaspala draga mama</text:span><text:span text:style-name="Strong_20_Emphasis"> IVANKA GREGORC, rojena </text:span><text:span text:style-name="Strong_20_Emphasis">S</text:span><text:span text:style-name="Strong_20_Emphasis">itar iz </text:span><text:span text:style-name="Strong_20_Emphasis">H</text:span><text:span text:style-name="Strong_20_Emphasis">raš pri </text:span><text:span text:style-name="Strong_20_Emphasis">S</text:span><text:span text:style-name="Strong_20_Emphasis">mledniku. </text:span>Pogreb drage pokojnice bo v ponedeljek, 9. 9., ob 16. uri na pokopališču v Smledniku.Žara pokojnice bo na dan pogreba od 9. ure naprej v tamkajšnji poslovilni vežici.</text:p>
      <text:p text:style-name="Horizontal_20_Line"/>
      <text:p text:style-name="Text_20_body"><text:span text:style-name="Strong_20_Emphasis">Nedelja, 8. 9. 2019</text:span></text:p>
      <text:p text:style-name="Text_20_body"><text:span text:style-name="Strong_20_Emphasis">V 94.letu starosti je k večnemu počitku odšel JOŽE KOŽELJ starejši iz Most 54 pri Komendi. </text:span> Pogreb dragega pokojnika bo v nedeljo, 8. 9., ob 15. uri na pokopališču v Komendi. Na dan pogreba od 8.30 ure naprej bo ležal v začasni poslovilni vežici poleg cerkve. Svojci sveče in cvetje hvaležno odklanjajo.</text:p>
      <text:p text:style-name="Horizontal_20_Line"/>
      <text:p text:style-name="Text_20_body"><text:span text:style-name="Strong_20_Emphasis">Sobota, 7. 9. 2019</text:span></text:p>
      <text:p text:style-name="Text_20_body"><text:span text:style-name="Strong_20_Emphasis">V 78. letu je v Bogu zaspal dragi stric BRANKO STOPAR iz Dobravelj 103.</text:span></text:p>
      <text:p text:style-name="Text_20_body">Pogreb dragega pokojnika bo v soboto, 7. 9., ob 16. uri iz vežice na pokopališče v Dobravlje. Na dan pogreba bo pokojnik od 10. ure naprej ležal v tamkajšnji poslovilni vežici.</text:p>
      <text:p text:style-name="Horizontal_20_Line"/>
      <text:p text:style-name="Text_20_body"><text:span text:style-name="Strong_20_Emphasis">Petek, 6. 9. 2019</text:span></text:p>
      <text:p text:style-name="Text_20_body"><text:span text:style-name="Strong_20_Emphasis">Daleč tja, kjer ni bolečin in ne gorja je v naročje Stvarnika v 87. letu odšla draga mama MAJDA CAPUDER, rojena Logaj, po domače Kopačeva mama iz Soteske pri Moravčah.</text:span> Na njeno zadnjo pot jo bodo pospremili v petek, 6. 9., ob 16h na pokopališču v Moravčah. Pokojna bo od četrtka naprej od 12h ležala v tamkajšnji poslovilni vežici. Domači cvetje in sveče hvaležno odklanjajo v korist podružnične cerkve sv. Mohorja in Fortunata ali za svete maše.</text:p>
      <text:p text:style-name="Horizontal_20_Line"/>
      <text:p text:style-name="Text_20_body"><text:span text:style-name="Strong_20_Emphasis">Četrtek, 5. 9. 2019</text:span></text:p>
      <text:p text:style-name="Text_20_body"><text:span text:style-name="Strong_20_Emphasis">V 84 letu je zapustil svoje drage v zemeljskem življenju, in odšel med svoje k Nebeškemu očetu dragi mož, ata in stari ata MIRKO KAVČIČ, Matjažev Mirko iz Zavratca.</text:span> Pogreb bo v četrtek 5. septembra, ob 16 uri v cerkvi Sv. Urha v Zavratcu. Do pogreba bo od 12 ure danes, ležal v domači hiši.</text:p>
      <text:p text:style-name="Text_20_body">Sporočajo žalostno vest, da jih je v 83. letu starosti zapustila draga mama <text:span text:style-name="Strong_20_Emphasis">Ana Jamnik iz Medvod. </text:span>Pogreb drage pokojnice bo v četrtek, 5. septembra, ob 16. uri na pokopališču v Preski pri Medvodah. Žara bo na dan pogreba od 12. ure naprej v tamkajšnji poslovilni vežici.</text:p>
      <text:p text:style-name="Text_20_body">K svojemu Stvarniku je odšel dragi mož, oče in dedi, <text:span text:style-name="Strong_20_Emphasis">Matija Ogulin z Vrhovcev</text:span>. Slovo od pokojnega bo v četrtek, 5. septembra ob 15. uri na pokopališču na Viču. Pogrebna sveta maša bo po pogrebu ob 16.15 v župnijski cerkvi Svetega Antona Padovanskega na Viču. Na dan pogreba bo ležal v mrliški vežici na pokopališču. Namesto cvetja in sveč lahko darujete za svete maše in potrebe župnijske cerkve na Viču.</text:p>
      <text:p text:style-name="Horizontal_20_Line"/>
      <text:p text:style-name="Text_20_body"><text:span text:style-name="Strong_20_Emphasis">Sreda, 4. 9. 2019</text:span></text:p>
      <text:p text:style-name="Text_20_body">Svojci sporočajo, da je mnogo prezgodaj, v 72. letu starosti Nebeški Oče v soboto, 31. 8., poklical k sebi drago <text:span text:style-name="Strong_20_Emphasis">MARJETO CEDILNIK</text:span>. Pogreb s sv. mašo drage pokojne bo s sredo, 4. 9., ob 14.30 na pokopališču v Šentvidu nad Ljubljano. Na dan pogreba bo ležala v tamkajšni poslovilni kapeli.</text:p>
      <text:p text:style-name="Text_20_body">Mnogo prezgodaj, v 70. letu starosti je Nebeški Oče v petek, 30. 8., poklical k sebi, drago <text:span text:style-name="Strong_20_Emphasis">dr. VERO FEGUŠ</text:span><text:span text:style-name="Strong_20_Emphasis">. </text:span> Pogreb drage pokojnice bo v sredo, 4. 9., ob 14.30 na Pobreškem pokopališču v Mariboru. Na dan pogreba od 10. ure naprej bo ležala v tamkajšnji poslovilni vežici. Po pogrebu bo maša zadušnica v baziliki Matere Usmiljenja pri frančiškanih v Mariboru.</text:p>
      <text:p text:style-name="Text_20_body">V 93. letu starosti se je poslovi<text:span text:style-name="Strong_20_Emphasis">l CIRIL BURGAR po domače Polančev Ciril iz Vodic.</text:span> Pogreb pokojnika bo v sredo, dne 4. 9 ob 16h, na pokopališču v Vodicah. Žara bo na dan pogreba od 9h dalje v tamkajšnji poslovilni vežici.</text:p>
      <text:p text:style-name="Text_20_body">Svoje zemeljsko romanje je v 96. letu sklenil in odšel h Gospodu mož, oče in dedek<text:span text:style-name="Strong_20_Emphasis"> ALOJZIJ STERLE, rojen v Bukovcu na Krvavo Pečjo. </text:span>Pogreb dragega pokojnika s sveto mašo bo v sredo, 4. septembra ob 16.30 na pokopališču na ljubljanskih Žalah. Žara pokojnega bo na dan pogreba, od 7. ure naprej v vežici sv. Frančiška na Plečnikovih Žalah.</text:p>
      <text:p text:style-name="Horizontal_20_Line"/>
      <text:p text:style-name="Text_20_body"><text:span text:style-name="Strong_20_Emphasis">Torek, 3. 9. 2019 </text:span></text:p>
      <text:p text:style-name="Text_20_body"><text:span text:style-name="Strong_20_Emphasis">V 84. letu starosti je odšla v večnost draga ANGELA KUNSTELJ, ROJENA SAJOVIC, iz Rateč pri Kranjski Gori.</text:span> Pogreb drage pokojnice bo v torek, 3. septembra ob 16. uri, na pokopališču v Ratečah. Pokojna bo v ponedeljek od 9. ure dalje ležala v tamkajšnji poslovilni vežici.</text:p>
      <text:p text:style-name="Text_20_body"><text:span text:style-name="Strong_20_Emphasis">V svoj nebeški dom je v 101. letu odšla draga mama, babica in prababica EMILIJA GROŠELJ, rojena Zupančič, Fakínova Milka iz Litije.</text:span> Od nje se bodo poslovili v torek, 3. septemba, ob 16. uri na litijskem pokopališču. Na dan pogreba od 10. ure bo ležala v tamkajšnji poslovilni vežici. Maša zadušnica bo v litijski cerkvi po pogrebu.</text:p>
      <text:p text:style-name="Text_20_body"><text:span text:style-name="Strong_20_Emphasis">V Gospodovo hišo je odšel dragi mož, tata, stari tata, tast in brat DUŠAN CINGERLE iz Vitovelj 82, dolgoletni cerkovnik župnije Osek.</text:span> Pogreb bo v torek, 3. septembra ob 17. uri pri Sv. Luciji v Vitovljah. Žara bo dve uri pred pogrebom v tamkajšnji cerkvi. Svojci cvetje in sveče hvaležno odklanjajo v korist župnije Osek.</text:p>
      <text:p text:style-name="Horizontal_20_Line"/>
      <text:p text:style-name="Text_20_body"><text:span text:style-name="Strong_20_Emphasis">Ponedeljek, 2.9.2019</text:span></text:p>
      <text:p text:style-name="Text_20_body"><text:span text:style-name="Strong_20_Emphasis">Sporočajo žalostno vest, da jih je v 85. letu starosti zapustila draga žena, mama, stara mama Ana Čébašek, po domače Črnetova Ani, iz Verjá pri Medvodah. </text:span>Pogreb drage pokojnice bo v ponedeljek, 2. septembra,ob 16. uri na pokopališču v Smlédniku.Žara pokojne bo na dan pogreba od 12. ure naprej v tamkajšnji poslovilni vežici.</text:p>
      <text:p text:style-name="Horizontal_20_Line"/>
      <text:p text:style-name="Text_20_body"><text:span text:style-name="Strong_20_Emphasis">Nedelja, 1. 9. 2019</text:span></text:p>
      <text:p text:style-name="Text_20_body"><text:span text:style-name="Strong_20_Emphasis">V Bogu je zaspala draga žena, mama, stara mama in prababica Marija Podgoršek, po domače Ocvirkova Marica iz Šmarja pri Jelšah.</text:span> Pogreb pokojne s sveto mašo bo v v nedeljo, 1. septembra, ob 15. uri v domači župnijski cerkvi. Na dan pogreba bo pokojnica od 11. ure naprej ležala v šmarski poslovilni vežici. Namesto cvetja in sveč lahko darujete za dokončanje obnove župnijske cerkve Marije Vnebovzete v Šmarju pri Jelšah.</text:p>
      <text:p text:style-name="Text_20_body"><text:span text:style-name="Strong_20_Emphasis">Umrl je dragi mož in oče Matija Jerina iz Preserja pod Krimom, po domače Jelovcov Matija</text:span>. Od njega se bodo poslovili v nedeljo, 1. septembra, ob 14. uri. V tamkajšnji poslovilni vežici bo ležal od sobote, 31. avgusta, od 17. ure naprej. Namesto cvetja in sveč lahko darujete za podružnično cerkev svetega Jožefa.</text:p>
      <text:p text:style-name="Horizontal_20_Line"/>
      <text:p text:style-name="Text_20_body"><text:span text:style-name="Strong_20_Emphasis">Sobota, 31. 8. 2019</text:span></text:p>
      <text:p text:style-name="Text_20_body"><text:span text:style-name="Strong_20_Emphasis">V 90. letu je umrla CIRILA MARUŠIČ iz Mirna 255.</text:span> Pogreb drage pokojnice bo v sobtoto, 31. 8. ob 16h, iz cerkve na pokopališče v Miren. Uro pred pogrebom po pookojnica ležala v domači cerkvi. Svojci cvetje in sveče hvaležno odklanjajo v korist župnijske cerkve.</text:p>
      <text:p text:style-name="Text_20_body"><text:span text:style-name="Strong_20_Emphasis">Svojci sporočajo, da je v 76. letu je v Gospodu zaspal dobri mož, ati, tast, dedi, brati in stric SLAVKO BERNIK iz Šmarce pri Kamniku. Pogreb bo v soboto, 31. 8., ob 13. uri na Homcu. </text:span> Žara pokojnika bo v petek, od 14. ure naprej v tamkajšnji poslovilni vežici.</text:p>
      <text:p text:style-name="Horizontal_20_Line"/>
      <text:p text:style-name="Text_20_body"><text:span text:style-name="Strong_20_Emphasis">Petek, 30. 8. 2019</text:span></text:p>
      <text:p text:style-name="Text_20_body"><text:span text:style-name="Strong_20_Emphasis">V </text:span><text:span text:style-name="Strong_20_Emphasis">80. letu starosti je v </text:span><text:span text:style-name="Strong_20_Emphasis">B</text:span><text:span text:style-name="Strong_20_Emphasis">ogu zaspala draga mama MILKA BLAZNIK, rojena </text:span><text:span text:style-name="Strong_20_Emphasis">B</text:span><text:span text:style-name="Strong_20_Emphasis">arle iz </text:span><text:span text:style-name="Strong_20_Emphasis">S</text:span><text:span text:style-name="Strong_20_Emphasis">rakovelj. </text:span> Pogreb drage pokojnice bo v petek, 30. 8., ob 15. uri na pokopališču na Kokrici. Pokojna bo v četrtek od 17. ure naprej ležala v tamkajšnji poslovilni vežici. Namesto cvetja in sveč darujte za sv. maše.</text:p>
      <text:p text:style-name="Text_20_body"><text:span text:style-name="Strong_20_Emphasis">V 80. letu starosti je umrl JOŽE STELE iz Praprotne Police pri Velesovem.</text:span> Pogreb pokojnika bo v petek, 30. 8., ob 14. uri na pokopališču na Trati pri Velesovem. V četrtek od 12. ure naprej bo ležal v tamkajšnji poslovilni vežici. Svojci cvetje in sveče hvaležno odklanjajo. Darujete lahko za obnovo cerkve na Trati.</text:p>
      <text:p text:style-name="Text_20_body"><text:span text:style-name="Strong_20_Emphasis">Svojci sporočajo, da je po težki bolezni v dopolnjenem 81. letu starosti umrla JOŽICA KAJZER, rojena Šušteršič iz Vižmarij.</text:span> Pogreb drage pokojnice bo v petek, 30. 8., ob 16.30 v Šentvidu v Ljubljani. Žara pokojnice bo na dan pogreba od 8. ure naprej v tamkajšnji poslovilni vežici.</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v 77. letu starosti zapustil dragi ata MARJAN ŽNIDARŠIČ iz Preske pri Medvodah. </text:span>Pogreb dragega pokojnika bo v petek, 30.8., ob 16. uri na pokopališču v Preski. Žara pokojnega bo na dan pogreba od 11. ure naprej v tamkajšnji poslovilni vežici. Svojci cvetje in sveče hvaležno odklanjajo.</text:p>
      <text:p text:style-name="Horizontal_20_Line"/>
      <text:p text:style-name="Text_20_body"><text:span text:style-name="Strong_20_Emphasis">Četrtek, 29. 8. 2019</text:span></text:p>
      <text:p text:style-name="Text_20_body"><text:span text:style-name="Strong_20_Emphasis">Sporočajo žalostno vest, da je umrla ANGELA MOLJK, rojena KRUMPESTAR, iz Kamnika, Streliška ulica 21, medicinska sestra v pokoju. </text:span>Pogreb pokojne bo v četrtek, 29. 8., ob 15. uri na pokopališču na Žalah v Kamniku. Na dan pogreba bo žara od 10. ure dalje v tamkajšnji poslovilni vežici.</text:p>
      <text:p text:style-name="Text_20_body"><text:span text:style-name="Strong_20_Emphasis">Umrla je MARIJA IGLIČ, po domače Kvedrčkova Minka s Prevoj.</text:span> Pogreb bo v četrtek, 29. 8., ob 15. uri izpred cerkve v Šentvidu pri Lukovici. V sredo od 14. ure naprej bo ležala v poslovilni vežici na BRDU.</text:p>
      <text:p text:style-name="Text_20_body"><text:span text:style-name="Strong_20_Emphasis">V 81. letu starosti se je poslovil mož, oče, dedek in pradedek SLAVKO ŠINKOVEC iz Rovt.</text:span> Žara bo v poslovilni vežici bo od srede od 16h naprej. Pogreb bo v četrtek ob 16h v Rovtah. Svojci prosijo, da namesto cvetja in sveč namenite dar za izgradnjo novega župnišča.</text:p>
      <text:p text:style-name="Text_20_body"><text:span text:style-name="Strong_20_Emphasis">V 99.letu starosti je k Bogu odšla draga mama Ljudmila Lampe, po domače Fištjova mama iz Spodnjega Brnika.</text:span> <text:line-break/>
Pogreb pokojne bo v četrtek, 29.8., ob 17. uri na pokopališču na Spodnjem Brniku. V sredo, od 11. ure naprej, bo ležala v tamkajšnji poslovilni vežici. Namesto cvetja darujte v dobrodelne namene.</text:p>
      <text:p text:style-name="Horizontal_20_Line"/>
      <text:p text:style-name="Text_20_body"><text:span text:style-name="Strong_20_Emphasis">Sreda, 28. 8. 2019</text:span></text:p>
      <text:p text:style-name="Text_20_body"><text:span text:style-name="Strong_20_Emphasis">V 86. letu starosti je dotrpela ANTONIJA JERIČ iz Zaloga pri Cerkljah. </text:span> Pogreb drage pokojnice bo v sredo, 28. 8., ob 16.uri na pokopališču v Cerkljah. Na dan pogreba od 9.ure naprej bo ležala v tamkajšnji poslovilni vežici.</text:p>
      <text:p text:style-name="Text_20_body"><text:span text:style-name="Strong_20_Emphasis">Svojci sporočajo žalostno vest, da jih je v 74. letu starosti zapustila draga žena, sestra, teta, svakinja, ter dolgoletna delavka Metalke, VERA JEREB iz Rovtarske ceste 43 v Logatcu. </text:span> Na njeno zadnjo pot jo bo d o pospremili v sredo, 28. 8., ob 17. uri na pokopališču v Dolenjem Logatcu. Ž ara pokojnice bo v sredo, 28. 8., od 10. ure naprej v tamkajšnji poslovni vežici.</text:p>
      <text:p text:style-name="Text_20_body"><text:span text:style-name="Strong_20_Emphasis">Svojci sporočajo, da jih je v 94. letu zapustila draga mama, stara mama in babica Marija Javornik iz Dola pri Borovnici.</text:span> Pogreb bo v sredo, 28. avgusta, ob 17. uri. Žara bo od 12. ure naprej v mrliški vežici v Borovnici.</text:p>
      <text:p text:style-name="Horizontal_20_Line"/>
      <text:p text:style-name="Text_20_body"><text:span text:style-name="Strong_20_Emphasis">Torek, 27. 8. 2019</text:span></text:p>
      <text:p text:style-name="Text_20_body"><text:span text:style-name="Strong_20_Emphasis">Svojci sporočajo, da je v 90. letu starosti umrl MIHAEL GROM iz Čevice 8 iz Logatca. </text:span> Pogreb bo v torek, 27. 8., ob 16. uri na pokopališču v Dolenjem Logatcu. Na dan pogreba bo ležal v tamkajšnji poslovilni vežici od 10. ure naprej. Svojci cvetje in sveče hvaležno odklanjajo. Svoje darove lahko namenite otrokom, ki pomoč potrebujejo.</text:p>
      <text:p text:style-name="Text_20_body"><text:span text:style-name="Strong_20_Emphasis">V Bogu je zaspala in odšla po večno plačilo MARIJA DOLINAR, rojena Bogataj, po domače Lepinova mama iz Briš 14 pri Polhovem Gradcu. </text:span> Pogreb pokojne bo v torek. 25. 8., ob 16. uri izpred poslovilne vežice v Polhovem Gradcu. V ponedeljek od 9. ure naprej bo ležala v tamkajšnji poslovilni vežici. Svojci cvetje in sveče hvaležno odklanjajo v korist cerkve na Brišah.</text:p>
      <text:p text:style-name="Horizontal_20_Line"/>
      <text:p text:style-name="Text_20_body"><text:span text:style-name="Strong_20_Emphasis">Ponedeljek, 26. 8. 2019</text:span></text:p>
      <text:p text:style-name="Text_20_body"><text:span text:style-name="Strong_20_Emphasis">Sorodniki sporočajo, da je v 68 letu umrl ANDREJ FRLIC iz Polan pri Šentvidu nad Ljubljano. </text:span>Pogreb bo v ponedeljek, 26. 8., ob 15. uri v Šentvidu nad Ljubljano.</text:p>
      <text:p text:style-name="Horizontal_20_Line"/>
      <text:p text:style-name="Text_20_body"><text:span text:style-name="Strong_20_Emphasis">Sobota, 24. 8. 2019</text:span></text:p>
      <text:p text:style-name="Text_20_body"><text:span text:style-name="Strong_20_Emphasis">Po dopolnjenem 85. letu je svoje zemeljsko romanje dokončal IVAN MAROLT iz Podrebri pri Polhovem Gradcu. </text:span> Slovo iz domače hiše bo v petek, 23. 8. ob 19. uri. Pogrebna slovesnost s sveto mašo bo v soboto, 24. 8., ob 11.uri v cerkvi sv. Ožbolta pri Lužarjih. Žara s pokojnikom bo v cerkvi od 9. ure naprej. Svojci cvetje in sveče hvaležno odklanjajo v korist obnove cerkve pri Lužarjih.</text:p>
      <text:p text:style-name="Text_20_body"><text:span text:style-name="Strong_20_Emphasis">V 105. letu starosti je Gospod poklical k sebi prof. VINKA LIPOVCA, dolgoletnega urednika Ameriške domovine,</text:span> ki je preživel Dachau in zatem desetletja bival v Clevelandu. Zadnja leta je živel pri nečakinji v Spodnjih Jaršah, kjer je bil rojen. Jutri, v soboto 24. avgusta, od 9. ure bo ležal v cerkvi Sv. Mohorja in Fortunata v Grobljah pri Domžalah. Popoldne ob 15. uri bo maša zadušnica, ki jo bo daroval nadškof Anton Stres in slovo od pokojnega. Vinka Lipovca bodo zatem prepeljali v Cleveland in pokopali v grob, kjer že počiva njegova žena.</text:p>
      <text:p text:style-name="Horizontal_20_Line"/>
      <text:p text:style-name="Text_20_body"><text:span text:style-name="Strong_20_Emphasis">Petek, 23. 8. 2019</text:span></text:p>
      <text:p text:style-name="Text_20_body"><text:span text:style-name="Strong_20_Emphasis">Svojci sporočajo, da je </text:span><text:span text:style-name="Strong_20_Emphasis">v 81. letu starosti odšel k </text:span><text:span text:style-name="Strong_20_Emphasis">B</text:span><text:span text:style-name="Strong_20_Emphasis">ogu dragi ALOJZIJ ZAPLOTNIK, po domače </text:span><text:span text:style-name="Strong_20_Emphasis">G</text:span><text:span text:style-name="Strong_20_Emphasis">rabčev </text:span><text:span text:style-name="Strong_20_Emphasis">L</text:span><text:span text:style-name="Strong_20_Emphasis">ojze iz </text:span><text:span text:style-name="Strong_20_Emphasis">T</text:span><text:span text:style-name="Strong_20_Emphasis">upalič pri </text:span><text:span text:style-name="Strong_20_Emphasis">P</text:span><text:span text:style-name="Strong_20_Emphasis">reddvoru. </text:span>Pogreb dragega pokojnika bo v petek, 23. 8., ob 15. uri na pokopališču v Preddvoru. Žara pokojnika bo v četrtek, 22. 8., od 17. ure naprej v tamkajšnji poslovilni vežici.</text:p>
      <text:p text:style-name="Text_20_body"><text:span text:style-name="Strong_20_Emphasis">Nepričakovano je v 85. letu, med bivanjem v svoji domovini, Gospodar življenja k sebi poklical drago ženo in mamo MARIJO PESTOTNIK, rojeno Pohlin, živečo v Avstraliji. </text:span>Pogreb pokojnice bo v petek, 23. 8. ob 15. uri na kamniških Žalah, kjer bo od 10. ure dalje tudi žara pokojnice.</text:p>
      <text:p text:style-name="Text_20_body"><text:span text:style-name="Strong_20_Emphasis">Svojci sporočajo, da jih je mnogo prezgodaj in nepričakovano zapustil DOMINIK GORJUP iz Gorénjih Podpolján. </text:span>Na njegovo zadnjo pot ga bodo pospremili v petek, 23. 8., ob 17. uri na pokopališču v Velikih Laščah. Žara bo v četrtek, 22. 8., od 17. ure naprej v tamkajšnji poslovilni vežici.</text:p>
      <text:p text:style-name="Text_20_body"><text:span text:style-name="Strong_20_Emphasis">Svojci sporočajo, da jih je v 84.letu starosti zapustil oče, stari ata, brat in stric FRANC ROZMAN, po domače Slemčov ata iz Praprotne police. </text:span>Pogreb pokojnika bo v petek, 23. 8., ob 14.uri na pokopališču na Trati pri Velesovem. Žara bo v četrtek, 22. 8., od 14. ure naprej v tamkajšnji poslovilni vežici.</text:p>
      <text:p text:style-name="Horizontal_20_Line"/>
      <text:p text:style-name="Text_20_body"><text:span text:style-name="Strong_20_Emphasis">Četrtek, 22. 8. 2019</text:span></text:p>
      <text:p text:style-name="Text_20_body"><text:span text:style-name="Strong_20_Emphasis">Svojci sporočajo žalostno vest, da se je v 89.letu starosti za vedno poslovila draga mama, babica, prababica, sestra in teta VIDA POGAČAR, po domače Žimentova mama iz Gore pri Komendi. </text:span> Pogreb pokojnice bo v četrtek, 22. 8., ob 16. uri na p o kopališču v Komendi. Žara bo na dan pogreba od 9.ure naprej v začasni poslovilni vežice poleg cerkve. Svojci sveče hvaležno odklanjajo.</text:p>
      <text:p text:style-name="Horizontal_20_Line"/>
      <text:p text:style-name="Text_20_body"><text:span text:style-name="Strong_20_Emphasis">Sreda, 21. 8. 2019</text:span></text:p>
      <text:p text:style-name="Text_20_body"><text:span text:style-name="Strong_20_Emphasis">Svojci sporoča</text:span><text:span text:style-name="Strong_20_Emphasis">j</text:span><text:span text:style-name="Strong_20_Emphasis">o, da je umrl IVAN OMAN iz Zminca 12 pri Škofji Loki. </text:span>Pogrebna maša dragega pokojnika bo v sredo, 21. 8., ob 16. uri v cerkvi svetega Jakoba v Škofji Loki. Po sveti maši bo pogreb na mestnem pokopališču. Od torka od 9. ure naprej in do srede do 13. ure bo ležal na svojem domu, od 15. ure naprej pa v cerkvi Svetega Jakoba. Svojci cvetje in sveče hvaležno odklanjajo v korist župnijske Karitas.</text:p>
      <text:p text:style-name="Horizontal_20_Line"/>
      <text:p text:style-name="Text_20_body"><text:span text:style-name="Strong_20_Emphasis">Torek, 20. 8. 2019</text:span></text:p>
      <text:p text:style-name="Text_20_body"><text:span text:style-name="Strong_20_Emphasis">Svojci </text:span><text:span text:style-name="Strong_20_Emphasis">z bolečino v srcu sporočajo žalostno vest, da jih v 92. letu starosti zapustila draga mami, babica in prababica MARIJA ČEBULAR, po domače </text:span><text:span text:style-name="Strong_20_Emphasis">M</text:span><text:span text:style-name="Strong_20_Emphasis">atevževa mama iz </text:span><text:span text:style-name="Strong_20_Emphasis">Š</text:span><text:span text:style-name="Strong_20_Emphasis">kofjega 8. </text:span>Na njeno zadnjo pot jo bodo pospremili v torek, 20. 8., ob 16. uri na pokopališču v Šentvidu pri Stični. Do pogreba pokojna leži v tamkajšnji poslovilni vežici.</text:p>
      <text:p text:style-name="Horizontal_20_Line"/>
      <text:p text:style-name="Text_20_body"><text:span text:style-name="Strong_20_Emphasis">Ponedeljek, 19. 8. 2019</text:span></text:p>
      <text:p text:style-name="Text_20_body"><text:span text:style-name="Strong_20_Emphasis">V 78. letu starosti je v Bogu zaspal JANEZ ŠPIČEK iz Stražišča pri Kranju.</text:span> Pogreb dragega pokojnika bo v ponedeljek, 19. 8., ob 16. uri na pokopališču v Bitnjah. Žara pokojnika bo na dan pogreba od 9. ure naprej v poslovilni vežici na tamkajšnjem pokopališču. Po pogrebu bo sveta maša zadušnica v farni cerkvi v Stražišču.</text:p>
      <text:p text:style-name="Horizontal_20_Line"/>
      <text:p text:style-name="Text_20_body"><text:span text:style-name="Strong_20_Emphasis">Nedelja, 18. 8. 2019</text:span></text:p>
      <text:p text:style-name="Text_20_body"><text:span text:style-name="Strong_20_Emphasis">V 86.letu starosti se je poslovil dragi mož, oče, stari ata, brat in stric FRANC PER po domače Kovačev ata iz Češnjevka. </text:span>Pogreb pokojnika bo v nedeljo, 18. 8.2019, ob 15. uri na pokopališču v Cerkljah. V soboto od 14.ure dalje bo ležal v tamkajšnji poslovilni vežici.</text:p>
      <text:p text:style-name="Text_20_body"><text:span text:style-name="Strong_20_Emphasis">V 63. letu starosti je odšel v večnost dragi sin, mož, oči, brat in ata JANEZ BLAŽUN iz Visokega pri Kranju. </text:span>Pogreb dragega pokojnika bo v nedeljo, 18. 8., ob 14. uri na pokopališču v Šenčurju. V soboto od 18. ure dalje bo ležal v tamkajšnji poslovilni vežici. Svojci cvetje hvaležno odklanjajo in prosijo, da darujete za sv. maše.</text:p>
      <text:p text:style-name="Text_20_body"><text:span text:style-name="Strong_20_Emphasis">V 90. letu starosti je odšla v večnost MARIJA RAHNE, po domače Grogovčeva Mari iz Vesce pri Vodicah, dolgoletna sodelavka v koči pri Triglavskih jezerih in v domu na Komni. </text:span> Pogreb drage pokojnice bo v nedeljo, 18. 8., ob 15.uri na pokopališču v Vodicah. Žara bo na dan pogreba od 8.ure naprej v tamkajšnji poslovilni vežici.</text:p>
      <text:p text:style-name="Text_20_body"><text:span text:style-name="Strong_20_Emphasis">V 87. letu starosti je v Bogu zaspala ALOJZIJA LOKAR, rojena Rogelj, iz Primskovega. </text:span> Pogreb drage pokojnice v nedeljo, 18. 8., ob 14. uri na mestnem pokopališču v Kranju. Žara pokojne bo na dan pogreba od 10. ure naprej v župnijski cerkvi Marije Vnebozete na Primskovem. Ob 13. uri se bo pričela sveta maša zadušnica.</text:p>
      <text:p text:style-name="Horizontal_20_Line"/>
      <text:p text:style-name="Text_20_body"><text:span text:style-name="Strong_20_Emphasis">Sobota, 17. 8. 2019</text:span></text:p>
      <text:p text:style-name="Text_20_body"><text:span text:style-name="Strong_20_Emphasis">V prazničnem jutru Velikega šmarna je Bog poklical k sebi očeta MIRKA MAROLT</text:span><text:span text:style-name="Strong_20_Emphasis">A</text:span><text:span text:style-name="Strong_20_Emphasis"> - starejšega iz Nove vasi na Blokah, po domače </text:span><text:span text:style-name="Strong_20_Emphasis">P</text:span><text:span text:style-name="Strong_20_Emphasis">etrasovega Mirota. </text:span>Pogreb očeta bo v soboto, 17. 8., ob 16. na pokopališču pri Fari na Blokah. Žara pokojnega bo na dan pogreba od 9. ure naprej v tamkajšnji poslovilni vežici pri Fari. Svojci cvetje in sveče hvaležno odklanjajo v korist domače župnije.</text:p>
      <text:p text:style-name="Text_20_body"><text:span text:style-name="Strong_20_Emphasis">V</text:span><text:span text:style-name="Strong_20_Emphasis"> 82. letu je odšel k </text:span><text:span text:style-name="Strong_20_Emphasis">B</text:span><text:span text:style-name="Strong_20_Emphasis">ogu dragi FRANC RAFAEL KALAN, mesarski mojster v pokoju iz </text:span><text:span text:style-name="Strong_20_Emphasis">S</text:span><text:span text:style-name="Strong_20_Emphasis">tražišča. </text:span>Pogreb dragega pokojnika bo v soboto, 17. 8., ob 13. uri na pokopališču v Zg. Bitnjah. Žara pokojnika bo v petek, 16. 8., od 15. ure naprej v poslovilni vežici na tamkajšnjem pokopališču. Po pogrebu bo maša zadušnica v farni cerkvi v Šmartinu.</text:p>
      <text:p text:style-name="Horizontal_20_Line"/>
      <text:p text:style-name="Text_20_body"><text:span text:style-name="Strong_20_Emphasis">Petek, 16. 8. 2019</text:span></text:p>
      <text:p text:style-name="Text_20_body"><text:span text:style-name="Strong_20_Emphasis">Svojci sporočajo žalostno vest, da jih je v 91. letu starosti zapustila in odšla v božje naročje draga mama, stara mama, prababica in teta MARIJA HROVAT, rojena Majdič z Vira pri Domžalah. </text:span> Pogreb pokojne bo v petek, 16. 8., ob 15. uri na pokopališču v Dobu. V četrtek, 15. 8., od 10. ure naprej bo ležala v tamkajšnji poslovilni vežici.</text:p>
      <text:p text:style-name="Text_20_body"><text:span text:style-name="Strong_20_Emphasis">V 76. letu starosti je odšel k Večnemu gospodu pater JOŽEF RUPNIK, kaplan v Žalcu. </text:span>Sveta maša za pokojnega patra Jožefa bo v petek, 16. 8., ob 16. uri v cerkvi Svetega Nikolaja v Žalcu, nato pogreb na tamkajšnje pokopališče. Pokojni bo v četrtek, 15. 8., od 15. ure naprej ležal v cerkvi Svetega Nikolaja, kjer bo ob 21. uri poslovilna maša dekanijskih duhovnikov.</text:p>
      <text:p text:style-name="Text_20_body"><text:span text:style-name="Strong_20_Emphasis">Svojci sporočajo, da se je v 71. letu poslovila in odšla </text:span><text:span text:style-name="Strong_20_Emphasis">k Bogu po večno plačilo</text:span><text:span text:style-name="Strong_20_Emphasis"> draga mama, sestra in</text:span> <text:span text:style-name="Strong_20_Emphasis">teta DARINKA KAPŠ iz Glavarjeve ulice v Ljubljani. </text:span>Pogreb s sveto mašo drage pokojnice bo v petek, 16. 8., ob 14:30 na Plečnikovih žalah. Žara bo na dan pogreba od 7. ure naprej v vežici Svetega Jurija.</text:p>
      <text:p text:style-name="Horizontal_20_Line"/>
      <text:p text:style-name="Text_20_body"><text:span text:style-name="Strong_20_Emphasis">Sreda, 14. 8. 2019</text:span></text:p>
      <text:p text:style-name="Text_20_body"><text:span text:style-name="Strong_20_Emphasis">V objemu svojih najdražjih je v Bogu zaspal ljubljeni mož, oče, dedek, pradedek in brat VINCENCIJ AVGUŠTIN z Godešiča pri Škofji Loki. </text:span>Pogreb dragega pokojnika z mašo zadušnico bo v sredo, 14. avgusta, ob 16. uri v Retečah. Žara bo na dan pogreba od 10. ure naprej v poslovilni vežici v Lipici pri Škofji Loki.</text:p>
      <text:p text:style-name="Text_20_body"><text:span text:style-name="Strong_20_Emphasis">V 82. letu starosti je odšla v večnost naša draga mama ANGELA OSÉL, rojena Jenko, po domače Rogljeva mama, iz Vogelj. </text:span>Pogreb drage pokojnice bo v torek, 13. 8., ob 15. uri na pokopališču v Šenčurju. Pokojna bo v ponedeljek, 12. 8., od 16. ure naprej ležala v poslovilni vežici na tamkajšnjem pokopališču. Svojci cvetje in sveče hvaležno odklanjajo.</text:p>
      <text:p text:style-name="Text_20_body"><text:span text:style-name="Strong_20_Emphasis">V Gospodu je v 80. letu starosti zaspal dragi MARTIN KUNAVAR iz Domžal.</text:span> Pogreb bo v sredo, 14. 8., ob 17. uri na pokopališču v Domžalah. Na dan pogreba bo žara od 12. ure naprej v tamkajšnji poslovilni vežici. Svojci cvetje in sveče hvaležno odklanjajo v korist dobrodelnosti.</text:p>
      <text:p text:style-name="Horizontal_20_Line"/>
      <text:p text:style-name="Text_20_body"><text:span text:style-name="Strong_20_Emphasis">Torek, 13. 8. 2019</text:span></text:p>
      <text:p text:style-name="Text_20_body"><text:span text:style-name="Strong_20_Emphasis">Svoje življenjsko poslanstvo je v 90. letu izpolnil JOŽE STERLE, po domače Podklancev, iz Podgore 28 v Loški dolini.</text:span> Pogreb bo v torek, 13. avgusta, ob 15. uri na pokopališču v Viševku. Žara pokojnega bo na dan pogreba od 13. ure naprej v tamkajšnji poslovilni vežici. Svojci, v korist misijona v Ukrajini, hvaležno odklanjajo sveče in cvetje. Darujete lahko za delo misijonarke s. Jožice Sterle.</text:p>
      <text:p text:style-name="Text_20_body"><text:span text:style-name="Strong_20_Emphasis">Svojci sporočajo, da jih je v 79. letu starosti nenadoma zapustil in odšel v Božje naročje dragi mož, ati, dedi, brat in svak FRANCI MATELIČ iz Ljubljane.</text:span> Od njega se bodo poslovili v torek, 13. 8., ob 11. uri na Plečnikovih žalah. Žara pokojnega bo od 7. ure naprej v vežici svetega Frančiška.</text:p>
      <text:p text:style-name="Horizontal_20_Line"/>
      <text:p text:style-name="Text_20_body"><text:span text:style-name="Strong_20_Emphasis">Ponedeljek, 12. 8. 2019</text:span></text:p>
      <text:p text:style-name="Text_20_body"><text:span text:style-name="Strong_20_Emphasis">Svojci sporočajo, da se je po dolgotrajni in težki bolezni preselil k svojemu Stvarniku ljubljeni mož, oče in ata RUDI JUVAN. </text:span> Pogreb bo v ponedeljek, 12. 8., ob 12. uri iz nove vežice v Sostrem. Žara pokojnika bo na dan pogreba od 7. ure naprej v tamkajšnji poslovilni vežici.</text:p>
      <text:p text:style-name="Text_20_body"><text:span text:style-name="Strong_20_Emphasis">Umrla je IVANA MARIJA DOLŠAK, po domače Kovparjeva mama, iz Karlovice. </text:span>Pogreb drage pokojnice bo v ponedeljek, 12. 8., ob 17.00 na pokopališču v Velikih Laščah. Pokojnica bo na dan pogreba od 9h naprej ležala v tamkajšnji poslovilni vežici.</text:p>
      <text:p text:style-name="Horizontal_20_Line"/>
      <text:p text:style-name="Text_20_body"><text:span text:style-name="Strong_20_Emphasis">Sobota, 10. 8. 2019</text:span></text:p>
      <text:p text:style-name="Text_20_body"><text:span text:style-name="Strong_20_Emphasis">Vsem sorodnikom in znancem sporočajo žalostno vest, </text:span><text:span text:style-name="Strong_20_Emphasis">da </text:span><text:span text:style-name="Strong_20_Emphasis">jih</text:span><text:span text:style-name="Strong_20_Emphasis"> je v 83. letu starosti zapustila draga MARIJA PRIMC iz Koroške vasi 26 pri Novem mestu. </text:span>Od pokojnice se bodo poslovili v soboto, 10. 8., ob 15. uri na pokopališču Podgrad. Do pogreba leži v tamkajšnji poslovilni vežici.</text:p>
      <text:p text:style-name="Text_20_body"><text:span text:style-name="Strong_20_Emphasis">Svojci sporočajo žalostno vest, da se je v 89. letu starosti poslovila draga žena, mama, babica in prababica MARIJA BRATKOVIČ, rojena SUŠNIK iz župnije Ljubljana – Podutik. </text:span> Pogreb s sveto mašo bo v soboto, 10. 8., ob 10. uri na Plečnikovih žalah. Na dan pogreba od 8. ure naprej bo ležala v poslovilni vežici Svetega Nikolaja.</text:p>
      <text:p text:style-name="Text_20_body"><text:span text:style-name="Strong_20_Emphasis">Vsem, ki ste jo poznali in spoštovali sporočamo, da je v 97. letu starosti odšla v Božje naročje EMA LUPIN, rojena BRAJNIK, dolgoletna sodelavka duhovnikov in faranov župnije Štandrež pri Gorici. </text:span> Pogrebno slovo bo v soboto, 10. 8., ob 11. uri s sv. mašo v župnijski cerkvi v Štandrežu.</text:p>
      <text:p text:style-name="Horizontal_20_Line"/>
      <text:p text:style-name="Text_20_body"><text:span text:style-name="Strong_20_Emphasis">Petek, 9. 8. 2019</text:span></text:p>
      <text:p text:style-name="Text_20_body"><text:span text:style-name="Strong_20_Emphasis">Umrl je JOŽEF SMRTNIK iz </text:span><text:span text:style-name="Strong_20_Emphasis">Pobočja 2 iz </text:span><text:span text:style-name="Strong_20_Emphasis">Lukovice. </text:span>Pogreb bo v petek, 9. 8., ob 16. uri na pokopališču na Logu pri Brezovici. Na dan pogreba od 13. ure naprej bo žara v tamkajšnji poslovilni vežici.</text:p>
      <text:p text:style-name="Text_20_body"><text:span text:style-name="Strong_20_Emphasis">Otroci Jožica, Slavko in Metka, sporočajo, da je umrla draga mama SLAVKA PODBOJ iz Cviblja pri Žužemberku. </text:span> Od nje se bo d o poslovili v petek, 9. 8., ob 17. uri z mašo in lepimi spomini na Cviblju pri Žužemberku. Na dan pogreba od 12. ure naprej se od nje lahko poslovite v vežici zraven pokopališča. Svojci se cvetju hvaležno odpovedujejo, v korist cerkvene Karitas za Žužemberk.</text:p>
      <text:p text:style-name="Horizontal_20_Line"/>
      <text:p text:style-name="Text_20_body"><text:span text:style-name="Strong_20_Emphasis">Četrtek, 8. 8. 2019</text:span></text:p>
      <text:p text:style-name="Text_20_body"><text:span text:style-name="Strong_20_Emphasis">Svojci sporočajo, da je po večno plačilo k Bogu odšla zlata mama TONČKA BABNIK, rojena KOŠIR iz Osredka pri sveti Katarini. </text:span> Pokojna je živela v ZDA v New Yorku, kjer je tudi pokopana.</text:p>
      <text:p text:style-name="Text_20_body"><text:span text:style-name="Strong_20_Emphasis">Svojci s</text:span><text:span text:style-name="Strong_20_Emphasis">poroča</text:span><text:span text:style-name="Strong_20_Emphasis">j</text:span><text:span text:style-name="Strong_20_Emphasis">o žalostno vest, da se je v 6</text:span><text:span text:style-name="Strong_20_Emphasis">1.</text:span><text:span text:style-name="Strong_20_Emphasis"> letu po težki bolezni poslovil ljubljeni mož in oče BOŽIDAR LAKOSIL iz Dol pri Krašcah, župnija Moravče.</text:span> Pogreb s sveto mašo bo v četrtek, 8. 8., s pričetkom ob 16. uri izpred poslovilne vežice.Danes, v sredo od 14. ure naprej bo ležal v poslovilni vežici na moravškem pokopališču. Na željo pokojnika svojci cvetje in sveče hvaležno odklanja j o v korist dobrega namena.</text:p>
      <text:p text:style-name="Text_20_body"><text:span text:style-name="Strong_20_Emphasis">Svojci sporočajo žalostno vest, da jih je v 84. letu starosti zapustil dragi PAVEL ZEVNIK, po domače Kokoljčev ata, iz Praš pri Mavčičah.</text:span> Pogreb dragega pokojnika bo v četrtek, 8. avgusta, ob 16. uri na pokopališču v Mavčičah. Žara pokojnega bo na dan pogreba, od 9. ure naprej, v tamkajšnji poslovilni vežici.</text:p>
      <text:p text:style-name="Text_20_body"><text:span text:style-name="Strong_20_Emphasis">Svojci sporočajo, da je v 64. letu starosti umrla STANKA GRUDEN iz Ljubljane. </text:span>Pogreb bo v četrtek, 8. 8., ob 14. uri. Na dan pogreba bo v Marijini mrliški vežici od 9. ure naprej. Namesto cvetja in sveč lahko darujete v dober namen.</text:p>
      <text:p text:style-name="Text_20_body"><text:span text:style-name="Strong_20_Emphasis">V 92. letu je svoje domače zapustila draga mama, babica, sestra in teta ANICA DACAR, rojena VONČINA iz Nožic</text:span>. Pogreb drage pokojnice bo v četrtek, 8. avgusta, ob 16. uri na Homcu. Žara bo na dan pogreba od 9. ure naprej v tamkajšnji poslovilni vežici.</text:p>
      <text:p text:style-name="Text_20_body"><text:span text:style-name="Strong_20_Emphasis">Svojci sporočajo, da je po dolgi in hudi bolezni odšla k Stvarniku draga mami, stara mama in sestra MARIJA CIGALE, rojena TRPIN iz Dolnjega Logatca</text:span>. Pogreb bo v četrtek, 8. 8., ob 17. uri na pokopališču v Dolnjem Logatcu. Pokojna bo ležala v tamkajšnji poslovilni vežici od 7. 8. od 18. ure naprej. Svojci sveče in cvetje hvaležno odklanjajo v korist dolnjelogaške cerkve.</text:p>
      <text:p text:style-name="Horizontal_20_Line"/>
      <text:p text:style-name="Text_20_body"><text:span text:style-name="Strong_20_Emphasis">Sreda, 7. 8. 2019</text:span></text:p>
      <text:p text:style-name="Text_20_body"><text:span text:style-name="Strong_20_Emphasis">V objemu svojih najdražjih je v Bogu zaspala ljubljena mama, stara mama in prababica ANTONIJA BERNIK, rojena Starman, s Stare ceste v Škofji Loki. </text:span>Od nje se bodo poslovili v sredo, 7. 8., od 9. ure naprej na mestnem pokopališču v Škofji Loki. Sveta maša bo ob 16. uri v cerkvi sv. Jakoba, pogebna slovesnost pa ob 17. uri.</text:p>
      <text:p text:style-name="Horizontal_20_Line"/>
      <text:p text:style-name="Text_20_body"><text:span text:style-name="Strong_20_Emphasis">Ponedeljek, 5. 8. 2019</text:span></text:p>
      <text:p text:style-name="Text_20_body"><text:span text:style-name="Strong_20_Emphasis">V četrtek zjutraj je mnogo prekmalu v 64. letu Gospodar življenja poklical </text:span> <text:span text:style-name="Strong_20_Emphasis">k sebi </text:span> <text:span text:style-name="Strong_20_Emphasis">po plačilo </text:span> <text:span text:style-name="Strong_20_Emphasis">POLONO LESKOVEC, roj</text:span><text:span text:style-name="Strong_20_Emphasis">eno</text:span> <text:span text:style-name="Strong_20_Emphasis"> KOMPARE, iz Mengša. </text:span> Bila je predsednica društva bolnikov s srčnim spodbujevalnikom, vestna in zanesljiva v Karitasu Mengeš, krasilka cerkve, bralka beril, pevka in podpornica karmeličank iz Sore. Pogreb z mašo bo v ponedeljek, 5. 8., ob 17. uri v cerkvi Sv. Mihaela v Mengšu. Do pogreba leži v poslovilni vežici v Mengšu. Namesto cvetja in sveč lahko darujete za cerkev in sv. maše.</text:p>
      <text:p text:style-name="Horizontal_20_Line"/>
      <text:p text:style-name="Text_20_body"><text:span text:style-name="Strong_20_Emphasis">Nedelja, 4. 8. 2019</text:span></text:p>
      <text:p text:style-name="Text_20_body"><text:span text:style-name="Strong_20_Emphasis">Mnogo prezgodaj je odšel po večno plačilo k Stvarniku dragi mož, ati in stari ata ALOJZIJ TROBEC, po domače Žulev ata, iz Setnika 20 nad Polhovim Gradcem</text:span>. Pogreb pokojnega bo v ponedeljek, 5. 8., ob 17h v Polhovem Gradcu. Do pogreba leži v domači hiši.</text:p>
      <text:p text:style-name="Text_20_body"><text:span text:style-name="Strong_20_Emphasis">Daleč tja, kjer ni bolečin in ne gorja, je v naročje stvarnika odšla mama, nona in tašča OLGA DEBEVEC iz Tomšičeve 12 v Postojni.</text:span> K večnemu počitku jo bodo pospremili v ponedeljek ob 15.00 na Postojnskem pokopališču. Pokojna bo v vežici od 10.00.</text:p>
      <text:p text:style-name="Text_20_body"><text:span text:style-name="Strong_20_Emphasis">Šolske sestre sv. Frančiška Kristusa Kralja sporočajo, da je v večno življenje pri Bogu odšla sestra TADEJA MOZETIČ, dolgoletna misijonarka med Indijanci v Paragvaju. </text:span>Pogreb bo v nedeljo ob 15h s sveto mašo v župnijski cerkvi. Pokojna sestra bo v nedeljo od 8h naprej ležala v vežici v Vodicah. V soboto ob 19h bo za pokojno sestro molitvena ura v samostanski cerkvi v Repnjah.</text:p>
      <text:p text:style-name="Text_20_body"><text:span text:style-name="Strong_20_Emphasis">Svojci sporočajo, da je umrla</text:span><text:span text:style-name="Strong_20_Emphasis"> TERZIJA SIVEC.</text:span> Pogreb pokojnice bo v nedeljo, 4. 8, ob 15.30 izpred domače hiše na pokopališče v Rovtah. Žara pokojnice bo v soboto, 3. 8., od 17. ure naprej na domačem naslovu Petkovec 11.</text:p>
      <text:p text:style-name="Text_20_body"><text:span text:style-name="Strong_20_Emphasis">Svojci sporočajo, da je v 91. letu starosti po večno plačilo k Bogu odšla draga mama, nona in pranona NATKA PODGORNIK iz Sela na Vipavskem. </text:span> Sveta maša s pogrebom bo v nedeljo, 4. 8., ob 16. uri. Žara pokojne bo na dan pogreba od 14.30 naprej v domači cerkvi. Svojci cvetje in sveče hvaležno odklanjajo v korist domače cerkve.</text:p>
      <text:p text:style-name="Horizontal_20_Line"/>
      <text:p text:style-name="Text_20_body"><text:span text:style-name="Strong_20_Emphasis">Četrtek, 1. 8. 2019</text:span></text:p>
      <text:p text:style-name="Text_20_body"><text:span text:style-name="Strong_20_Emphasis">V 86. letu starosti je prenehalo biti plemenito srce drage mame </text:span><text:span text:style-name="Strong_20_Emphasis">MARIJE RAZTRESEN, Skalarške mame, iz Črnega Vrha nad Polhovim Gradcem. </text:span>Pogreb drage mame bo v četrtek, 1. 8., ob 17. uri na pokopališču na Črnem Vrhu nad Polhovim Gradcem. Pokojna bo ležala od 31. 8. od 17. ure naprej v domači hiši. Namesto cvetja in sveč lahko darujete za obnovo cerkve Sv. Lenarta na Črnem Vrhu.</text:p>
      <text:p text:style-name="Text_20_body"><text:span text:style-name="Strong_20_Emphasis">Svojci sporočajo, da je v 88. letu starosti po večno plačilo k Bogu odšla draga mama VIKTORIJA KUMER, po domače Boštetova mama, z Vranskega 150.</text:span> Pogreb z mašo bo v četrtek, 1. 8., ob 16h na pokopališču Vransko. Žara bo na dan pogreba od 10h naprej v poslovilni vežici.</text:p>
      <text:p text:style-name="Text_20_body"><text:span text:style-name="Strong_20_Emphasis">Umrla je LJUDMILA PRIJATELJ, po domače Sifonarjeva Milka, s Trubarjeve ceste v Velikih Laščah.</text:span> Pogreb drage pokojnice bo v četrtek, 1. 8., ob 16.00 na pokopališču v Velikih Laščah. Žara bo na dan pogreba od 9.00 naprej v tamkajšni poslovilni vežici.</text:p>
      <text:p text:style-name="Horizontal_20_Line"/>
      <text:p text:style-name="Text_20_body"><text:span text:style-name="Strong_20_Emphasis">Sreda, 31. 7. 2019</text:span></text:p>
      <text:p text:style-name="Text_20_body"><text:span text:style-name="Strong_20_Emphasis">Svojo življenjsko pot je v 88. letu starosti sklenila FRANCKA MATIČIČ, po domače Varlehova Francka, iz Topol pri Mengšu. </text:span>Pogreb bo 31. 7., ob 16.30 na pokopališču v Mengšu. Na dan pogreba od 8h naprej bo ležala v tamkajšnji poslovilni vežici.</text:p>
      <text:p text:style-name="Text_20_body"><text:span text:style-name="Strong_20_Emphasis">V 85. letu starosti je umrla </text:span><text:span text:style-name="Strong_20_Emphasis">JULIJANA ŠUŠTAR, zdravnica. </text:span>Pogreb bo v sredo, 31. 7., ob 16. uri na kamniških Žalah. Žara pokojnice bo na dan pogreba od 13. ure naprej v tamkajšnji poslovilni vežici.</text:p>
      <text:p text:style-name="Text_20_body"><text:span text:style-name="Strong_20_Emphasis">Svojci sporočajo, da je v 98. letu v Bogu zaspala draga mama, sestra in teta DANICA BIZJAK, rojena Kogoj iz Feiglove ulice v Šempetru. </text:span> Pogreb draga mame bo v sredo, 31. 7., ob 17. uri izpred cer kve sv. Petra na pokopališče v Šempetru. Na dan pogreba od 15:30 naprej bo pokojnica ležala v cerkvi v Šempetru. Svojci sveče in cvetje hvaležno odklanjajo. Darujete lahko za domačo cerkev.</text:p>
      <text:p text:style-name="Text_20_body"><text:span text:style-name="Strong_20_Emphasis">V 89. letu je v Gospodu zaspala draga mama MARIJA KLADNIK, rojena TONIN, iz Kamnika, Levstikova 7. </text:span>Pogreb drage mame bo v sredo, 31. julija, ob 14. uri na Žalah v Kamniku. Žara bo na dan pogreba od 10. ure naprej v poslovilni vežici.</text:p>
      <text:p text:style-name="Text_20_body"><text:span text:style-name="Strong_20_Emphasis">V 76. letu jih je nepričakovano zapustil dragi mož, oče in dedek DAMJAN SLAPŠAK. </text:span>Na zadnjo pot ga bodo pospremili v sredo, 31. julija ob 12. uri izpred vežice svetega Frančiška na Plečnikovih Žalah.</text:p>
      <text:p text:style-name="Horizontal_20_Line"/>
      <text:p text:style-name="Text_20_body"><text:span text:style-name="Strong_20_Emphasis">Ponedeljek, 29. 7. 2019</text:span></text:p>
      <text:p text:style-name="Text_20_body"><text:span text:style-name="Strong_20_Emphasis">V 96. letu je v spanju odšla FRANČIŠKA ZUPANČIČ, rojena Škoda, živeča v Ljubljani, Blekarjeva Francka iz Javora. </text:span> Pogreb bo v ponedeljek, 29. 7., ob 15.30 v Javoru. Na dan pogreba bo žara v pokopališki vežici na novem delu pokopališča v Sostrem od 7. do 14. ure.</text:p>
      <text:p text:style-name="Text_20_body"><text:span text:style-name="Strong_20_Emphasis">Po hudi bolezni je v 76. letu starosti v Bogu zaspal ANDREJ JEREBIČ, z Janč pri Ljubljani.</text:span> Pogreb bo v ponedeljek, 29. julija, ob 17. uri na Jančah. Cvetje in sveče svojci hvaležno odklanjajo, darujete lahko za svete maše ali v korist domače cerkve na Jančah.</text:p>
      <text:p text:style-name="Horizontal_20_Line"/>
      <text:p text:style-name="Text_20_body"><text:span text:style-name="Strong_20_Emphasis">Nedelja, 28. 7. 2019</text:span></text:p>
      <text:p text:style-name="Text_20_body"><text:span text:style-name="Strong_20_Emphasis">V</text:span><text:span text:style-name="Strong_20_Emphasis"> 77. letu je v </text:span><text:span text:style-name="Strong_20_Emphasis">B</text:span><text:span text:style-name="Strong_20_Emphasis">ogu zaspal na svojem domu dragi JANEZ ZABRET, po domače </text:span><text:span text:style-name="Strong_20_Emphasis">Č</text:span><text:span text:style-name="Strong_20_Emphasis">ukov </text:span><text:span text:style-name="Strong_20_Emphasis">J</text:span><text:span text:style-name="Strong_20_Emphasis">anez iz </text:span><text:span text:style-name="Strong_20_Emphasis">B</text:span><text:span text:style-name="Strong_20_Emphasis">obovka. </text:span>Pogreb dragega pokojnika bo v nedeljo, 28. 7., ob 15. uri na pokopališču na Kokrici. Žara pokojnika bo v soboto, od 15. ure naprej v poslovilni vežici na tamkajšnjem pokopališču.</text:p>
      <text:p text:style-name="Horizontal_20_Line"/>
      <text:p text:style-name="Text_20_body"><text:span text:style-name="Strong_20_Emphasis">Petek, 26. 7 .2019</text:span></text:p>
      <text:p text:style-name="Text_20_body"><text:span text:style-name="Strong_20_Emphasis">Umrl je FILIP ROŽMANEC, mizar v pokoju iz </text:span><text:span text:style-name="Strong_20_Emphasis">Delavskega naselja 4 iz </text:span><text:span text:style-name="Strong_20_Emphasis">Vrhnike. </text:span>Pogreb dragega pokojnika bo v petek, 26.7., ob 17. uri na pokopališču na Vrhniki. Na dan pogreba od 9. ure naprej bo žara v poslovilni vežici številka 1.</text:p>
      <text:p text:style-name="Horizontal_20_Line"/>
      <text:p text:style-name="Text_20_body"><text:span text:style-name="Strong_20_Emphasis">Četrtek, 25. 7. 2019</text:span></text:p>
      <text:p text:style-name="Text_20_body"><text:span text:style-name="Strong_20_Emphasis">V 90. letu starosti se je poslovil ANTON PETERKA, po domače Žitnikov ata iz Prikrnice pri Moravčah. </text:span> O d njega se bo d o poslovili v četrtek, 25. 7., ob 16. uri na pokopališču v M oravčah. N a dan pogreba od 8. ure naprej bo žara v tamkajšnji poslovilni vežici.</text:p>
      <text:p text:style-name="Text_20_body"><text:span text:style-name="Strong_20_Emphasis">V veri je dočakala milino Boga ljubljena hči in sestra NATAŠA AHČIN iz Ljubljane.</text:span> Od nje se bodo poslovili s sveto mašo v četrtek, 25. julija, ob 17. uri na pokopališču Ljubljana Polje. Na dan pogreba bo pokojna ležala v vežici Polje od 7. ure naprej. Namesto cvetja in sveč lahko darujete za svete maše in za potrebe Karitas.</text:p>
      <text:p text:style-name="Horizontal_20_Line"/>
      <text:p text:style-name="Text_20_body"><text:span text:style-name="Strong_20_Emphasis">Torek, 23. 7. 2019</text:span></text:p>
      <text:p text:style-name="Text_20_body"><text:span text:style-name="Strong_20_Emphasis">Svojci sporočajo žalostno vest, da jih je v 82. letu starosti zapustila in odšla v božje naročje draga mama, žena, stara mama, prababica, sestra in teta JULIJANA FENDÉ, rojena Markun, iz Brega ob Kokri 19.</text:span> Žara bo v ponedeljek 22. 7. od 18. ure dalje v mrliški vežici v Preddvoru. Pogreb drage mame bo v torek, 23. 7. ob 16. uri izpred mrliške vežice pokopališča v Preddvoru. Svojci cvetje in sveče hvaležno odklanjajo v korist cerkve Sv. Lenarta na Bregu pri Preddvoru.</text:p>
      <text:p text:style-name="Text_20_body"><text:span text:style-name="Strong_20_Emphasis">Mnogo prezgodaj, komaj v 53. letu starosti, je po težki bolezni tiho in mirno v Bogu zaspal, ter svoje bližnje za vedno zapustil dragi JOŽEF MIKLIČ, podjetnik iz Podtabora 20 pri Strugah.</text:span> <text:line-break/>
Od njega se bodo poslovili v torek, 23. julija, ob 17. uri na pokopališču Struge. Pokojni bo ležal v ponedeljek, 22. julija, od 14. ure naprej v tamkajšnji poslovilni vežici.</text:p>
      <text:p text:style-name="Horizontal_20_Line"/>
      <text:p text:style-name="Text_20_body"><text:span text:style-name="Strong_20_Emphasis">Ponedeljek, 22. 7. 2019</text:span></text:p>
      <text:p text:style-name="Text_20_body"><text:span text:style-name="Strong_20_Emphasis">Umrl je FRANCE BLEJC iz Mengša.</text:span> Pogreb bo v torek, 23.7. ob 17h na pokopališču v Mengšu. Na dan pogreba od 9h naprej bo žara v tamkajšnji poslovilni vežici.</text:p>
      <text:p text:style-name="Horizontal_20_Line"/>
      <text:p text:style-name="Text_20_body"><text:span text:style-name="Strong_20_Emphasis">Sobota, 20. 7. 2019</text:span></text:p>
      <text:p text:style-name="Text_20_body"><text:span text:style-name="Strong_20_Emphasis">V 88. letu je odšla k Bogu po večno plačilo naša draga MARIJA KOŠNJEK, po domače Bavantova Micka iz Srednje vasi pri Šenčurju. </text:span>Pogreb drage pokojnice bo v soboto, 20. julija ob 17. uri na pokopališču v Šenčurju. Žara pokojnice bo na dan pogreba od 12. ure naprej v tamkajšnji poslovilni vežici.</text:p>
      <text:p text:style-name="Text_20_body"><text:span text:style-name="Strong_20_Emphasis">Svojci sporočajo vsem, ki ste jo poznali in obiskovali, da je v veri večnega življenja mirno zaspala spoštovana sestrična, svakinja, botra in velika dobrotnica AMALIJA MARINČIČ, nazadnje stanujoča v župniji Trnovo.</text:span> Pogreb bo v soboto, ob 15h na viškem pokopališču. Pokojna bo ležala od 10h naprej v vežici. Namesto cvetja in sveč darujte v dober namen.</text:p>
      <text:p text:style-name="Text_20_body"><text:span text:style-name="Strong_20_Emphasis">V 81. letu starosti je k Bogu odšla po večno plačilo draga mama, stara mama, sestra in teta ANA KIMOVEC, po domače Pinčeva Anica iz Vodic. </text:span>Pogreb pokojnice bo v soboto, 20.7., ob 16h na pokopališču v Vodicah. Na dan pogreba od 9h naprej bo ležala v tamkajšnji poslovilni vežici.</text:p>
      <text:p text:style-name="Horizontal_20_Line"/>
      <text:p text:style-name="Text_20_body"><text:span text:style-name="Strong_20_Emphasis">Petek, 19. 7. 2019</text:span></text:p>
      <text:p text:style-name="Text_20_body"><text:span text:style-name="Strong_20_Emphasis">V 96. letu je odšel k Bogu dragi FRANC MANFRÉDA iz Šenčurja.</text:span> Pogreb dragega pokojnika bo v petek (19. julij) ob 17. uri na pokopališču v Šenčurju. Pokojni bo danes (četrtek) od 18. ure naprej ležal v poslovilni vežici na tamkajšnjem pokopališču.</text:p>
      <text:p text:style-name="Text_20_body"><text:span text:style-name="Strong_20_Emphasis">V 79. letu starosti je v Bogu zaspala draga Veronika Košak, po domače Čebetova mama, iz Gabrovke 9.</text:span> <text:line-break/>
Pogreb pokojne bo v petek, 19. julija, ob 16.30 uri, na pokopališču Zagradec. Do pogreba leži v tamkajšnji poslovilni vežici.</text:p>
      <text:p text:style-name="Horizontal_20_Line"/>
      <text:p text:style-name="Text_20_body"><text:span text:style-name="Strong_20_Emphasis">Četrtek, 18. 7. 2019 </text:span></text:p>
      <text:p text:style-name="Text_20_body"><text:span text:style-name="Strong_20_Emphasis">Svojci sporočajo žalostno vest, da je 83. letu starosti za vedno odšla MATILDA MEDVED po domače Kuncova mama iz Petkovca 15. </text:span> Žara pokojnice bo v sredo, 17. 7. ob 18h na njenem domu. Pogreb bo v četrtek 18.7..2019 ob 15:45 izpred domače hiše na pokopališče v Rovtah. Cvetje svojci hvaležno odklanjajo v korist izgradnji novega župnijskega doma v Rovtah.</text:p>
      <text:p text:style-name="Text_20_body"><text:span text:style-name="Strong_20_Emphasis">Umrla je mama DORA STRMLJAN, rojen KIMOVEC, iz Kresnic</text:span>. Pogreb bo v četrtek, 18. julija, ob 16. uri v Kresnicah. Na dan pogreba bo žara od 14. ure v kresniški cerkvi. Namesto cvetja in sveč darujte za obnovo kresniških orgelj.</text:p>
      <text:p text:style-name="Horizontal_20_Line"/>
      <text:p text:style-name="Text_20_body"><text:span text:style-name="Strong_20_Emphasis">Sreda, 17. 7. 2019</text:span></text:p>
      <text:p text:style-name="Text_20_body"><text:span text:style-name="Strong_20_Emphasis">V 63. letu starosti se je poslovila NADA DUCMAN, mama šolske sestre Polonce Majcenovič. </text:span>Pogreb bo v sredo,17. julija 2019, ob 15. uri na novem ptujskem pokopališču. Žara bo na dan pogreba od 13. ure naprej v poslovilni vežici na tamkajšnjem pokopališču. Svojci cvetje in sveče hvaležno odklanjajo. Dar med mašo, ki bo po pogrebu, bo namenjen za namene svetih maš za pokojno in za dobrodelne namene.</text:p>
      <text:p text:style-name="Horizontal_20_Line"/>
      <text:p text:style-name="Text_20_body"><text:span text:style-name="Strong_20_Emphasis">Ponedeljek, 15. 7. 2019</text:span></text:p>
      <text:p text:style-name="Text_20_body"><text:span text:style-name="Strong_20_Emphasis">V 91. letu starosti je Bog poklical k sebi drago in skrbno mamo PAVLO DOLINŠEK, rojeno Jenko, po domače Mesarjevo Pavlo iz Tupalič pri Preddvoru.</text:span> Pogreb drage pokojnice bo v ponedeljek, 15. julija ob 16. uri na pokopališču v Preddvoru. Žara pokojnice bo na dan pogreba od 9h naprej v tamkajšnji poslovilni vežici.</text:p>
      <text:p text:style-name="Horizontal_20_Line"/>
      <text:p text:style-name="Text_20_body"><text:span text:style-name="Strong_20_Emphasis">Nedelja, 14. 7. 2019</text:span></text:p>
      <text:p text:style-name="Text_20_body"><text:span text:style-name="Strong_20_Emphasis">V 80. letu starosti se je poslovila mama MIHAELA GRIL iz Ljubljane.</text:span> Pogreb mame bo v nedeljo, 14. 7., ob 14. uri, na pokopališču v Šentrupertu na Dolenjskem. Na željo pokojnice, namesto cvetja in sveč, darujte za sv. maše ali dober namen.</text:p>
      <text:p text:style-name="Horizontal_20_Line"/>
      <text:p text:style-name="Text_20_body"><text:span text:style-name="Strong_20_Emphasis">Sobota, 13. 7. 2019</text:span></text:p>
      <text:p text:style-name="Text_20_body"><text:span text:style-name="Strong_20_Emphasis">V 60. letu starosti je v Bogu zaspala MAJA KAŠTRUN iz Sidraža.</text:span> Pogreb drage pokojnice bo v družinskem krogu v soboto, 13. julija ob 13h na Mestnem pokopališču v Kranju. Žara pokojne bo na dan pogreba od 9h naprej v poslovilni vežici na tamkajšnjem pokopališču.</text:p>
      <text:p text:style-name="Text_20_body"><text:span text:style-name="Strong_20_Emphasis">V 60. letu starosti se je poslovil STANE FILIPIČ iz Zg. Brnika.</text:span> Pogreb pokojnika bo v soboto, 13.7., ob 15h na pokopališcu v Cerkljah. Žara bo na dan pogreba od 9h naprej v tamkajšnji poslovilni vežici.</text:p>
      <text:p text:style-name="Horizontal_20_Line"/>
      <text:p text:style-name="Text_20_body"><text:span text:style-name="Strong_20_Emphasis">Petek, 12. 7. 2019</text:span></text:p>
      <text:p text:style-name="Text_20_body"><text:span text:style-name="Strong_20_Emphasis">Po dolgotrajni bolezni je v 85. letu starosti Gospodar življenja poklical k sebi dragega LOVRENCIJA BABNIKA iz Sadinje vasi.</text:span> Pogreb dragega pokojnika bo v petek, 12.07., ob 14.30 na pokopališču v Sostrem. Krsta s pokojnikom bo ležala v poslovili vežici na dan pogreba od 9h naprej na tamkajšnjem novem pokopališču.</text:p>
      <text:p text:style-name="Horizontal_20_Line"/>
      <text:p text:style-name="Text_20_body"><text:span text:style-name="Strong_20_Emphasis">Četrtek, 11. 7. 2019</text:span></text:p>
      <text:p text:style-name="Text_20_body"><text:span text:style-name="Strong_20_Emphasis">V 64. letu starosti se je poslovila FRANCKA ZMRZLIKAR roj. Grilc iz Adergasa. </text:span>Pogreb pokojnice bo v četrtek, dne 11.7.2019, ob 17.uri na pokopališču na Trati pri Velesovem. Žara bo na dan pogreba od 9.ure naprej v tamkajšnji poslovilni vežici.</text:p>
      <text:p text:style-name="Text_20_body"><text:span text:style-name="Strong_20_Emphasis">V 91. letu starosti je k večnemu počitku legla dobra mama IVANA PUSTOTNIK iz Znojil 2 pri Čemšeniku.</text:span> Pogreb s pogrebno mašo bo v četrtek, 11. 7., ob 16.00 na pokopališču Čemšenik. Žara bo na dan pogreba od 10.00 naprej v tamkajšnji mrliški vežici.</text:p>
      <text:p text:style-name="Text_20_body"><text:span text:style-name="Strong_20_Emphasis">V 84. letu je odšel k bogu naš dragi FRANC JANHAR, po domače Šternov France iz Hraš pri Smledniku.</text:span> Pogreb dragega pokojnika bo v četrtek, 11. julija ob 16. uri na pokopališču v Smledniku. Žara pokojnika bo v sredo, 10. julija od 18. ure naprej v tamkajšnji poslovilni vežici.</text:p>
      <text:p text:style-name="Text_20_body"><text:span text:style-name="Strong_20_Emphasis">Svoje domače je zapustil in odšel v večnost dragi mož, oče, brat in dedi ALOJZIJ KOTAR iz Vižmarij.</text:span> Slovo od dragega pokojnika bo v četrtek, 11. julija, ob 9.30 na pokopališču v Šentvidu. Od 7. ure naprej bo ležal v tamkajšnji poslovilni kapeli.</text:p>
      <text:p text:style-name="Horizontal_20_Line"/>
      <text:p text:style-name="Text_20_body"><text:span text:style-name="Strong_20_Emphasis">Sreda, 10. 7. 2019</text:span></text:p>
      <text:p text:style-name="Text_20_body"><text:span text:style-name="Strong_20_Emphasis">V večnost je v 82. letu starosti odšel dragi mož, oče in dedek PETER POGAČNIK iz Polhovega Gradca.</text:span> Pogreb pokojnika bo danes, 10.7., ob 17. uri v Polhovem Gradcu. Pokojnik bo ležal na dan pogreba od 14. ure dalje v župnijski cerkvi v Polhovem Gradcu.</text:p>
      <text:p text:style-name="Text_20_body"><text:span text:style-name="Strong_20_Emphasis">Umrl je VINKO JERAS iz Obrš pri Zlatem polju.</text:span> Pogreb bo v sredo, 10. 7., ob 16h, na pokopališču v Podgori pri Zlatem polju. Na dan pogreba bo žara od 9. ure naprej v kapeli Lurške Matere Božje.</text:p>
      <text:p text:style-name="Text_20_body"><text:span text:style-name="Strong_20_Emphasis">V 84. letu se je poslovil dragi mož, oče, dedek in pradedek JOŽE HROVAT iz Domžal. </text:span>Pogreb bo v sredo, 10. julija, ob 14. uri na pokopališču v Domžalah. Pokojni bo ležal na dan pogreba od 10. ure naprej v tamkajšnji poslovilni vežici. Svojci cvetje in sveče hvaležno odklanjajo, darujete lahko za svete maše ali gospodarske potrebe domžalske cerkve.</text:p>
      <text:p text:style-name="Horizontal_20_Line"/>
      <text:p text:style-name="Text_20_body"><text:span text:style-name="Strong_20_Emphasis">Torek, 9. 7. 2019</text:span></text:p>
      <text:p text:style-name="Text_20_body"><text:span text:style-name="Strong_20_Emphasis">Dotrpela je ljuba mati, sestra in teta MARIJA IRMA ZAJC, rojena Strah in Velikih Lašč.</text:span> Pogreb drage pokojnice bo v torek, 9. julija, ob 13. uri iz Plečnikovih Žal.</text:p>
      <text:p text:style-name="Horizontal_20_Line"/>
      <text:p text:style-name="Text_20_body"><text:span text:style-name="Strong_20_Emphasis">Ponedeljek, 8. 7. 2019</text:span></text:p>
      <text:p text:style-name="Text_20_body"><text:span text:style-name="Strong_20_Emphasis">V 92. letu se je poslovila draga mama, babica in prababica JUSTINA SOVINŠEK, rojena REMS iz Spodnjih Palovč pri Kamniku.</text:span> Od pokojne se bodo poslovili v ponedeljek, 8. julija, ob 16. uri na pokopališču na Vranji Peči. V tamkajšnji poslovilni vežici bo ležala dan pred pogrebom od 9.30 naprej.</text:p>
      <text:p text:style-name="Text_20_body"><text:span text:style-name="Strong_20_Emphasis">Svojci sporočajo, da je 82. letu starosti umrla BERTA LETONJA iz Žetal, dolgoletna gospodinja v župnjišču Žetale. </text:span> V nedeljo ob 19:30 bo molitvena ura, pogreb pa v ponedeljek, 8. 7., ob 14. uri na pokopališču Žetale. Žara pokojnice bo v ponedeljek, od 9. ure naprej v tamkajšnji poslovilni vežici.</text:p>
      <text:p text:style-name="Text_20_body"><text:span text:style-name="Strong_20_Emphasis">Na praznik Sv. Petra in Pavla je v 90. letu zaključila svoje </text:span><text:span text:style-name="Strong_20_Emphasis">zemeljsko poslanstvo draga mama, babi in prababi SLAVICA ŠIMENC iz župnije </text:span><text:span text:style-name="Strong_20_Emphasis">Š</text:span><text:span text:style-name="Strong_20_Emphasis">entvid nad </text:span><text:span text:style-name="Strong_20_Emphasis">L</text:span><text:span text:style-name="Strong_20_Emphasis">jubljano. </text:span>Na njeno zadnjo pot jo bodo pospremili v ponedeljek, 8.7., ob 10.uri na pokopališče Stožice. Žara pokojnice bo na dan pogreba od 7.ure naprej v tamkajšnji poslovilni vežici.</text:p>
      <text:p text:style-name="Horizontal_20_Line"/>
      <text:p text:style-name="Text_20_body"><text:span text:style-name="Strong_20_Emphasis">Sobota, 6. 7. 2019</text:span></text:p>
      <text:p text:style-name="Text_20_body"><text:span text:style-name="Strong_20_Emphasis">V 86. letu starosti je v Gospodu zaspala KRISTINA LAJEVEC iz Krtine.</text:span> Pogreb bo v soboto, 6. 7., ob 16. uri na pokopališču na Krtini. V petek, 5.7., od 15. ure naprej bo žara v tamkajšnji poslovilni vežici.</text:p>
      <text:p text:style-name="Text_20_body"><text:span text:style-name="Strong_20_Emphasis">V večnost je odšla draga mama, babica in prababica ANA ŠPENKO, rojena Jerala iz Bukovice pri Vodicah. </text:span> Pogreb pokojnice bo v soboto, 6. 7., ob 16.uri na pokopališču v Vodicah. Žara bo na dan pogreba od 8. ure naprej v tamkajšnji poslovilni vežici.</text:p>
      <text:p text:style-name="Horizontal_20_Line"/>
      <text:p text:style-name="Text_20_body"><text:span text:style-name="Strong_20_Emphasis">Petek, 5. 7. 2019</text:span></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v 94. letu starosti zapustila draga IVANKA GABER iz Sore pri Medvodah. </text:span>Pogreb drage pokojnice bo v petek, 5. 7., ob 16. uri na pokopališču v Sori. Žara pokojne bo na dan pogreba od 11. ure naprej v tamkajšnji poslovilni vežici.</text:p>
      <text:p text:style-name="Text_20_body"><text:span text:style-name="Strong_20_Emphasis">V 80. letu starosti je v Gospodu zaspal ŠTEFAN CAPUDER z Vira pri Domžalah. </text:span> Pogreb bo v petek, 5. 7., ob 16. uri na pokopališču v Dobu. Na dan pogreba bo žara od 10. ure naprej v tamkajšnji poslovilni vežici. Svojci cvetje in sveče hvaležno odklanjajo.</text:p>
      <text:p text:style-name="Text_20_body"><text:span text:style-name="Strong_20_Emphasis">V 81. letu je odšla k Bogu draga mama MICKA GOLBA, rojena Vreček, po domače </text:span><text:span text:style-name="Strong_20_Emphasis">G</text:span><text:span text:style-name="Strong_20_Emphasis">radišarjeva </text:span><text:span text:style-name="Strong_20_Emphasis">M</text:span><text:span text:style-name="Strong_20_Emphasis">icka iz </text:span><text:span text:style-name="Strong_20_Emphasis">P</text:span><text:span text:style-name="Strong_20_Emphasis">odbrezij.</text:span>Pogreb drage pokojnice bo v petek, 5. 7., ob 16. uri na pokopališču v Podbrezjah. Žara pokojnice bo na dan pogreba od 9. ure naprej v tamkajšnji poslovilni vežici.</text:p>
      <text:p text:style-name="Text_20_body"><text:span text:style-name="Strong_20_Emphasis">Sporočajo žalostno vest, da jih je v 94. letu starosti zapustila draga Ivanka Gaber iz Sore pri Medvodah. </text:span>Pogreb drage pokojnice bo v petek ob 16. uri na pokopališču v Sori. Žara pokojne bo na dan pogreba od 11. ure dalje v tamkajšnji poslovilni vežici.</text:p>
      <text:p text:style-name="Horizontal_20_Line"/>
      <text:p text:style-name="Text_20_body"><text:span text:style-name="Strong_20_Emphasis">Četrtek, 4. 7. 2019</text:span></text:p>
      <text:p text:style-name="Text_20_body"><text:span text:style-name="Strong_20_Emphasis">V 101.letu starosti je v </text:span><text:span text:style-name="Strong_20_Emphasis">B</text:span><text:span text:style-name="Strong_20_Emphasis">ogu zaspal JANEZ JELOVŠEK iz Utika pri Vodicah. </text:span>Pogreb pokojnika bo v četrtek, 4.,7., ob 16.uri na pokopališču v Vodicah. Žara bo na dan pogreba od 8. ure naprej v tamkajšnji poslovilni vežici.</text:p>
      <text:p text:style-name="Horizontal_20_Line"/>
      <text:p text:style-name="Text_20_body"><text:span text:style-name="Strong_20_Emphasis">Sreda, 3.7.2019</text:span></text:p>
      <text:p text:style-name="Text_20_body"><text:span text:style-name="Strong_20_Emphasis">V 87. letu je k Gospodu odšla MARIJA BAŠA iz Šempetra pri Novi Gorici.</text:span></text:p>
      <text:p text:style-name="Text_20_body">K večnemu počitku jo bodo pospremili v sredo, 3. 7., ob 17. uri v Podgrajah pri Ilirski Bistrici. Na dan pogreba od 14. ure naprej bo ležala v mrliški vežici na tamkajšnjem pokopališču. Svojci cvetje in sveče hvaležno odklanjajo v korist tamkajšnje cerkve.</text:p>
      <text:p text:style-name="Text_20_body"><text:span text:style-name="Strong_20_Emphasis">V</text:span><text:span text:style-name="Strong_20_Emphasis"> 95. letu starosti je odšel k </text:span><text:span text:style-name="Strong_20_Emphasis">B</text:span><text:span text:style-name="Strong_20_Emphasis">ogu d</text:span><text:span text:style-name="Strong_20_Emphasis">ragi</text:span><text:span text:style-name="Strong_20_Emphasis"> JOŽE SKODLAR st</text:span><text:span text:style-name="Strong_20_Emphasis">arejši</text:span><text:span text:style-name="Strong_20_Emphasis">, po domače </text:span><text:span text:style-name="Strong_20_Emphasis">Č</text:span><text:span text:style-name="Strong_20_Emphasis">udrov </text:span><text:span text:style-name="Strong_20_Emphasis">J</text:span><text:span text:style-name="Strong_20_Emphasis">oža iz </text:span><text:span text:style-name="Strong_20_Emphasis">P</text:span><text:span text:style-name="Strong_20_Emphasis">odbrezij. </text:span>Pogreb dragega pokojnika bo v sredo, 3. 7., ob 15. uri na pokopališču v Podbrezjah. Pokojnik bo v torek, 2. 7., od 11. ure naprej ležal v tamkajšnji poslovilni vežici.</text:p>
      <text:p text:style-name="Text_20_body"><text:span text:style-name="Strong_20_Emphasis">Z vero v vstajenje je v 91. letu svojo zemeljsko pot dokončal dragi ata FRANC MLAKAR iz Bohinjske Češnjice. </text:span> Od njega se bodo poslovili s sveto mašo v sredo, 3. 7., ob 16. uri v Srednji vasi. Na dan pogreba bo žara od 9. ure naprej v tamkajšnji poslovilni vežici. Namesto cvetja in sveč lahko darujete za maše, obnovo cerkve sv. Marjete v Jereki ali druge dobrodelne namene.</text:p>
      <text:p text:style-name="Text_20_body"><text:span text:style-name="Strong_20_Emphasis">V 96. letu starosti je Gospodar življenja poklical k sebi, po zasluženo plačilo, pokojno MARIJO OGRADI, po domače Brinkovačevo mamo iz Spodnjega trga v Gornjem Gradu. </text:span>Pogreb, s pogrebno sveto mašo bo v sredo, 3. 7., ob 16. uri na pokopališču v Gornjem Gradu.Pokojna bo ležala v torek, 2. 7., od 18. ure naprej v mrliški vežici na tamkajšnjem pokopališču. Domači cvetje in sveče hvaležno odklanjajo v korist Slomškovega doma.</text:p>
      <text:p text:style-name="Text_20_body"><text:span text:style-name="Strong_20_Emphasis">Svojci sporočajo žalostno vest, da jih je v 48. letu zapustila Martina Požrl iz Izole. </text:span>Pogreb bo v sredo, 3.7.2019, ob 14.00 na pokopališču v Izoli. Uro pred pogrebom bo žara v poslovilni vežici na pokopališču.</text:p>
      <text:p text:style-name="Text_20_body"><text:span text:style-name="Strong_20_Emphasis">V 72.letu starosti se je poslovila Frančiška Kadivec, rojena Bogataj, iz Repenj pri Vodicah.</text:span> Pogreb pokojnice bo v sredo, 3.7. ob 17. uri, na pokopališču v Vodicah. Žara bo na dan pogreba od 9. ure dalje v tamkajšnji poslovilni vežici.<text:line-break/>
Svojci cvetje in sveče hvaležno odklanjajo. Namesto tega lahko darujete za dializni center UKC.</text:p>
      <text:p text:style-name="Horizontal_20_Line"/>
      <text:p text:style-name="Text_20_body"><text:span text:style-name="Strong_20_Emphasis">Torek, 2.7.2019</text:span></text:p>
      <text:p text:style-name="Text_20_body"><text:span text:style-name="Strong_20_Emphasis">Bratje slovenske minoritske province sporoča</text:span><text:span text:style-name="Strong_20_Emphasis">j</text:span><text:span text:style-name="Strong_20_Emphasis">o, da je </text:span><text:span text:style-name="Strong_20_Emphasis">po</text:span><text:span text:style-name="Strong_20_Emphasis"> težki bolezni v Očetov dom nebeškega Jeruzalema v 73. letu življenja priromal </text:span><text:span text:style-name="Strong_20_Emphasis">p. MILAN HOLC, redovnik in duhovnik slovenske minoritske province. </text:span> Pogrebna sveta maša s pogrebom bo na praznik Ptujskogorske M atere Božje, v torek, 2. 7., ob 15. uri na Ptujski Gori. Pokojnik bo v ponedeljek, 1. 7., ob 13. uri pripeljan v Baziliko na Ptujski Gori, kjer bo zvečer ob 21. uri zanj molitvena ura. Namesto cvetja in sveč lahko darujete za svete maše.</text:p>
      <text:p text:style-name="Text_20_body"><text:span text:style-name="Strong_20_Emphasis">K usmiljenemu Stvarniku je odšla ljuba Irena Rozman iz Stražišča pri Kranju.</text:span> Žara bo na dan pogreba od 10. ure dalje na pokopališču v Bitnjah. Pogreb bo v torek ob 15. uri. Po pogrebu bo sveta maša v cerkvi svetega Martina v Stražišču. Spominjajmo se jo v molitvi.</text:p>
      <text:p text:style-name="Horizontal_20_Line"/>
      <text:p text:style-name="Text_20_body"><text:span text:style-name="Strong_20_Emphasis">Ponedeljek, 1.7.2019</text:span></text:p>
      <text:p text:style-name="Text_20_body"><text:span text:style-name="Strong_20_Emphasis">V 85. letu je v Bogu zaspal Janez Klančar, po domače Jernejčev Ivan iz Mohorjev 2 pri Robu.</text:span> Pogreb dragega pokojnika bo v ponedeljek, 1. julija, ob 16. uri na pokopališču v Robu. Žara bo od nedelje, 30. junija, od 18. ure dalje v poslovilni vežici v Robu. Svojci cvetje in sveče hvaležno odklanjajo.</text:p>
      <text:p text:style-name="Horizontal_20_Line"/>
      <text:p text:style-name="Text_20_body"><text:span text:style-name="Strong_20_Emphasis">Nedelja, 30.6.2019</text:span></text:p>
      <text:p text:style-name="Text_20_body"><text:span text:style-name="Strong_20_Emphasis">V Gospodu je zaspala in odšla k svoejmu Stvarniku MARIJA MIMI KOŽUH iz Šujice 21 pri Dobrovi. </text:span>Pogreb pokojne bo v torek, 2. julija, ob 17.30, izpred poslovilne vežice na Dobrovi pri Ljubljani. Žara bo na dan pogreba od 14. ure naprej v tamkajšnji poslovini vežici.</text:p>
      <text:p text:style-name="Text_20_body"><text:span text:style-name="Strong_20_Emphasis">Svojci sporočajo žalostno vest, da jih je v 55. letu starosti zapustil dragi VLADIMIR TREPEL, po domače Riflov Vladimir iz Tiroseka v Novi Štifti pri Gornjem gradu.</text:span> <text:line-break/>
Zadnje slovo bo v nedeljo 30. junija, ob 16. uri, v župnijski cerkvi Marije Zvezde v Novi Štifti pri Gornjem gradu. Žara pokojnega bo na dan pogreba od 9.ure naprej v tamkajšnji poslovilni vežici.</text:p>
      <text:p text:style-name="Horizontal_20_Line"/>
      <text:p text:style-name="Text_20_body"><text:span text:style-name="Strong_20_Emphasis">Sobota, 29. 6. 2019</text:span></text:p>
      <text:p text:style-name="Text_20_body"><text:span text:style-name="Strong_20_Emphasis">Na lepši svet je odšel dober mož, ati in ata MARTIN DOBNIKAR s Seničice, poznan tudi kot ¨Dobnski¨ Martin. </text:span>Od njega se bodo poslovili v vežici na pokopališču v Preski, v soboto, 29. 6., po 12. uri. Na zadnjo pot ga bodo pospremili ob 17. uri.</text:p>
      <text:p text:style-name="Horizontal_20_Line"/>
      <text:p text:style-name="Text_20_body"><text:span text:style-name="Strong_20_Emphasis">Petek, 28. 6. 2019</text:span></text:p>
      <text:p text:style-name="Text_20_body"><text:span text:style-name="Strong_20_Emphasis">Sporočajo žalostno vest, da je dotrpela draga Metoda OPEKA z Rakitne</text:span>. Od pokojnice se bodo poslovili v petek, 28. junija, ob 15.30 na Rakitni.</text:p>
      <text:p text:style-name="Text_20_body"><text:span text:style-name="Strong_20_Emphasis">Mirno je v večnost k Bogu odšla draga teta HELENA LOZEJ, pod domače Sortova, iz Vrhpolja pri Vipavi, nazadnje bivajoča v domu starejših Pristan v Vipavi.</text:span> Od nje se bodo poslovili v <text:span text:style-name="Strong_20_Emphasis">petek, 28. junija</text:span>, v Stari cerkvi v Vrhpolju, kjer bo ležala od 14. do 17. ure, ko bo tudi sveta maša in nato sprevod do domačega pokopališča. Namesto cvetja in sveč lahko darujete za svete maše in dober namen.</text:p>
      <text:p text:style-name="Horizontal_20_Line"/>
      <text:p text:style-name="Text_20_body"><text:span text:style-name="Strong_20_Emphasis">Sreda, 26. 6. 2019</text:span></text:p>
      <text:p text:style-name="Text_20_body"><text:span text:style-name="Strong_20_Emphasis">Svojci sporočajo žalostno vest, da jih je zapustila draga NUŠKA URBANČIČ, rojena Jerina, po domače Andrejazova Nuša iz Brezovice, Gornja pot 14. </text:span> Pogreb bo v sredo, 26. 6., ob 18. uri na pokopališču Brezovica. Na dan pogreba od 10. ure naprej bo žara v tamkajšnji poslovilni vežici.</text:p>
      <text:p text:style-name="Horizontal_20_Line"/>
      <text:p text:style-name="Text_20_body"><text:span text:style-name="Strong_20_Emphasis">Torek, 25. 6. 2019</text:span></text:p>
      <text:p text:style-name="Text_20_body"><text:span text:style-name="Strong_20_Emphasis">V 98. letu je večnost k svojemu Stvarniku odšla SLAVKA HREN, po domače METNEKOVA mama iz KOKARIJ. </text:span>Pogreb drage pokojnice bo v torek (25. 6.) ob 16h na pokopališču v Nazarjih. Na dan pogreba bo žara od 10. ure naprej v tamkajšnji poslovilni vežici. Svojci prosijo, da namesto cvetja in sveč darujete za sv. maše ali za cerkev v Nazarjih.</text:p>
      <text:p text:style-name="Horizontal_20_Line"/>
      <text:p text:style-name="Text_20_body"><text:span text:style-name="Strong_20_Emphasis">Ponedeljek, 24. 6. 2019</text:span></text:p>
      <text:p text:style-name="Text_20_body"><text:span text:style-name="Strong_20_Emphasis">V 84. letu je v Gospodu zaspala IVANKA BIZJAK iz Lokovice pri Šoštanju. </text:span>Pogreb drage pokojnice bo v ponedeljek, 24. junija, ob 15. uri na pokopališče Podkraj. Na dan pogreba bo ležala v tamkajšnji poslovilni vežici. Na željo svojcev lahko namesto cvetja darujete za svete maše za pokojno.</text:p>
      <text:p text:style-name="Horizontal_20_Line"/>
      <text:p text:style-name="Text_20_body"><text:span text:style-name="Strong_20_Emphasis">Sobota, 22. 6. 2019</text:span></text:p>
      <text:p text:style-name="Text_20_body"><text:span text:style-name="Strong_20_Emphasis">V </text:span><text:span text:style-name="Strong_20_Emphasis">B</text:span><text:span text:style-name="Strong_20_Emphasis">ogu je za vedno zaspal ljubljeni mož, oče in stari oče FRANC ZOR, po domače Vesov France iz Moš pri Smledniku. </text:span>Zadnje slovo bo v soboto, 22. 6,m ob 15. uri v župnijski cerkvi sv. Urha v Smledniku. Žara pokojnega bo na dan pogreba od 9. ure naprej v tamkajšnji poslovilni vežici.</text:p>
      <text:p text:style-name="Horizontal_20_Line"/>
      <text:p text:style-name="Text_20_body"><text:span text:style-name="Strong_20_Emphasis">Petek, 21. 6. 2019</text:span></text:p>
      <text:p text:style-name="Text_20_body"><text:span text:style-name="Strong_20_Emphasis">Svojci sporočajo, da je v 85. letu starosti h Gospodu odšla draga žena, mama, babica in prababica MIMI JAMNIK iz Hrastja pri Ljubljani. </text:span>Zadnje slovo od pokojne Mimi bo v petek, 21. 6., ob 10. uri na ljubljanskih Žalah. Žara pokojne bo na dan pogreba od 7. ure zjutraj v poslovilni vežici številka 3 na Novih Žalah.</text:p>
      <text:p text:style-name="Horizontal_20_Line"/>
      <text:p text:style-name="Text_20_body"><text:span text:style-name="Strong_20_Emphasis">Četrtek, 20. 6. 2019</text:span></text:p>
      <text:p text:style-name="Text_20_body"><text:span text:style-name="Strong_20_Emphasis">Svojci sporočajo žalostno vest, da jih je zapustila draga TEREZIJA ROTAR iz Brezovice pri Ljubljani, Na Lazih 1. </text:span> Pogreb bo v četrtek, 20. 6., ob 17. uri na pokopališču Brezovica pri Ljubljani. V sredo, od 18. ure naprej bo žara v tamkajšnji poslovilni vežici.</text:p>
      <text:p text:style-name="Horizontal_20_Line"/>
      <text:p text:style-name="Text_20_body"><text:span text:style-name="Strong_20_Emphasis">Sreda, 19. 6. 2019</text:span></text:p>
      <text:p text:style-name="Text_20_body"><text:span text:style-name="Strong_20_Emphasis">K svojemu Stvarniku je odšel upokojeni župnik v Rečici ob Savinji JANEZ BRAČUN, od 1994 kurat v Domu upokojencev na Polzeli. </text:span> Danes, 19. 6., ob 15. uri bo pogrebna sveta maša v župnijski cerkvi na Polzeli in nato pogreb na polzelskem pokopališču. Do pogreba leži v župnijski cerkvi.</text:p>
      <text:p text:style-name="Text_20_body"><text:span text:style-name="Strong_20_Emphasis">Svojci sporočajo, da je v 96. letu starosti odšla k svojemu Stvarniku draga sestra in teta IVANKA JELNIKAR iz Senožet. </text:span> P ogreb drage pokojnice bo v sredo, 19. 6., ob 14. uri na pokopališču v D olskem. N a dan pogreba od 8. ure naprej bo ležala v tamkajšnji poslovilni vežici.</text:p>
      <text:p text:style-name="Text_20_body"><text:span text:style-name="Strong_20_Emphasis">Svojci sporočajo, da se je poslovila draga sestra ANTONIJA CVETA PUCIHAR.</text:span> Na zadnjo pot jo bodo pospremili v sredo, 19. 6., ob 16:30 na pokopališču Šmarje – Sap. Na dan pogreba od 11. ure naprej bo žara v tamkajšnji poslovilni vežici. Svojci cvetje in sveče hvaležno odklanjajo v dobrodelne namene.</text:p>
      <text:p text:style-name="Text_20_body"><text:span text:style-name="Strong_20_Emphasis">N</text:span><text:span text:style-name="Strong_20_Emphasis">a praznik </text:span><text:span text:style-name="Strong_20_Emphasis">S</text:span><text:span text:style-name="Strong_20_Emphasis">vete </text:span><text:span text:style-name="Strong_20_Emphasis">T</text:span><text:span text:style-name="Strong_20_Emphasis">rojice je v 91. letu starosti tiho odšla k </text:span><text:span text:style-name="Strong_20_Emphasis">B</text:span><text:span text:style-name="Strong_20_Emphasis">ogu draga mama, babica in prababica ŠTEFKA ZAKRAJŠEK, rojena </text:span><text:span text:style-name="Strong_20_Emphasis">M</text:span><text:span text:style-name="Strong_20_Emphasis">arolt po domače </text:span><text:span text:style-name="Strong_20_Emphasis">D</text:span><text:span text:style-name="Strong_20_Emphasis">robničeva mama iz </text:span><text:span text:style-name="Strong_20_Emphasis">M</text:span><text:span text:style-name="Strong_20_Emphasis">ale </text:span><text:span text:style-name="Strong_20_Emphasis">S</text:span><text:span text:style-name="Strong_20_Emphasis">levice pri </text:span><text:span text:style-name="Strong_20_Emphasis">V</text:span><text:span text:style-name="Strong_20_Emphasis">elikih </text:span><text:span text:style-name="Strong_20_Emphasis">L</text:span><text:span text:style-name="Strong_20_Emphasis">aščah. </text:span>Pogreb pokojnice bo v sredo, 19. 6., ob 17. uri na pokopališču v Velikih Laščah. Žara bo v torek, 18. 6. od 18. ure naprej v tamkajšnji poslovilni vežici. Po njeni veliki želji darujte namesto cvetja in sveč za njenega nečaka misijonarja Pedra Opeka. Svoj dar lahko darujete v župnišču Velike Lašče.</text:p>
      <text:p text:style-name="Text_20_body"><text:span text:style-name="Strong_20_Emphasis">V 67. letu starosti je mirno in tiho za vedno v Bogu zaspal dragi </text:span><text:span text:style-name="Strong_20_Emphasis">IVAN PEKOLJ, po domače LISJAKOV IVAN - upokojeni šofer Avtokočevja iz Artmanje vasi pri Dobrniču. </text:span>Od njega se bodo poslovili v sredo, 19. 6., ob 17. uri, na pokopališču Dobrnič. Žara pokojnega bo v torek, 18. 6., od 8. ure naprej v tamkajšnji poslovilni vežici.</text:p>
      <text:p text:style-name="Text_20_body"><text:span text:style-name="Strong_20_Emphasis">Svojci sporočajo, da se je po hudi bolezni poslovil in odšel k svojemu Stvarniku, dragi mož, oče in stari oče JANEZ PLESTENJAK, po domače Mihcov Janez iz Ljubgojne 32 pri Horjulu. </text:span> Pogreb pokojnega bo v sredo, 19. 6., ob 17. uri izpred poslovilne vežice v Horjulu. Žara bo v torek, 18. 6., od 18. ure naprej v tamkajšnji poslovilni vežici. Svojci cvetje in sveče hvaležno od klanjajo v korist farne cerkve v Horjulu.</text:p>
      <text:p text:style-name="Text_20_body"><text:span text:style-name="Strong_20_Emphasis">Svojci sporočajo žalostno vest, da jih je zapustila draga MAJDA DOLENC, rojena Ozmec iz Borovnice, Ohonica 21. </text:span>Pogreb bo v sredo, 19. 6., ob 16. uri na pokopališču v Borovnici. Na dan pogreba od 11. ure naprej bo žara v tamkajšnji poslovilni vežici.</text:p>
      <text:p text:style-name="Text_20_body"><text:span text:style-name="Strong_20_Emphasis">Na praznik Svete Trojice je v objem Božje ljubezni odšel BRANE SETNIKAR, oče duhovnika Branka Setnikarja. </text:span>Pogreb s sveto mašo bo v sredo, 19. junija, ob 16. uri v Polhovem Gradcu. Na dan pogreba bo od 9. ure ležal v tamkajšnji poslovilni vežici. Svojci cvetje in sveče hvaležno odklanjajo, vabljeni, da darujte za svete maše in potrebe župnije Polhov Gradec.</text:p>
      <text:p text:style-name="Horizontal_20_Line"/>
      <text:p text:style-name="Text_20_body"><text:span text:style-name="Strong_20_Emphasis">Torek, 18. 6. 2019</text:span></text:p>
      <text:p text:style-name="Text_20_body"><text:span text:style-name="Strong_20_Emphasis">V</text:span><text:span text:style-name="Strong_20_Emphasis"> 91. letu starosti je </text:span><text:span text:style-name="Strong_20_Emphasis">B</text:span><text:span text:style-name="Strong_20_Emphasis">og poklical k sebi drago MARIJO ARNEŽ, po domače </text:span><text:span text:style-name="Strong_20_Emphasis">M</text:span><text:span text:style-name="Strong_20_Emphasis">ežnarjevo </text:span><text:span text:style-name="Strong_20_Emphasis">M</text:span><text:span text:style-name="Strong_20_Emphasis">icko iz </text:span><text:span text:style-name="Strong_20_Emphasis">S</text:span><text:span text:style-name="Strong_20_Emphasis">rednje vasi pri </text:span><text:span text:style-name="Strong_20_Emphasis">Š</text:span><text:span text:style-name="Strong_20_Emphasis">enčurju. </text:span>Pogreb drage pokojnice bo v torek, 18. 6., ob 17. uri na pokopališču v Šenčurju. Pokojna bo danes, od 17. ure naprej ležala v tamkajšnji poslovilni vežici.</text:p>
      <text:p text:style-name="Text_20_body"><text:span text:style-name="Strong_20_Emphasis">V 88. letu starosti je tiho odšla k Bogu draga mama, babica, prababica in teta PAVLA TREBUŠAK roj. Knez, po domače Brankova Pavla iz Bukovice pri Vodicah.</text:span> Pogreb pokojnice bo v torek, 18. junija, ob 16.uri na pokopališču v Vodicah. V ponedeljek od 16. ure dalje bo ležala v tamkajšnji poslovilni vežici</text:p>
      <text:p text:style-name="Horizontal_20_Line"/>
      <text:p text:style-name="Text_20_body"><text:span text:style-name="Strong_20_Emphasis">Ponedeljek 17. 6. 2019</text:span></text:p>
      <text:p text:style-name="Text_20_body"><text:span text:style-name="Strong_20_Emphasis">V 88 .letu starosti je tiho odšla k bogu draga mama, babica, prababica, sestra in teta ANA GERKMAN iz Zgornjega Brnika.</text:span> Pogreb pokojnice bo v ponedeljek, 17. junija, ob 15.uri na pokopališču v Cerkljah. Na dan pogreba od 9.ure dalje bo ležala v tamkajšnji poslovilni vežici.</text:p>
      <text:p text:style-name="Text_20_body"><text:span text:style-name="Strong_20_Emphasis">V 93. letu se je za vedno poslovil dragi ata, stari ata, praded FRANC JUSTIN, Žirovcov ata iz Hotavelj.</text:span> V nedeljo 16. junija, od 9. ure naprej bo ležal v poslovilni vežici v Gorenji vasi. Pogreb dragega pokojnika s sveto mašo bo v ponedeljek 17. junija ob 16. uri na pokopališču v Gorenji vasi.</text:p>
      <text:p text:style-name="Horizontal_20_Line"/>
      <text:p text:style-name="Text_20_body"><text:span text:style-name="Strong_20_Emphasis">Sobota, 15. 6. 2019</text:span></text:p>
      <text:p text:style-name="Text_20_body"><text:span text:style-name="Strong_20_Emphasis">Na binkoštni ponedeljek je v 99. letu v Gospodu zaspal FRANC ERCE, iz Mlekarske ulice 21 v Kranju. </text:span> Pogreb bo v soboto, 15. 6., ob 14. uri na Mestnem pokopališču v Kranju. Žara bo na dan pogreba od 11. ure naprej v tamkajšnji poslovilni vežici.Po pogrebu bo sv.maša zadušnica v župnijski cerkvi Marije Vnebovzete na Primskovem.</text:p>
      <text:p text:style-name="Text_20_body">Svojci cvetje hvaležno odklanjajo. Svoj dar lahko namenite za svete maše ali župnijski Karitas Kranj.</text:p>
      <text:p text:style-name="Text_20_body"><text:span text:style-name="Strong_20_Emphasis">Na svoj 98. rojstni dan se je poslovila draga teta MARIJA GAMS-LENARTOVA MARICA iz Šmartna pri Slovenj gradcu. </text:span> Poslednje slovo bo v soboto, 15. 6., ob 13. uri na Šmarškem pokopališču. Žara bo na dan pogreba od 10. ure naprej v tamkajšnji vežici. Po pogrebni slovesnosti bo sveta maša v cerkvi Svetega Martina.</text:p>
      <text:p text:style-name="Horizontal_20_Line"/>
      <text:p text:style-name="Text_20_body"><text:span text:style-name="Strong_20_Emphasis">Petek, 14.6. 2019</text:span></text:p>
      <text:p text:style-name="Text_20_body"><text:span text:style-name="Strong_20_Emphasis">Svojci sporoča</text:span><text:span text:style-name="Strong_20_Emphasis">j</text:span><text:span text:style-name="Strong_20_Emphasis">o žalostno vest, da je v 90. letu umrla draga mama TINKA PETRIČ iz Planine pri Rakeku.</text:span> Zadnja leta je živela v Trbojah, svojo zadnjo pot pa je sklenila v Domu upokojencev Taber v Cerkljah na Gorenjskem. Od nje se bodo poslovili v petek, 14. 6., ob 17.uri v Planini pri Rakeku. Žara bo na dan pogreba od 13. ure naprej v tamkajšnji poslovilni vežici.</text:p>
      <text:p text:style-name="Text_20_body"><text:span text:style-name="Strong_20_Emphasis">Svojci sporočajo žalostno vest, da je 87. letu umrla BERNARDA MARTINČIČ iz Lúčin 33. </text:span> Pogreb drage pokojnice bo v petek, 14. 6., ob 15. uri na pokopališču v L ú činah. Žara bo na dan pogreb od 9. ure naprej v tamkajšnji poslovilni vežici.</text:p>
      <text:p text:style-name="Text_20_body"><text:span text:style-name="Strong_20_Emphasis">Na vigilijo binkoštnega praznika je po dolgi bolezni v Gospodu zaspala MARIJA FRLAN iz Rimske ceste 13 v Ljubljani. </text:span> Pogreb pokojne bo s sveto mašo v petek, 14. 6., ob 15. uri na Ljubljanskih Žalah. Na dan pogreba bo od 7. ure naprej ležala v vežici sv. Petra. Svojci cvetj e in sveč e hvaležno odklanjajo. S voj dar lahko namenite za svete maše in Karitas.</text:p>
      <text:p text:style-name="Horizontal_20_Line"/>
      <text:p text:style-name="Text_20_body"><text:span text:style-name="Strong_20_Emphasis">Četrtek, 13. 6. 2019</text:span></text:p>
      <text:p text:style-name="Text_20_body"><text:span text:style-name="Strong_20_Emphasis">Tiho je sklenil svojo zemeljsko pot in odšel v Očetovo hišo ati in ata CIRIL BRENCE s Partizanske ceste 47 v Kranju. </text:span> Pogreb bo v četrtek, 13. 6., ob 16. uri na Mestnem pokopališču Kranj. Žara pokojnika bo na dan pogreba od 9. ure naprej v tamkajšnji poslovilni vežici. Po pogrebu bo maša zadušnica v župnijski cerkvi Sv. Modesta na Zlatem Polju. Namesto cvetja in sveč lahko darujete za obnovo župnišča v župniji sv. Modesta ali v druge dobrodelne namene.</text:p>
      <text:p text:style-name="Text_20_body"><text:span text:style-name="Strong_20_Emphasis">Svojci sporočajo, da se je v 83. letu starosti poslovila draga mama, babica, prababica, sestra in teta MARIJA ZUPAN iz Kosez pri Vodicah. </text:span> Pogreb pokojnice bo v četrtek, 13. 6., ob 17.uri na pokopališču v Vodicah. Žara bo na dan pogreba od 9. ure naprej v tamkajšnji poslovilni vežici.</text:p>
      <text:p text:style-name="Horizontal_20_Line"/>
      <text:p text:style-name="Text_20_body"><text:span text:style-name="Strong_20_Emphasis">Torek, 11. 6. 2019</text:span></text:p>
      <text:p text:style-name="Text_20_body"><text:span text:style-name="Strong_20_Emphasis">V 51. letu starosti je v Bogu zaspal FERDINAND VONČINA mlajši iz Stražišča pri Kranju. </text:span> P ogreb dragega pokojnika bo v sredo, 12. 6., ob 16. uri na pokopališču v Bitnjah pri Kranju. Žara pokojnika bo na dan pogreba od 11. ure naprej v poslovilni vežici na tamkajšnjem pokopališču. Po pogrebu bo maša zadušnica v župnijski cerkvi v Staržišču.</text:p>
      <text:p text:style-name="Text_20_body"><text:span text:style-name="Strong_20_Emphasis">Svojci sporočajo žalostno vest, da se je v 84. letu starosti poslovil dragi mož, oče, stari ata, brat in stric FRANČIŠEK JERAJ iz Spodnjih Pirnič.</text:span> Pogreb bo v torek, 11. 6., ob 16. uri na pokopališču v Zgornjih Pirničah. Žara bo na dan pogreba od 10. ure naprej v tamkajšnji poslovilni vežici. Po pogrebu bo sveta maša v cerkvi Svetega Križa v Spodnjih Pirničah. Namesto rož in sveč lahko darujete za obnovo župnišča v Zgornjih Pirničah.</text:p>
      <text:p text:style-name="Text_20_body"><text:span text:style-name="Strong_20_Emphasis">V 78. letu starosti je k nebeškemu očetu odšel ljubljeni mož, ati in ata PETER ROT. </text:span>Pogreb bo v torek, 11. 6., ob 16. uri na pokopališču v Rakitni. Na dan pogreba od 9. ure naprej bo ležal v tamkajšnji poslovilni vežici. Namesto cvetja in sveč lahko namenite svoj dar za maše ali dober namen.</text:p>
      <text:p text:style-name="Text_20_body"><text:span text:style-name="Strong_20_Emphasis">Družba hčera krščanske ljubezni sporoča, da je v 88. letu starosti in v 62. letu poklica sestre usmiljenke odšla v Očetovo hišo sestra Milena Jožefa Jordan, rojena v Smedniku, župnija Raka pri Krškem. </text:span>Od nje se bodo poslovili v cerkvi Sv. Križa na Ljubljanskih Žalah v torek, 11. 6. Ob 14. uri bo sveta maša, ob 15. uri pogrebna slovesnost.</text:p>
      <text:p text:style-name="Text_20_body"><text:span text:style-name="Strong_20_Emphasis">V večnost je odšel duhovnik JOŽE BERGINC, upokojeni župnik, ki je zadnja leta bival v Domu starejših pri sv. Jožefu nad Celjem. </text:span> Pokojni bo v torek, 11. 6., od 9. ure naprej ležal v cerkvi sv. Jožefa v Celju, kjer bo ta dan, ob 13. uri pogrebna sv. maša, po sv. maši pa pogreb na celjskem pokopališču.</text:p>
      <text:p text:style-name="Horizontal_20_Line"/>
      <text:p text:style-name="Text_20_body"><text:span text:style-name="Strong_20_Emphasis">Petek, 7. 6. 2019</text:span></text:p>
      <text:p text:style-name="Text_20_body"><text:span text:style-name="Strong_20_Emphasis">Gospod, ki večno živi in vlada nad vsemi stvarmi, je v torek v 93 letu sprejel v svoje naročje LOJZKO VIDMAR, IZ ŽUPNIJE Dole pri Litiji.</text:span> Žena vere, svete evharistije in molitve. Molivka za škofijske in župnijske potrebe, predvsem pa za škofe, duhovnike in nove duhovne poklice. Iskrena častilka nebeške Matere Marije in Srca Jezusovega; velika dobrotnica župnije, misijonov, verskih časopisov in poslušalka radia Ognjišče. Od nje se bodo poslovili na prvi petek, 7. 6. Ob 12. uri bo žara v mrliški vežici na Dolah in ob 16.30 pogreb s sveto mašno daritvijo. Po njeni veliki želji darujte namesto sveč in rož za obnovo križevega pota v župnijski cerkvi na Dolah.</text:p>
      <text:p text:style-name="Horizontal_20_Line"/>
      <text:p text:style-name="Text_20_body"><text:span text:style-name="Strong_20_Emphasis">Četrtek, 6. 6. 2019</text:span></text:p>
      <text:p text:style-name="Text_20_body"><text:span text:style-name="Strong_20_Emphasis">V 93. letu je tiho odšla k Bogu draga FRANČIŠKA BOHINC, po domače TOMAŽINOVA mama iz Murav nad Škofjo Loko. </text:span> Pogreb drage pokojnice bo v četrtek, 6. 6., ob 16. uri na pokopališču v Javorjah. Pokojna do pogreba leži v domači hiši.</text:p>
      <text:p text:style-name="Text_20_body"><text:span text:style-name="Strong_20_Emphasis">V 83. letu starosti se je poslovil IVAN GLASTOVEC po domače Matijovčov Ivan iz Zgornjega Brnika. </text:span>Pogreb pokojnika bo v četrtek, dne 6. 6., ob 15.uri na pokopališču v Cerkljah. Žara bo v sredo od 14.ure dalje v tamkajšnji poslovilni vežici.</text:p>
      <text:p text:style-name="Text_20_body"><text:span text:style-name="Strong_20_Emphasis">Svojci sporočajo žalostno vest, da se je v 78. letu starosti za vedno poslovil dragi mož, oče, dedi, brat in stric DOLFI MOLEK z Vrhnike. </text:span> Pogreb s sveto mašo bo v četrtek, 6. 6., ob 17. uri na Vrhniškem pokopališču. Žara bo na dan pogreba od 12. ure naprej v tamkajšnji poslovilni vežici.</text:p>
      <text:p text:style-name="Horizontal_20_Line"/>
      <text:p text:style-name="Text_20_body"><text:span text:style-name="Strong_20_Emphasis">Torek, 4. 6. 2019</text:span></text:p>
      <text:p text:style-name="Text_20_body"><text:span text:style-name="Strong_20_Emphasis">Ob izgubi ljubljenega moža, očeta, dedija, brata, tasta in svaka dr. PETRA ŠTULARJA iz Kranja se svojci iskreno zahvaljujejo vsem, ki ste ga pospremili na njegovi zadnji poti, molili zanj v času njegove bolezni, jim izrekli sočutno sožalje, darovali cvetje, sveče, maše ali dobrodelni dar.</text:span> Zahvalo izrekajo sorodnikom, prijateljem, sosedom, sošolcem in sodelavcem Zdravstvenega doma Kranj. Posebna zahvala dr. Bečanu za izbrane besede ob slovesu, g. župniku Francu Godcu, g. Tomažu Nagodetu in g. Petru Kokotcu za opravljen obred pogreba in sv. mašo. Hvala tudi prelatu g. Stanetu Zidarju. Hvala župnijskemu zboru Primskovo, zborovodkinji Aleksi Klančar in organistki Ani Kresal za sodelovanje pri pogrebni maši. Hvala tudi Cerkvenemu mešanemu pevskemu zboru sv. Jurij iz Šenčurja za petje v mrliški vežici. Bog vam povrni za vse dobro.</text:p>
      <text:p text:style-name="Text_20_body"><text:span text:style-name="Strong_20_Emphasis">Na praznik Gospodovega vnebohoda je v 88. letu starosti umrl MIRKO KOVAČ iz Župnije Štepanja vas v Ljubljani.</text:span> Pogreb s sveto mašo bo v torek, 4. junija, ob 12h. Pokojni bo v torek ležal v vežici svetega Jožefa na Plečnikovih Žalah v Ljubljani.</text:p>
      <text:p text:style-name="Horizontal_20_Line"/>
      <text:p text:style-name="Text_20_body"><text:span text:style-name="Strong_20_Emphasis">Ponedeljek, 3. 6. 2019</text:span></text:p>
      <text:p text:style-name="Text_20_body"><text:span text:style-name="Strong_20_Emphasis">V miru je zaspala FRANČIŠKA DIMC, po domače FENI, iz Domžal.</text:span> Pogreb bo v ponedeljek, 3. junija, ob 11. uri na pokopališču v Domžalah. Pokojna bo na dan pogreba od 9. ure naprej v tamkajšnji poslovilni vežici.</text:p>
      <text:p text:style-name="Horizontal_20_Line"/>
      <text:p text:style-name="Text_20_body"><text:span text:style-name="Strong_20_Emphasis">Nedelja, 2. 6. 2019</text:span></text:p>
      <text:p text:style-name="Text_20_body"><text:span text:style-name="Strong_20_Emphasis">Svojci sporočajo, da je v 91. letu starosti mirno in tiho v Bogu zaspala draga mama JOSIPINA ZUPANČIČ, po domače ŠUŠTARJEVA PINA, iz Trških njiv 39 v Žužemberku, zadnja leta stanujoča v Ljubljani. </text:span>Od nje se bodo poslovili v nedeljo, 2. 6., ob 15. uri na pokopališču Žužemberk. Pokojna bo ležala v soboto, 1. 6., od 12. ure naprej v tamkajšnji poslovilni vežici.</text:p>
      <text:p text:style-name="Horizontal_20_Line"/>
      <text:p text:style-name="Text_20_body"><text:span text:style-name="Strong_20_Emphasis">Sobota, 1. 6. 2019</text:span></text:p>
      <text:p text:style-name="Text_20_body"><text:span text:style-name="Strong_20_Emphasis">V četrtek, 30. maja 2019, je odšel h Gospodu PETER ŠETINA, duhovnik ljubljanske nadškofije.</text:span> Rojen je bil 11. decembra 1928 v Novem mestu, mašniško posvečenje je prejel 29. junija 1953 v Ljubljani. Duhovniško službo je opravljal v župniji Rakitna. V soboto, 1. junija, bo od 8.00 naprej ležal v župnijski cerkvi na Rakitni, kjer bo ob 15.00 pogrebna sveta maša in po njej pogreb.</text:p>
      <text:p text:style-name="Text_20_body"><text:span text:style-name="Strong_20_Emphasis">Svojci sporočajo, da se je po hudi bolezni poslovil in odšel k nebeškemu očetu, dragi mož, ata in stari ata </text:span><text:span text:style-name="Strong_20_Emphasis">ALOJZIJ NADRAH, rojen v Malem Gabru, po domače Mlakarjev Lojze, upokojenec Ljudske pravice, iz ulice Lili Novy 13 v Ljubljani. </text:span>Pogreb pokojnega bo v soboto, 1. 6., ob 11. uri izpred poslovilne vežice na Dobrovi pri Ljubljani. Žara bo na dan pogreba od 9. ure naprej v tamkajšnji poslovilni vežici.</text:p>
      <text:p text:style-name="Text_20_body"><text:span text:style-name="Strong_20_Emphasis">V 95. letu je mirno umrla LJUDMILA KEJŽAR, ŠORLNOVA MILKA, mama jezuita patra Franceta Kejžarja, iz Zgornje Sorice 9. </text:span>Pogreb bo v soboto, 1. 6., ob 15. uri na pokopališču v Sorici. Žara bo na dan pogreba od 9. ure naprej v domači hiši.</text:p>
      <text:p text:style-name="Horizontal_20_Line"/>
      <text:p text:style-name="Text_20_body"><text:span text:style-name="Strong_20_Emphasis">Petek, 31. 5. 2019</text:span></text:p>
      <text:p text:style-name="Text_20_body"><text:span text:style-name="Strong_20_Emphasis">V 73. letu starosti se je po težki bolezni poslovila draga mama, stara mama in sestra, ter dolgoletna Prijateljica Radia Ognjišče ALBINA JEMEC iz Dolenjih Novakov. </text:span>Pogreb bo v petek, 31. maja, ob 16. uri v Novakih. Na dan pogreba bo od 9. ure naprej ležala v tamkajšnji mrliški vežici.</text:p>
      <text:p text:style-name="Text_20_body"><text:span text:style-name="Strong_20_Emphasis">H Gospodu je odšel ALBIN ZUPANČIČ, po domače Polsn<text:span text:style-name="underline">iu kov Albin iz Dešna. <text:span text:style-name="Strong_20_Emphasis"> Od njega se bo do poslovili v petek, 31. 5., ob 16. uri na pokopališču v Moravčah. Na dan pogreba od 9. ure naprej bo žara v tamkajšnji poslovilni vežici.

</text:span>V 88. letu starosti je prenehalo biti plemenito srce dragega <text:span text:style-name="Strong_20_Emphasis"/>ALOJZIJA GRUMA, po domače SEVERJEVEGA LOJZETA, iz Gornjega Ajdovca 10.<text:span text:style-name="Strong_20_Emphasis"> Od njega se bodo poslovili v petek, 31. 5., ob 16. uri na pokopališču Sela pri Ajdovcu. Žara pokojnega bo na dan pogreba od 10. ure naprej v tamkajšnji poslovilni vežici.

</text:span>V 69. letu je po dolgi bolezni v večnost odšel ALOJZIJ RODE, po domače Jer</text:span>ou ncov Lojz, iz Ljubgojne 7 pri Horjulu. </text:span> Pogreb pokojnega bo v petek, 31. 5., ob 17. uri izpred poslovilne vežice v Horjulu. Žara bo na dan pogreba od 9. ure naprej v tamkajšnji poslovilni vežici.</text:p>
      <text:p text:style-name="Horizontal_20_Line"/>
      <text:p text:style-name="Text_20_body"><text:span text:style-name="Strong_20_Emphasis">Četrtek, 30. 5. 2019</text:span></text:p>
      <text:p text:style-name="Text_20_body"><text:span text:style-name="Strong_20_Emphasis">Svojci z veliko žalostjo spročajo, da je v 83. letu v večnost odšla draga mama VIDA KMETEC iz Grosuplja. </text:span> Pogreb drage pokojnice bo v četrtek, 30. 5., ob 16. uri na pokopališču v Grosupljem. Na dan pogreba od 10. ure naprej bo ležala v tamkajšnji poslovilni vežici.</text:p>
      <text:p text:style-name="Text_20_body"><text:span text:style-name="Strong_20_Emphasis">V 92. letu starosti je mirno in tiho v Bogu zaspala draga FANIKA ŽAGAR,</text:span> <text:span text:style-name="Strong_20_Emphasis"> po domače ŽAGARJEVA MAMA, iz Križmanov 3 pri Osilnici. </text:span>Od nje se bodo poslovili v četrtek, 30. 5., ob 16. uri na pokopališču Čačiči. Žara pokojne bo v sredo, 29. 5., od 13. ure naprej v poslovilni vežici Osilnica. Odhod na pokopališče Čačiči izpred vežice na dan pogreba bo ob 15.30.</text:p>
      <text:p text:style-name="Horizontal_20_Line"/>
      <text:p text:style-name="Text_20_body"><text:span text:style-name="Strong_20_Emphasis">Torek, 28. 5. 2019</text:span></text:p>
      <text:p text:style-name="Text_20_body"><text:span text:style-name="Strong_20_Emphasis">Umrl je FRANC MODIC iz Strahomerja.</text:span> Pogreb bo v torek, 28. 5., ob 15. uri na pokopališču v Tomišlju. Na dan pogreba od 10. ure naprej bo žara v tamkajšnji poslovilni vežici.</text:p>
      <text:p text:style-name="Text_20_body"><text:span text:style-name="Strong_20_Emphasis">Svojci sporočajo žalostno vest, da jih je v 76. letu starosti zapustil dragi mož, oče, stari ata, brat in stric PETER WEISS, po domače Jermanov, iz Zapóg pri Vodicah.</text:span> Pogreb pokojnika bo v torek, 28. 5., ob 16h na pokopališču v Zapógah. Žara bo na dan pogreba od 9h naprej v kapeli svetega Nikolaja na tamkajšnjem pokopališču.</text:p>
      <text:p text:style-name="Text_20_body"><text:span text:style-name="Strong_20_Emphasis">Po dolgotrajnem trpljenju je Bog poklical k sebi drago MARIJO HRIBAR z Vrha pri Križu.</text:span> Žara s posmrtnimi ostanki bo od ponedeljka od 16. ure naprej v poslovilni vežici v Žužemberku. Odhod na domače pokopališče, k cerkvi sv. Križa na Vrhovem, bo v torek, 28. maja, ob 15.30, kjer bo pogreb s sveto mašo ob 16. uri. Domači cvetje hvaležno odklanjajo, morebitni dar namenite za potrebe cerkve sv. Križa na Vrhovem.</text:p>
      <text:p text:style-name="Horizontal_20_Line"/>
      <text:p text:style-name="Text_20_body"><text:span text:style-name="Strong_20_Emphasis">Ponedeljek, 27. 5. 2019</text:span></text:p>
      <text:p text:style-name="Text_20_body"><text:span text:style-name="Strong_20_Emphasis">V večnost je odšel dragi oče, nono in pranono MARČELO FIKON iz Kavaličev 19, v župniji Sveti Anton pri Kopru.</text:span> Pogreb bo v ponedeljek, 27. 5. , ob 14h na pokopališču v Svetem Antonu. Uro pred pogrebom bo ležal v domači cerkvi. Svojci odklanjajo sveče in cvetje, prispevke lahko darujete za vaško cerkev.</text:p>
      <text:p text:style-name="Horizontal_20_Line"/>
      <text:p text:style-name="Text_20_body"><text:span text:style-name="Strong_20_Emphasis">Nedelja, 26. 5. 2019</text:span></text:p>
      <text:p text:style-name="Text_20_body"><text:span text:style-name="Strong_20_Emphasis">V stotem letu starosti je umrl RAJMUND MEDVEŠČEK, po domače RAJKO BRLÓTOV, iz Gorenje vasi 44.</text:span> Pogreb dragega pokojnika bo v nedeljo, 26. maja, ob 14.30 na pokopališču v Kanalu. Na dan pogreba od 9.30 naprej po pokojnik ležal v poslovilni vežici v Kanalu. Svojci cvetje in sveče hvaležno odklanjajo v korist Karitas.</text:p>
      <text:p text:style-name="Horizontal_20_Line"/>
      <text:p text:style-name="Text_20_body"><text:span text:style-name="Strong_20_Emphasis">Četrtek, 23. 5. 2019</text:span></text:p>
      <text:p text:style-name="Text_20_body"><text:span text:style-name="Strong_20_Emphasis">V 94. letu starosti je </text:span><text:span text:style-name="Strong_20_Emphasis">h</text:span><text:span text:style-name="Strong_20_Emphasis"> G</text:span><text:span text:style-name="Strong_20_Emphasis">ospodu odšel dragi oče, dedek in pradedek JERNEJ KIMOVEC iz Repenj pri Vodicah. </text:span>Pogreb pokojnika bo v četrtek, 23. 5., ob 15. uri na pokopališču v Vodicah. V sredo, 22. 5., od 15. ure naprej leži v tamkajšnji poslovilni vežici.</text:p>
      <text:p text:style-name="Text_20_body"><text:span text:style-name="Strong_20_Emphasis">Svojci </text:span><text:span text:style-name="Strong_20_Emphasis">sporoča</text:span><text:span text:style-name="Strong_20_Emphasis">j</text:span><text:span text:style-name="Strong_20_Emphasis">o žalostno vest, da </text:span><text:span text:style-name="Strong_20_Emphasis">jih</text:span><text:span text:style-name="Strong_20_Emphasis"> je v 86. letu zapustila draga mama ALOJZIJA STAREC, po domače </text:span><text:span text:style-name="Strong_20_Emphasis">J</text:span><text:span text:style-name="Strong_20_Emphasis">apljeva mama, iz </text:span><text:span text:style-name="Strong_20_Emphasis">P</text:span><text:span text:style-name="Strong_20_Emphasis">redol pri </text:span><text:span text:style-name="Strong_20_Emphasis">G</text:span><text:span text:style-name="Strong_20_Emphasis">rosupljem. </text:span>Pogreb s sveto mašo bo v četrtek, 23. 5., ob 17. uri v župnijski cerkvi na Kopanju. V sredo, 22. 5., od 13. ure naprej leži v poslovilni vežici na Kopanju.</text:p>
      <text:p text:style-name="Text_20_body"><text:span text:style-name="Strong_20_Emphasis">V 90. letu je v Gospodu zaspala draga mama PAVLA ROZINA, rojena JURIČ, po domače Žagarjeva Pavla, iz Male Kostrevnice v Šmartnem pri Litiji. </text:span> Pogreb dragega pokojnice bo v četrtek, 23. 5., ob 15. uri na pokopališču v Šmartnem pri Litiji. Po pogrebu bo maša zadušnica v župnijski cerkvi sv. Martina. Do pogreba leži v tamkajšnji poslovilni vežici.</text:p>
      <text:p text:style-name="Text_20_body"><text:span text:style-name="Strong_20_Emphasis">V 89. letu starosti je umrla ANTONIJA ZALAR iz Sežane. </text:span>Pogreb pokojne bo v četrtek, 23. 5., ob 16. uri na pokopališču v Sežani. Žara pokojne bo na dan pogreba od 15. ure naprej v tamkajšnji poslovilni vežici. Svojci sveče in cvetje hvaležno odklanjajo v dobrodelne namene.</text:p>
      <text:p text:style-name="Horizontal_20_Line"/>
      <text:p text:style-name="Text_20_body"><text:span text:style-name="Strong_20_Emphasis">Sreda, 22. 5. 2019</text:span></text:p>
      <text:p text:style-name="Text_20_body"><text:span text:style-name="Strong_20_Emphasis">Tiho je sklenila svojo zemeljsko pot in odšla k večnemu Očetu JUSTINA FELICIJAN z Jenkove ceste 37 v Velenju.</text:span> Pogreb bo v sredo, 22. maja, ob 16. uri na pokopališču Podkraj pri Velenju. Pokojna leži v tamkajšnji poslovilni vežici. Svojci sveče hvaležno odklanjajo.</text:p>
      <text:p text:style-name="Text_20_body"><text:span text:style-name="Strong_20_Emphasis">V</text:span><text:span text:style-name="Strong_20_Emphasis"> 89. letu starosti je odšel v večnost dragi IGNACIJ OVSENIK, po domače </text:span><text:span text:style-name="Strong_20_Emphasis">O</text:span><text:span text:style-name="Strong_20_Emphasis">demsov </text:span><text:span text:style-name="Strong_20_Emphasis">N</text:span><text:span text:style-name="Strong_20_Emphasis">ace, iz </text:span><text:span text:style-name="Strong_20_Emphasis">P</text:span><text:span text:style-name="Strong_20_Emphasis">redoselj. </text:span>Pogreb dragega pokojnika bo v sredo, 22. 5., ob 15. uri na pokopališču v Predosljah. Pokojnik bo na dan pogreba od 9. ure naprej ležal v tamkajšnji poslovilni vežici.</text:p>
      <text:p text:style-name="Text_20_body"><text:span text:style-name="Strong_20_Emphasis">Po hudi bolezni je v 78. letu v večnost odšel dragi mož, oče, dedi in brat IVAN TONIN. </text:span> Pogreb pokojnika bo v sredo, 22. 5., ob 16. uri na Kamniških žalah. Žara bo na dan pogreba od 11. ure naprej v tamkajšnji poslovilni vežici. Svojci cvetje in sveče hvaležno odklanjajo v korist ubogih.</text:p>
      <text:p text:style-name="Text_20_body"><text:span text:style-name="Strong_20_Emphasis">Umrla je PAVLI OPARA iz Homca.</text:span> Pogreb v ožjem družinskem krogu bo v sredo, 22. 5., ob 12. uri na pokopališču v Radomljah. Na dan pogreba bo žara od 8. ure naprej v tamkajšnji poslovilni vežici.</text:p>
      <text:p text:style-name="Text_20_body"><text:span text:style-name="Strong_20_Emphasis">Svojci sporočajo žalostno vest, da je v dopolnjenem 81. letu prenehalo biti srce drage mame in babice LUCINE TORKAR iz Podbrda. </text:span>Pogreb s sveto mašo bo v sredo, 22. 5., ob 15. uri. Od pokojne Lucine se boste lahko poslovili na dan pogreba od 13. ure naprej. Ležala bo v poslovilni vežici na tamkajšnjem pokopališču.</text:p>
      <text:p text:style-name="Horizontal_20_Line"/>
      <text:p text:style-name="Text_20_body"><text:span text:style-name="Strong_20_Emphasis">Torek, 21. 5. 2019</text:span></text:p>
      <text:p text:style-name="Text_20_body"><text:span text:style-name="Strong_20_Emphasis">Bog je poklical k sebi</text:span><text:span text:style-name="Strong_20_Emphasis"> dolgoletn</text:span><text:span text:style-name="Strong_20_Emphasis">o</text:span><text:span text:style-name="Strong_20_Emphasis"> cerkven</text:span><text:span text:style-name="Strong_20_Emphasis">o</text:span><text:span text:style-name="Strong_20_Emphasis"> pevk</text:span><text:span text:style-name="Strong_20_Emphasis">o</text:span><text:span text:style-name="Strong_20_Emphasis"> in molivk</text:span><text:span text:style-name="Strong_20_Emphasis">o</text:span><text:span text:style-name="Strong_20_Emphasis"> ALOJZIJ</text:span><text:span text:style-name="Strong_20_Emphasis">O</text:span><text:span text:style-name="Strong_20_Emphasis"> HAUPTMAN </text:span><text:span text:style-name="Strong_20_Emphasis">i</text:span><text:span text:style-name="Strong_20_Emphasis">z Destrnika ali kakor se je sama predstavljala „Slepa Lojzika iz Destrnika“</text:span>Pogreb bo danes, 28. 5., ob 16. uri sveto mašo.V cerkev Sv. Urbana jo bodo pripeljali ob 12. uri.</text:p>
      <text:p text:style-name="Text_20_body"><text:span text:style-name="Strong_20_Emphasis">V 86. letu je zaspala in odšla v mir k Stvarniku MARTA ZAVRŠNIK, rojena Gregorka. </text:span>Pogreb bo v torek, 21. maja, ob 13. uri na ljubljanskih Žalah. Do pogreba bo žara v vežici sv. Marije.</text:p>
      <text:p text:style-name="Horizontal_20_Line"/>
      <text:p text:style-name="Text_20_body"><text:span text:style-name="Strong_20_Emphasis">Ponedeljek, 20. 5. 2019</text:span></text:p>
      <text:p text:style-name="Text_20_body"><text:span text:style-name="Strong_20_Emphasis">V 76. letu starosti je v Bogu zaspal doktor PETER ŠTULAR s Primskovega pri Kranju. </text:span> Pogreb dragega pokojnika bo v ponedeljek, 20. 5., ob 14. uri na mestnem pokopališču v Kranju. Žara pokojnika bo na dan pogreba od 9. ure naprej v poslovilni vežici na tamkajšnjem pokopališču. Po pogrebu bo sveta maša zadušnica v župnijski cerkvi na Primskovem.</text:p>
      <text:p text:style-name="Text_20_body"><text:span text:style-name="Strong_20_Emphasis">Svojci s</text:span><text:span text:style-name="Strong_20_Emphasis">poročajo žalostno vest, da je v 79. letu starosti k svojemu </text:span><text:span text:style-name="Strong_20_Emphasis">St</text:span><text:span text:style-name="Strong_20_Emphasis">varniku odšel dragi oče, dedek in brat </text:span><text:span text:style-name="Strong_20_Emphasis">JOŽEF NOVAK</text:span><text:span text:style-name="Strong_20_Emphasis"> starejši, po domače </text:span><text:span text:style-name="Strong_20_Emphasis">Š</text:span><text:span text:style-name="Strong_20_Emphasis">kntelov </text:span><text:span text:style-name="Strong_20_Emphasis">J</text:span><text:span text:style-name="Strong_20_Emphasis">ože, z </text:span><text:span text:style-name="Strong_20_Emphasis">M</text:span><text:span text:style-name="Strong_20_Emphasis">estnega trga 7 </text:span><text:span text:style-name="Strong_20_Emphasis">v V</text:span><text:span text:style-name="Strong_20_Emphasis">išnj</text:span><text:span text:style-name="Strong_20_Emphasis">i</text:span><text:span text:style-name="Strong_20_Emphasis"> Gor</text:span><text:span text:style-name="Strong_20_Emphasis">i</text:span><text:span text:style-name="Strong_20_Emphasis">.</text:span> Na njegovo zadnjo pot ga bodo pospremili v ponedeljek, 20. 5. , ob 17.00 na pokopališču v Višnji Gori. V nedeljo bo pokojni od 10.00 naprej ležal v tamkajšnji poslovilni vežici.</text:p>
      <text:p text:style-name="Horizontal_20_Line"/>
      <text:p text:style-name="Text_20_body"><text:span text:style-name="Strong_20_Emphasis">Sobota, 18. 5. 2019</text:span></text:p>
      <text:p text:style-name="Text_20_body"><text:span text:style-name="Strong_20_Emphasis">Mnogo prezgodaj, v 58. letu življenja, je Bog poklical k sebi drago ženo, mamo in babico MARIJO JUVAN iz Spodnjega Razborja pri Slovenj Gradcu. </text:span> Pogreb bo v soboto, 18. 5., ob 13. uri na Razborju. Pokojna do pogreba leži v domači hiši.</text:p>
      <text:p text:style-name="Horizontal_20_Line"/>
      <text:p text:style-name="Text_20_body"><text:span text:style-name="Strong_20_Emphasis">Petek, 17. 5. 2019</text:span></text:p>
      <text:p text:style-name="Text_20_body"><text:span text:style-name="Strong_20_Emphasis">V 91. letu življenja je Gospod k sebi poklical dragega moža in brata FILIPA ZDENKA TERČELJA iz Grivč pri Ajdovščini. </text:span> Žarni pogreb pokojnika bo v petek, 17. 5., ob 14. uri na Ajdovskem pokopališču. Na dan pogreba bo žara od 11. ure naprej v mrliški vežici na tamkajšnjem pokopališču. Svojci cvetje in sveče hvaležno odklanjajo v dobrodelne namene.</text:p>
      <text:p text:style-name="Horizontal_20_Line"/>
      <text:p text:style-name="Text_20_body"><text:span text:style-name="Strong_20_Emphasis">Sreda, 15. 5. 2019</text:span></text:p>
      <text:p text:style-name="Text_20_body"><text:span text:style-name="Strong_20_Emphasis">Svojci sporočajo žalostno vest, da jih je v 95. letu starosti zapustil dragi ata, dedi in praded MARTIN REBOLJ iz Podpeči. </text:span> Zadnje slovo od pokojnega bo v sredo, 15. 5., ob 16. uri iz Preserja. Sveče in cvetje hvaležno odklanjajo v korist dobrodelnih namenov.</text:p>
      <text:p text:style-name="Text_20_body"><text:span text:style-name="Strong_20_Emphasis">V 83. letu starosti je odšla h Gospodu JOŽEFA KAMENŠEK iz Štrekljevca</text:span>. Pogreb bo v sredo, ob 17. uri, na pokopališču v Semiču pri Sv. Duhu. Žara bo v tamkajšnji poslovilni vežici po 18. uri dan pred pogrebom.</text:p>
      <text:p text:style-name="Horizontal_20_Line"/>
      <text:p text:style-name="Text_20_body"><text:span text:style-name="Strong_20_Emphasis">Torek, 14. 5. 2019</text:span></text:p>
      <text:p text:style-name="Text_20_body"><text:span text:style-name="Strong_20_Emphasis">Svojci z globoko žalostjo v srcu sporočajo, da je v 90. letu starosti umrl dragi ata IVAN ROZINA, po domače Žagarjev Ivan iz Male Kostrevnice, v Šmartnem pri Litiji. </text:span> Pogreb dragega pokojnika bo v torek, 14. 5., ob 15. uri na poko pališču v Šmartnem pri Litiji. Maša zadušnica bo po pogrebu v žu pnijski c erkvi svetega Martina v Šmartnem pri Litiji. Na dan pogreba bo ležal v tamkajšnji poslovilni vežici.</text:p>
      <text:p text:style-name="Horizontal_20_Line"/>
      <text:p text:style-name="Text_20_body"><text:span text:style-name="Strong_20_Emphasis">Ponedeljek, 13. 5. 2019</text:span></text:p>
      <text:p text:style-name="Text_20_body"><text:span text:style-name="Strong_20_Emphasis">V večnost je odšel duhovnik ALOJZ KRAŠOVEC, upokojeni župnik v župniji Maribor -Radvanje. </text:span> Pokojni bo v župnijski cerkvi sv. Eme pri Podčetrtku v nedeljo, 12. 5. , ob 17. uri. P ogreb bo v ponedeljek, 13. 5., ko bo ob 15. uri v cerkvi sv. Eme pogrebna sv. maša in nato pogreb na pokopališču pri Sv. Emi.</text:p>
      <text:p text:style-name="Text_20_body"><text:span text:style-name="Strong_20_Emphasis">Svojci z žalostjo v srcih sporočajo, da je v 80. letu starosti odšla tja, kjer ni več bolečin, draga mama JELKA VIDERGAR, rojena Gaberšek, po domače Kápsova mama, iz Dvorij pri Moravčah. </text:span>Pogreb bo v ponedeljek, 13. maja, ob 16. uri v Moravčah. Žara bo v poslovilni vežici od nedelje, 12. maja, od 10. ure naprej. Svojci odklanjajo cvetje in sveče v korist dobrodelnih namenov.</text:p>
      <text:p text:style-name="Horizontal_20_Line"/>
      <text:p text:style-name="Text_20_body"><text:span text:style-name="Strong_20_Emphasis">Nedelja, 12. 5. 2019</text:span></text:p>
      <text:p text:style-name="Text_20_body"><text:span text:style-name="Strong_20_Emphasis">H Gospodu je odšla Frančiška Trček Pečerer iz Dolenjega Logatca, mama salezijanskega duhovnika Jakoba Trčka.</text:span> Pogreb bo v nedeljo, 12. maja, ob 16. uri na pokopališču v Dolenjem Logatcu. Pokojna bo na dan pogreba od 10. ure naprej v tamkajšnji poslovilni vežici. Svojci cvetje in sveče hvaležno odklanjajo, kdor bi želel pa lahko daruje za Dom Marije in Marte v Dolenjem Logatcu.</text:p>
      <text:p text:style-name="Text_20_body"><text:span text:style-name="Strong_20_Emphasis">V 75.letu starosti je Bog poklical k sebi dragega moža, atija, ata, brata in strica JANEZA DELAVCA iz Cerkelj na Gorenjskem. </text:span> Pogreb pokojnika bo v nedeljo, 12. 5., ob 15. uri na pokopališču v Cerkljah. Žara bo na dan pogreba od 9. ure naprej v tamkajšnji poslovilni vežici.</text:p>
      <text:p text:style-name="Horizontal_20_Line"/>
      <text:p text:style-name="Text_20_body"><text:span text:style-name="Strong_20_Emphasis">Petek, 10. 5. 2019</text:span></text:p>
      <text:p text:style-name="Text_20_body"><text:span text:style-name="Strong_20_Emphasis">V</text:span><text:span text:style-name="Strong_20_Emphasis"> večnost </text:span><text:span text:style-name="Strong_20_Emphasis">je odšel</text:span><text:span text:style-name="Strong_20_Emphasis"> duhovnik</text:span> <text:span text:style-name="Strong_20_Emphasis">Stanislav Celec župnik župnije Maribor – Brezje. </text:span>Pokojni bo danes, 9.5., v župnijski cerkvi Maribor – Brezje, kjer bo zvečer, ob 20.30 somaševanje. Jutri, v petek, 10. 5., okrog 11. ure bo prepeljan v župnijsko cerkev Maribor – Pobrežje, kjer bo ob 14. uri pogrebna sv. maša in po maši pogreb na mariborskem pobreškem pokopališču.</text:p>
      <text:p text:style-name="Text_20_body"><text:span text:style-name="Strong_20_Emphasis">Svojci z bolečino v srcu sporočajo, da je v Božje naročje odšel STANKO KAJBIČ iz Zagorja ob Savi. </text:span>Pogrebna maša bo v petek, 10. 5., ob 15:30 v cerkvi sv. Petra in Pavla v Zagorju ob Savi. Pogrebna slovestnost pa bo ob 16:30 na tamkajšnjem pokopališču. Na dan pogreba bo žara od 9. ure naprej v poslovilni vežici.</text:p>
      <text:p text:style-name="Text_20_body"><text:span text:style-name="Strong_20_Emphasis">Umrla je IVANKA DEBEVEC, rojena Trček, po domače Bločenova Ivanka iz Kamnika pod Krimom 97. </text:span>Pogreb bo v petek, 10. 5., ob 15. uri na pokopališču Preserje pod Krimom. Na dan pogreba od 10. ure naprej bo žara v tamkajšnji poslovilni vežici. Svojci cvetje in sveče hvaležno odklanjajo v dobrodelne namene.</text:p>
      <text:p text:style-name="Text_20_body"><text:span text:style-name="Strong_20_Emphasis">V 95. letu je k Gospodu odšla ALOJZIJA STERLE iz Ljubljane, rojena kot Mišardova Lojzka z Gradeža. </text:span> Pogreb bo v petek, 10. 5., ob 14. uri v Škocjanu pri Turjaku. Žara pokojnice bo na dan pogreba od 11. ure naprej v poslovilni vežici v Škocjanu.</text:p>
      <text:p text:style-name="Text_20_body"><text:span text:style-name="Strong_20_Emphasis">V Gospodu je zaspala MAGDALENA ROKAVC, rojena Grilj, po domače Žibritova mami iz Češnjic nad Blagovico.</text:span> Pogreb bo v petek, 10. 5., ob 16. uri na pokopališču na Češnjicah. Včetrtek, 9. 5., od 13. ure naprej bo žara v tamkajšnji poslovilni vežici.</text:p>
      <text:p text:style-name="Horizontal_20_Line"/>
      <text:p text:style-name="Text_20_body"><text:span text:style-name="Strong_20_Emphasis">Četrtek, 9. 5. 2019</text:span></text:p>
      <text:p text:style-name="Text_20_body"><text:span text:style-name="Strong_20_Emphasis">V 84. letu je Bog poklical k sebi drago FRANČIŠKO LOGAR, rojeno BROLIH, po domače PILARJEVO FRANCKO iz Olševka. </text:span>Pogreb drage pokojnice bo v četrtek, 9. maja ob 15. uri na pokopališču na Olševku. Pokojnica do pogreba leži v domači hiši.</text:p>
      <text:p text:style-name="Text_20_body"><text:span text:style-name="Strong_20_Emphasis">Tiho, kot je živela, je odšla draga mami, babi, sestra, teta in svakinja ANICA - ANKA CEDILNIK, profesorica v pokoju. </text:span> Od nje se bodo poslovili v četrtek, 9. 5., ob 16. uri na pokopališču v Šmartnem pod Šmarno goro. Žara bo na dan pogreba od 14. ure naprej v poslovilni vežici na tamkajšnjem pokopališču.</text:p>
      <text:p text:style-name="Text_20_body"><text:span text:style-name="Strong_20_Emphasis">Svojci sporočajo, da je v 91. letu starosti odšla k svojemu Stvarniku draga mama, sestra in teta FRANČIŠKA GUBÁNEC, rojena Romšák iz Vesce pri Vodicah. </text:span> Pogreb pokojnice bo v četrtek, 9. 5., ob 16. uri na pokopališču v Vodicah. Žara bo na dan pogreba od 9. ure naprej v tamkajšnji poslovilni vežici.</text:p>
      <text:p text:style-name="Horizontal_20_Line"/>
      <text:p text:style-name="Text_20_body"><text:span text:style-name="Strong_20_Emphasis">Sreda, 8. 5. 2019</text:span></text:p>
      <text:p text:style-name="Text_20_body"><text:span text:style-name="Strong_20_Emphasis">Župnija Kranj Primskovo sporoča, da je prvi dan Marijinega meseca maja v 81. letu starosti sklenila bogato življenjsko pot plemenita faranka Mimica TOMAŽIČ iz Štirnove ul. 7 v Kranju. </text:span>Pogreb pokojne bo danes, 8. 5., ob 15. uri na mestnem pokopališču v Kranju, Pogrebna sveta maša bo ob 16. uri v cerkvi Marije Vnebovzete na Primskovem v Kranju.</text:p>
      <text:p text:style-name="Text_20_body"><text:span text:style-name="Strong_20_Emphasis">Umrl je VALENTIN GLAŽAR IZ DOMŽAL</text:span>. Pogreb bo v sredo, 8. 5., ob 16. uri na pokopališču v Domžalah. Na dan pogreba bo žara od 11. ure naprej v tamkajšnji poslovilni vežici.</text:p>
      <text:p text:style-name="Text_20_body"><text:span text:style-name="Strong_20_Emphasis">Svojci sporočajo žalostno vest, da je 58. letu starosti za vedno odšel MARJAN BRENČIČ iz Petkovca 39. </text:span> Žara pokojnika bo v torek, 7. 5., o d 17. ure naprej na njegovem domu. Pogreb bo v sredo, 8. 5., ob 16:15 izpred domače hiše na pokopališče v Rovtah.</text:p>
      <text:p text:style-name="Horizontal_20_Line"/>
      <text:p text:style-name="Text_20_body"><text:span text:style-name="Strong_20_Emphasis">Torek, 7. 5. 2019</text:span></text:p>
      <text:p text:style-name="Text_20_body"><text:span text:style-name="Strong_20_Emphasis">V 90. letu je h Gospodu odšla naša draga Ana Mlinar iz Kamnika, roj. kot Mrakova Anica iz Žirovskega vrha.</text:span> Pogreb bo v torek, 7. maja, ob 16. uri, na Žalah v Kamniku. Na dan pogreba od 10.00 naprej bo žara v tamkajšnji poslovilni vežici.</text:p>
      <text:p text:style-name="Horizontal_20_Line"/>
      <text:p text:style-name="Text_20_body"><text:span text:style-name="Strong_20_Emphasis">Ponedeljek, 6. 5. 2019</text:span></text:p>
      <text:p text:style-name="Text_20_body"><text:span text:style-name="Strong_20_Emphasis">V 38. letu starosti je v Bogu zaspal ALOJZ SAJOVIC mlajši iz Srakovelj pri Kranju. </text:span>Pogreb dragega pokojnika bo v ponedeljek, 6. maja ob 16.30 na pokopališču na Kokrici. Žara pokojnika bo na dan pogreba od 9h naprej v poslovilni vežici na tamkajšnjem pokopališču.</text:p>
      <text:p text:style-name="Horizontal_20_Line"/>
      <text:p text:style-name="Text_20_body"><text:span text:style-name="Strong_20_Emphasis">Nedelja, 5. 5. 2019</text:span></text:p>
      <text:p text:style-name="Text_20_body"><text:span text:style-name="Strong_20_Emphasis">V Bogu je zaspala in odšla po večno plačilo JOŽEFA BUH, po domače Maklovova mama iz Ljubljanske ceste 60 v Horjulu.</text:span> Pogreb pokojne bo v nedeljo 5.5. ob 14.30 izpred poslovilne vežice v Horjulu. Žara bo na dan pogreba od 7.30 naprej v poslovilni vežici.</text:p>
      <text:p text:style-name="Horizontal_20_Line"/>
      <text:p text:style-name="Text_20_body"><text:span text:style-name="Strong_20_Emphasis">Sobota, 4. 5. 2019</text:span></text:p>
      <text:p text:style-name="Text_20_body"><text:span text:style-name="Strong_20_Emphasis">Družina Nemšak v globoki žalosti sporoča, da je Gospodar življenja k sebi poklical v 91. letu starosti drago mamo ŠOLASTO NEMŠAK iz Zimice, iz župnije sveta Barbara v Slovenskih goricah.</text:span> Od pokojne mame se bodo poslovili v soboto, 4. maja 2019. Pokojna bo danes od 19.15 ležala v župnijski cerkvi svete Barbare, kjer bo jutri ob 12.00 uri maša zadušnica in nato pogreb na tamkajšnjo pokopališče. Njenih 12 otrok in vsi, ki so jo imeli radi, jo priporočajo v molitev in prosijo, da namesto sveč in cvetja darujete za maše ali v dober namen.</text:p>
      <text:p text:style-name="Text_20_body"><text:span text:style-name="Strong_20_Emphasis">Svojci sporočajo, da je odšel k svojemu Stvarniku dragi ANTON SKOK iz Moravč. </text:span>Pogreb bo v soboto, 4. maja, ob 16. uri na pokopališču v Moravčah. Žara bo na dan pogreba, od 9. ure naprej v tamkajšnji poslovilni vežici. Svojci cvetje in sveče hvaležno odklanjajo za potrebe cerkve ali za svete maše.</text:p>
      <text:p text:style-name="Text_20_body"><text:span text:style-name="Strong_20_Emphasis">V 88. letu je Bog poklical k sebi drago JOŽICO SKUBER, po domače Strnčevo Joži, z Zgornjega Jezerskega. </text:span>Pogreb drage pokojnice bo v soboto, 4. maja, ob 15. uri na pokopališču na Zgornjem Jezerskem. Žara pokojnice bo na dan pogreba od 10. ure naprej v tamkajšnji poslovilni vežici.</text:p>
      <text:p text:style-name="Text_20_body"><text:span text:style-name="Strong_20_Emphasis">Svojci z bolečino v srcu sporočajo žalostno vest, da jih je v 85. letu starosti zapustila draga MARIJA AVGUŠTIN, z Meniške vasi 10, v Dolenjskih toplicah, zadnja leta oskrbovanka Doma starejših občanov Metlika.</text:span> <text:line-break/>
Pogrebni sprevod drage pokojnice bo v soboto, 4. maja, ob 17. uri, izpred poslovilne vežice v Dolenjskih toplicah. Ob 17.30 bo pogreb na pokopališču Loška vas. Pokojnica leži v tamkajšnji poslovilni vežici.</text:p>
      <text:p text:style-name="Horizontal_20_Line"/>
      <text:p text:style-name="Text_20_body"><text:span text:style-name="Strong_20_Emphasis">Petek, 3. 5. 2019</text:span></text:p>
      <text:p text:style-name="Text_20_body"><text:span text:style-name="Strong_20_Emphasis">V 90. letu starosti je mirno v Bogu zaspala draga žena, mami in stara mama MARIJA STRNIŠNIK, rojena Ziherl, po domače Rotova Micka iz Bitenj. </text:span>Zadnje slovo pokojnice bo v petek, 3. maja, ob 16h na pokopališču v Bitnjah. Do pogreba leži v tamkajšni poslovilni vežici.</text:p>
      <text:p text:style-name="Horizontal_20_Line"/>
      <text:p text:style-name="Text_20_body"><text:span text:style-name="Strong_20_Emphasis">Četrtek, 2. 5. 2019</text:span></text:p>
      <text:p text:style-name="Text_20_body"><text:span text:style-name="Strong_20_Emphasis">Svojci sporočajo, da je v Gospodu za večno zaspal dragi tati in nono, inženir JANKO BIZJAK iz Damberja 16 v Novi Gorici.</text:span> Pogreb bo v četrtek, 2. 5., ob 14. uri na pokopališču pri Sveti Trojici. Žara bo uro pred pogrebom v tamkajšnji kapeli.</text:p>
      <text:p text:style-name="Horizontal_20_Line"/>
      <text:p text:style-name="Text_20_body"><text:span text:style-name="Strong_20_Emphasis">Sreda, 1. 5. 2019</text:span></text:p>
      <text:p text:style-name="Text_20_body"><text:span text:style-name="Strong_20_Emphasis">Svojci žalostnih src sporočajo, da je v 81. letu starosti prenehalo biti plemenito srce drage TEREZIJE JAKOŠ, po domače BREZARJEVE REZKE, iz Sadinje vasi 10 pri Dvoru.</text:span> Od nje se bodo poslovili v sredo, 1. 5., ob 16. uri na pokopališču Dvor pri Žužemberku. Pokojna bo v torek, 30. 4., od 9. ure naprej ležala v tamkajšnji poslovilni vežici.</text:p>
      <text:p text:style-name="Text_20_body"><text:span text:style-name="Strong_20_Emphasis">H Gospodu je odšel STANISLAV GRADIŠEK, duhovnik ljubljanske nadškofije. Duhovniško službo je opravljal v župnijah Brezovica, Kranj, Cerklje na Gorenjskem in Sv. Vid nad Cerknico.</text:span> 30. aprila leži v župnijski cerkvi v Cerkljah na Gorenjskem. Ob 21.00 se bodo s sveto mašo od njega poslovili dekanijski duhovniki in župljani župnije Cerklje na Gorenjskem. V sredo, 1. maja, bo od 8.00 naprej ležal v župnijski cerkvi v Stranjah, kjer bo ob 15.00 pogrebna sveta maša in po njej pogreb. Na željo pokojnega namesto cvetja in sveč darujte za svete maše, za misijone in v dobre namene.</text:p>
      <text:p text:style-name="Horizontal_20_Line"/>
      <text:p text:style-name="Text_20_body"><text:span text:style-name="Strong_20_Emphasis">Torek, 30. 4. 2019</text:span></text:p>
      <text:p text:style-name="Text_20_body"><text:span text:style-name="Strong_20_Emphasis">Frančiškovi bratje sporočajo, da je Vstali Kristus v 88. letu starosti poklical k sebi patra HIERONIMA (Alojzija) ŽVEGLIČA iz samostana Ljubljana-Vič in v 82. letu patra HUGA ANTONA DELČNJAKA iz samostana Marijino oznanjenje.</text:span> <text:line-break/>
Sveta maša zadušnica bo v torek, 30. aprila, ob 12. uri v cerkvi Vseh svetih na Žalah, sledil bo pogreb na tamkajšnjem pokopališču. Pokojna bosta na dan pogreba od 9. ure naprej ležala v cerkvi na Žalah. Patri cvetje in sveče hvaležno odklanjajo za obnovljene viške orgle.</text:p>
      <text:p text:style-name="Horizontal_20_Line"/>
      <text:p text:style-name="Text_20_body"><text:span text:style-name="Strong_20_Emphasis">Ponedeljek, 29. 4. 2019</text:span></text:p>
      <text:p text:style-name="Text_20_body"><text:span text:style-name="Strong_20_Emphasis">V jutru Bele nedelje je, pet dni po svojem 86. rojstnem dnevu in v 57. letu redovnih zaobljub, sklenila daritev svojega življenja sestra LUDOVIKA (KATARINA) BRADEŠKO, ŠOLSKA SESTRA DE NOTRE DAME, iz skupnosti sester v Ilirski Bistrici-Trnovo.</text:span> Pokojna sestra leži v samostanu na Vodnikovi 13a. Pogreb bo jutri, 29. aprila, ob 17.00. Sprevod izpred samostana bo šel ob 16.30 v župnijsko cerkev, kjer bo najprej sveta maša, po njej pa bo pogreb na tamkajšnjem pokopališču. Sestre pokojno sosestro priporočajo v molitev.</text:p>
      <text:p text:style-name="Horizontal_20_Line"/>
      <text:p text:style-name="Text_20_body"><text:span text:style-name="Strong_20_Emphasis">Nedelja, 28. 4. 2019</text:span></text:p>
      <text:p text:style-name="Text_20_body"><text:span text:style-name="Strong_20_Emphasis">Svojci v neizmerni žalosti sporočajo, da jih je v 90. letu starosti zapustil dragi ata ALBIN MESEC, po domače PALKOV Albin, iz Svetega Lenarta nad Škofjo Loko. </text:span>Pogreb dragega pokojnika bo v nedeljo, 28. 4., ob 16. uri na pokopališču na Svetem Lenartu. Pokojnik bo v soboto, 27. 4., od 10. ure naprej ležal v tamkajšnji poslovilni vežici.</text:p>
      <text:p text:style-name="Horizontal_20_Line"/>
      <text:p text:style-name="Text_20_body"><text:span text:style-name="Strong_20_Emphasis">Petek, 26. 4. 2019</text:span></text:p>
      <text:p text:style-name="Text_20_body"><text:span text:style-name="Strong_20_Emphasis">Svojci sporočajo, da jih je mnogo prezgodaj zapustila draga žena, mama in babica MARINKA SOVA rojena Dolenc iz Šujice 76. </text:span> Pogreb pokojne bo v petek, 26. 4., ob 15. uri izpred poslovilne vežice na Dobrovi pri Ljubljani. Žara bo na dan pogreba od 9. ure naprej v tamkajšnji poslovilni vežici.</text:p>
      <text:p text:style-name="Text_20_body"><text:span text:style-name="Strong_20_Emphasis">V nebeško veselje in objem Cirila in Metoda je odšel dr. JOŽKO MARKUŽA župnik v Zgoniku in Šempolaju. </text:span> Pogrebno slovo bo v petek, 26. 4., ob 12:30 v cerkvi sv. Mihaela nadangela v Zgoniku. Pokojni bo ležal tri ure pred pogrebom v zgoniški cerkvi.</text:p>
      <text:p text:style-name="Horizontal_20_Line"/>
      <text:p text:style-name="Text_20_body"><text:span text:style-name="Strong_20_Emphasis">Četrtek, 25. 4. 2019</text:span></text:p>
      <text:p text:style-name="Text_20_body"><text:span text:style-name="Strong_20_Emphasis">Na velikonočno nedeljo je k svojemu Stvarniku odšla draga mama MARIJA PAVKOVIČ iz Hafnerjevega naselja v Škofji Loki, večletna Prijateljica Radia Ognjišče.</text:span> Pogrebna maša bo na Suhi v četrtek, 25. 4., ob 15h. Pogreb bo v Lipici ob 16h. Na dan pogreba, od 10h naprej, bo žara pokojne v poslovilni vežici v Lipici.</text:p>
      <text:p text:style-name="Text_20_body"><text:span text:style-name="Strong_20_Emphasis">V 84. letu je k Nebeškemu Očetu odšel dragi FRIDERIK NOVAK, krojač in garderober, iz Cilenškove ulice v Ljubljani.</text:span> <text:line-break/>
Pogreb bo v četrtek, 25. aprila, ob 14h, izpred vežice Sv. Nikolaja na Plečnikovih Žalah, kjer bo na dan pogreba ležal od 10. ure naprej.</text:p>
      <text:p text:style-name="Horizontal_20_Line"/>
      <text:p text:style-name="Text_20_body"><text:span text:style-name="Strong_20_Emphasis">Sreda, 24. 4. 2019</text:span></text:p>
      <text:p text:style-name="Text_20_body"><text:span text:style-name="Strong_20_Emphasis">V 90. letu je dotrpela KRISTINA ŠTALEC iz Martinj Vrha 7 nad Železniki. </text:span>Pogreb pokojnice bo v sredo, 24. 4., ob 17h pri sv. Lenartu nad Škofjo Loko.</text:p>
      <text:p text:style-name="Text_20_body"><text:span text:style-name="Strong_20_Emphasis">Umrla je ANTONIJA PEVC iz Šentvida pri Lukovici. </text:span>Pogreb bo v sredo, 24.04., ob 14. uri na pokopališču na Brdu pri Lukovici. V torek od 13:30h naprej bo ležala v tamkajšnji poslovilni vežici.</text:p>
      <text:p text:style-name="Text_20_body"><text:span text:style-name="Strong_20_Emphasis">Na velikonočno nedeljo je Kristus poklical k sebi PEPCO MAČEK, rojeno Nartnik, iz Šentjošta nad Horjulom. </text:span>Pred kratkim je dopolnila 90 let svojega delovnega življenja. Pogreb bo v sredo 24. 4. ob 16.30 uri v Šentjoštu nad Horjulom. Svojci priporočajo, da namesto cvetja namenite dar za delovanje Radia Ognjišče, saj je bila pokojna njegova zvesta poslušalka in dolgoletna prijateljica.</text:p>
      <text:p text:style-name="Text_20_body"><text:span text:style-name="Strong_20_Emphasis">Tiho, kot je živel, je dočakal svoj 90. rojstni dan in odšel k svojemu Stvarniku dragi mož, oče, dedi, brat in stric FRANC RAHNE iz Artačeve ulice iz Vižmarij. </text:span>Pogreb bo v sredo, 24. aprila, ob 16. uri v Vodicah. Na dan pogreba bo od 9. ure naprej ležal v tamkajšnji poslovilni vežici.</text:p>
      <text:p text:style-name="Horizontal_20_Line"/>
      <text:p text:style-name="Text_20_body"><text:span text:style-name="Strong_20_Emphasis">Torek, 23. 4. 2019</text:span></text:p>
      <text:p text:style-name="Text_20_body"><text:span text:style-name="Strong_20_Emphasis">V 67. letu starosti je umrla Irena HOSTNIK, medicinska sestra iz Litije.</text:span> Pogreb pokojnice bo v torek, 23. aprila, ob 16. uri na litijskem pokopališču. Na dan pogreba, od desete ure naprej, bo ležala v tamkajšnji poslovilni vežici.</text:p>
      <text:p text:style-name="Text_20_body"><text:span text:style-name="Strong_20_Emphasis">Svojci sporočajo, da se je v 93. letu starosti poslovila draga mama, stara mama in prababica MARIJA STELE, rojena Dobnikar iz Gore pri Komendi.</text:span> Pogreb pokojnice bo v torek, 23. 4., ob 16.uri na pokopališcu v Komendi. Žara bo na dan pogreba od 11. ure naprej v tamkajšnji poslovilni vežici.</text:p>
      <text:p text:style-name="Text_20_body"><text:span text:style-name="Strong_20_Emphasis">V 91. letu je umrl RAFAEL RIJAVEC iz Nove Gorice, Gregorčičeva ulica 15/c, rojen v Dornberku. </text:span>Pogreb dragega pokojnika bo v torek, 23. aprila 2019 ob 16.00 uri, na pokopališču v Ročinju. Uro pred pogrebom bo pokojnik ležal v poslovilni vežici v Ročinju.</text:p>
      <text:p text:style-name="Text_20_body"><text:span text:style-name="Strong_20_Emphasis">Na veliki petek je odšel k Nebeškemu Očetu dragi mož, ata in dedi MIHA MAVRIČ z Rakovnika v Ljubljani. </text:span>Pogreb bo v torek, 23. aprila 2019, ob 16. uri v Srednji vasi v Bohinju. Pokojni bo na ta dan od 12. ure dalje ležal v župnijski cerkvi sv. Martina. Namesto cvetja na željo svojcev darujte za cerkev ali za sv. maše.</text:p>
      <text:p text:style-name="Horizontal_20_Line"/>
      <text:p text:style-name="Text_20_body"><text:span text:style-name="Strong_20_Emphasis">Ponedeljek, 22. 4. 2019</text:span></text:p>
      <text:p text:style-name="Text_20_body"><text:span text:style-name="Strong_20_Emphasis">Svojci sporočajo, da je v dopolnjenem 73. letu starosti odšel v večnost dragi mož oče in dedek FRANC REMŠKAR iz Dragomera, po domače Lužarjev Francel. </text:span> Pogreb dragega pokojnika bo v ponedeljek, 22. 4., ob 16. uri na pokopališču v Dragomeru. Pokojni bo od nedelje, 22. 4., od 17. ure naprej ležal v tamkajšnji mrliški vežici.</text:p>
      <text:p text:style-name="Text_20_body"><text:span text:style-name="Strong_20_Emphasis">Svojci sporočajo, da se je v</text:span><text:span text:style-name="Strong_20_Emphasis"> 90. letu </text:span><text:span text:style-name="Strong_20_Emphasis">starosti</text:span><text:span text:style-name="Strong_20_Emphasis"> poslovil JOŽEF LESKOVEC, po domače Škndarčev ata, iz Petkovca. </text:span>K zadnjemu počitku ga bodo pospremili v ponedeljek , 22. 4. ob 16. uri na pokopališče v Rovte. Žara pokojnika bo na veliko noč od 9. ure naprej v domači hiši. Svojci cvetje in sveče hvaležno odklanjajo v namen izgradnje novega župnišča Rovte.</text:p>
      <text:p text:style-name="Text_20_body"><text:span text:style-name="Strong_20_Emphasis">V 83. letu je umrl Janez Hren.</text:span> Pogreb bo v ponedeljek, 22. 4., ob 16. uri v Verdu. Na dan pogreba od 14. ure naprej, bo ležal v tamkajšnji mrliški vežici.<text:span text:style-name="Strong_20_Emphasis">Domači sporočajo, da je umrla je CECILIJA OVEN, rojena MERZEL iz Šentlovrenca 25. na Dolenjskem. </text:span>Pogreb bo v ponedeljek, 22. aprila, ob 16. uri. Na dan pogreba od 10. ure naprej leži v mrliški vežici v Šentlovrencu.</text:p>
      <text:p text:style-name="Text_20_body"><text:span text:style-name="Strong_20_Emphasis">Nedelja, 21. 4. 2019</text:span></text:p>
      <text:p text:style-name="Text_20_body"><text:span text:style-name="Strong_20_Emphasis">Svojci sporočajo žalostno vest, da jih je v 92. letu starosti zapustila draga mama IVANKA PETAČ, po domače Mihovčeva mama, gostilničarka iz Zgornjih Pirnič pri Medvodah. </text:span>Pogreb drage pokojnice bo v nedeljo, 21. 4., ob 16. uri na pokopališču v Zgornjih Pirničah pri Medvodah. Žara pokojne bo na dan pogreba od 11. ure naprej v tamkajšnji poslovilni vežici.</text:p>
      <text:p text:style-name="Horizontal_20_Line"/>
      <text:p text:style-name="Text_20_body"><text:span text:style-name="Strong_20_Emphasis">Petek, 19. 4. 2019</text:span></text:p>
      <text:p text:style-name="Text_20_body"><text:span text:style-name="Strong_20_Emphasis">Tiho je odšla v Božji objem draga mami in babica MARIJA VIŠAK iz Radovljice.</text:span> Vsem, ki ste jo imeli radi in bi se od nje želeli posloviti, svojci sporočajo, da bo pogreb v petek, 19. 4., ob 14. uri na pokopališču v Radovljici. Žara bo na dan pogreba od 9. ure naprej v tamkajšnji poslovilni vežici.</text:p>
      <text:p text:style-name="Horizontal_20_Line"/>
      <text:p text:style-name="Text_20_body"><text:span text:style-name="Strong_20_Emphasis">Četrtek, 18. 4. 2019</text:span></text:p>
      <text:p text:style-name="Text_20_body"><text:span text:style-name="Strong_20_Emphasis">Svojci sporočajo žalostno vest, da jih je v 84. letu starosti zapustil dragi mož in oče ANTON ANDREJ KRAŠOVEC, po domače Pekov Tone iz Šentvida pri Stični 64. </text:span> N a njegovo zadnjo pot ga bodo pospremili v četrtek, 18. 4., ob 15.30 uri na pokopališču v Š entvidu pri S tični. D o pogreba pokojni leži v tamkajšnji poslovilni vežici.</text:p>
      <text:p text:style-name="Horizontal_20_Line"/>
      <text:p text:style-name="Text_20_body"><text:span text:style-name="Strong_20_Emphasis">Sreda, 17. 4. 2019</text:span></text:p>
      <text:p text:style-name="Text_20_body"><text:span text:style-name="Strong_20_Emphasis">Svojci sporočajo, da je umrla draga mama, sestra, teta in botra ANICA KORČE. </text:span> Pogreb drage pokojnice bo v sredo, 17. 4., ob 16. uri na pokopališču v Soteski. Do pogreba leži v mrliški vežici v Dolenjskih toplicah.</text:p>
      <text:p text:style-name="Horizontal_20_Line"/>
      <text:p text:style-name="Text_20_body"><text:span text:style-name="Strong_20_Emphasis">Torek, 16. 4. 2019</text:span></text:p>
      <text:p text:style-name="Text_20_body"><text:span text:style-name="Strong_20_Emphasis">Umrl je JOŽE KONČAN iz Ljubljane, s Trga Komandanta Staneta 6.</text:span> Pogreb bo v torek, 16. aprila, ob 15. uri iz vežice Sv. Jožefa na Plečnikovih Žalah. Žara bo na dan pogreba od 7. ure naprej v poslovilni vežici.</text:p>
      <text:p text:style-name="Text_20_body"><text:span text:style-name="Strong_20_Emphasis">V 94. letu je v večnost odšel dragi ata STANKO ČOP iz Žirovnice, rodoslovec in upokojenec Železarne Jesenice. </text:span>Pogreb bo v torek, 16. 4., ob 16. uri na Breznici. Žara bo v tamkajšnji mrliški vežici v ponedeljek, 15. 4., od 18. do 21. ure in v torek, na dan pogreba, od 9. ure naprej. Svojci cvetje in sveče na izrecno željo pokojnega hvaležno odklanjajo ter vabijo k darovanju za župnijski pastoralni dom na Breznici.</text:p>
      <text:p text:style-name="Horizontal_20_Line"/>
      <text:p text:style-name="Text_20_body"><text:span text:style-name="Strong_20_Emphasis">Nedelja, 14. 4. 2019</text:span></text:p>
      <text:p text:style-name="Text_20_body"><text:span text:style-name="Strong_20_Emphasis">V veri v vstalega Gospoda je v 81. letu starosti umrl JANEZ KOŠNIK - Menartov ata, oče duhovnika salezijanca Marka Košnika. </text:span> Pogreb bo na cvetno nedeljo, 14. 4. , ob 16.00 v Cerkljah na Gorenjskem. Od sobote od 11. ure naprej bo ležal poslovilni vežici v Cerkljah na Gorenjskem. Namesto vencev in cvetja svoj velikodušni dar lahko namenite za potrebe domače župnije.</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v 93. letu starosti zapustil ljubi mož, oče, ata, brat in stric FRANC ŠPÊNKO, po domače Anzlnov France, iz Bukovice pri Vodicah.</text:span> Pogreb pokojnika bo v ponedeljek, 15. 4., ob 16. uri na pokopališču v Vodicah. Žara bo na dan pogreba od 9. ure naprej v tamkajšnji poslovilni vežici.</text:p>
      <text:p text:style-name="Horizontal_20_Line"/>
      <text:p text:style-name="Text_20_body"><text:span text:style-name="Strong_20_Emphasis">Sobota, 13. 4. 2019</text:span></text:p>
      <text:p text:style-name="Text_20_body"><text:span text:style-name="Strong_20_Emphasis">V 85. letu je v Gospodu zaspal mož, oče in ata EDVARD PURKART starejši, mizar v pokoju, iz Mengša. </text:span>Pogreb bo v soboto, 13. aprila, ob 15. uri izpred poslovilne vežice v Mengšu na župnijsko pokopališče. Na dan pogreba od 9. ure naprej bo žara v tamkajšnji poslovilni vežici.</text:p>
      <text:p text:style-name="Text_20_body"><text:span text:style-name="Strong_20_Emphasis">Svojci sporočajo, da je Bog poklical k sebi drago</text:span><text:span text:style-name="Strong_20_Emphasis"> mam</text:span><text:span text:style-name="Strong_20_Emphasis">o</text:span><text:span text:style-name="Strong_20_Emphasis">, žen</text:span><text:span text:style-name="Strong_20_Emphasis">o</text:span><text:span text:style-name="Strong_20_Emphasis"> in star</text:span><text:span text:style-name="Strong_20_Emphasis">o</text:span><text:span text:style-name="Strong_20_Emphasis"> mam</text:span><text:span text:style-name="Strong_20_Emphasis">o</text:span><text:span text:style-name="Strong_20_Emphasis"> STANISLAV</text:span><text:span text:style-name="Strong_20_Emphasis">O</text:span><text:span text:style-name="Strong_20_Emphasis"> ZALAR iz Borovnice. </text:span>Pogreb bo v soboto, 13. 4., ob 16. uri na pokopališču v Borovnici. Na dan pogreba od 12. ure naprej bo žara v tamkajšnji poslovilni vežici.</text:p>
      <text:p text:style-name="Text_20_body"><text:span text:style-name="Strong_20_Emphasis">Svojci sporočajo, da se je v 79. letu starosti poslovil dragi mož, oče, dedi, brat in stric JANEZ ŠIMENC iz Vodic. </text:span> Pogreb pokojnika bo v soboto, 13. 4., ob 15. uri na pokopališču v Vodicah. Žara bo na dan pogreba od 9. ure naprej v tamkajšnji poslovilni vežici.</text:p>
      <text:p text:style-name="Text_20_body"><text:span text:style-name="Strong_20_Emphasis">V globoki žalosti z zavedanjem, da bo prešla v velikonočno veselje, svojci sporočajo, da je pred Marijino cerkvijo na tiho nedeljo v Kristusu zaspal dragi mož, oče, dedek in pradedek FRANC VOLEK iz Dola pri Borovnici.</text:span> Pogreb bo v soboto, 13. 4., ob 14. uri v Borovnici. Žara pokojnika bo na dan pogreba od 10. ure naprej v poslovilni vežici.</text:p>
      <text:p text:style-name="Horizontal_20_Line"/>
      <text:p text:style-name="Text_20_body"><text:span text:style-name="Strong_20_Emphasis">Petek, 12. 4. 2019</text:span></text:p>
      <text:p text:style-name="Text_20_body"><text:span text:style-name="Strong_20_Emphasis">V Gospodu je zaspala NIKA VRHOVNIK, rojena Lužar, iz Mengša. </text:span> Pogreb bo v petek, 12. 4., ob 15. uri na pokopališču v Mengšu. Na dan pogreba bo žara od 10. ure naprej v tamkajšnji poslovilni vežici.</text:p>
      <text:p text:style-name="Horizontal_20_Line"/>
      <text:p text:style-name="Text_20_body"><text:span text:style-name="Strong_20_Emphasis">Četrtek, 11. 4. 2019</text:span></text:p>
      <text:p text:style-name="Text_20_body"><text:span text:style-name="Strong_20_Emphasis">V večnost je v 96. letu odšla JOŽEFA MLAKAR iz Opekarske ulice v Trnovem v Ljubljani.</text:span> Pogreb drage pokojnice bo v četrtek, 12. 4., ob 15. uri izpred Jožefove vežice na Ljubljanskih žalah.</text:p>
      <text:p text:style-name="Text_20_body"><text:span text:style-name="Strong_20_Emphasis">V 90. letu starosti je umrl FRANC JURCA, po domače Petrovčev ata, iz Petkovca. </text:span> K zadnjemu počitku ga bodo pospremili v četrtek, 11. 4., na pokopališču Rovte. Žara pokojnika bo v sredo od 18. ure naprej v domači hiši. Svojci cvetje in sveče hvaležno odklanjajo v korist novogradnje župnišča Rovte.</text:p>
      <text:p text:style-name="Text_20_body"><text:span text:style-name="Strong_20_Emphasis">V 96. letu je tiho, kot je živela, na tiho nedeljo v Bogu zaspala draga FRANČIŠKA LUKANČIČ iz Nove Gorice, posinovljenka frančiškanske province. </text:span>Od nje se bodo poslovili v četrtek, 11. aprila. Na dan pogreba bo od 12. ure ležala v župnijski cerkvi na Kostanjevici v Novi Gorici. Ob 15.30 bo sveta maša, po njej pa pogreb na pokopališču v Stari Gori. Svojci sveče in cvetje hvaležno odklanjajo. Svoj dar lahko namenite za cerkev na Kostanjevici.</text:p>
      <text:p text:style-name="Text_20_body"><text:span text:style-name="Strong_20_Emphasis">Svojci sporočajo, da je v 91. letu svojo življenjsko pot sklenila in se preselila v Božje naročje draga mama, babica in teta IVANA PATERNOSTER, rojena Jerman, iz Sela pri Ihanu.</text:span> Od nje se bodo poslovili v četrtek, 11. aprila, ob 16h na pokopališču v Ihanu. Na dan pogreba od 12h naprej bo žara pokojne v poslovilni vežici.</text:p>
      <text:p text:style-name="Horizontal_20_Line"/>
      <text:p text:style-name="Text_20_body"><text:span text:style-name="Strong_20_Emphasis">Sreda, 10. 4. 2019</text:span></text:p>
      <text:p text:style-name="Text_20_body"><text:span text:style-name="Strong_20_Emphasis">V 70. letu starosti je odšla v večnost draga ROZALIJA ZUPAN, rojena Jagodic, po domače </text:span><text:span text:style-name="Strong_20_Emphasis">B</text:span><text:span text:style-name="Strong_20_Emphasis">lažirjeva </text:span><text:span text:style-name="Strong_20_Emphasis">Z</text:span><text:span text:style-name="Strong_20_Emphasis">alka, iz </text:span><text:span text:style-name="Strong_20_Emphasis">P</text:span><text:span text:style-name="Strong_20_Emphasis">ovelj. </text:span>Pogreb drage pokojnice bo v sredo, 10. 4., ob 16. uri na pokopališču na Trsteniku. Žara pokojnice bo v torek, 9. 4., od 15. ure naprej v tamkajšnji poslovilni vežici.</text:p>
      <text:p text:style-name="Horizontal_20_Line"/>
      <text:p text:style-name="Text_20_body"><text:span text:style-name="Strong_20_Emphasis">Torek, 9. 4. 2019</text:span></text:p>
      <text:p text:style-name="Text_20_body"><text:span text:style-name="Strong_20_Emphasis">V Božje naročje se je v 97. letu po kratkem trpljenju preselila draga mama, stara mama in prababica PAVLA PETERKA iz Ihana, po domače Nakrstova Pavla, rojena v Javorščici. </text:span> Pogreb s sveto mašo bo v torek, 9. 4., ob 15. uri v Ihanu. Pokojna bo na dan pogreba ležala od 9. ure naprej v mrliški vežici v Ihanu. Svojci svetje in sveče hvaležno odklanjajo. Darujte lahko za svete maše ali v dobri namen.</text:p>
      <text:p text:style-name="Text_20_body"><text:span text:style-name="Strong_20_Emphasis">V jutru 4. aprila je ob molitvi sosester v 86. letu starosti in 59. letu redovnega poklica v Gospodu mirno zaspala s. DAMIJANA FRANČIŠKA KUHELJ, Marijina sestra.</text:span> Od pokojne sestre se bodo poslovili v torek, 9. aprila. Na dan pogreba bo od 11h naprej ležala v cerkvi svetega Štefana v Štepanji vasi. Ob 13h bo sveta maša in po njej pogreb.</text:p>
      <text:p text:style-name="Horizontal_20_Line"/>
      <text:p text:style-name="Text_20_body"><text:span text:style-name="Strong_20_Emphasis">Ponedeljek, 8. 4. 2019</text:span></text:p>
      <text:p text:style-name="Text_20_body"><text:span text:style-name="Strong_20_Emphasis">V 67. letu je po dolgi in težki bolezni v Bogu zaspala draga žena, mama, sestra in teta, bibliotekarka v pokoju, MAJDA KINK, rojena Kozar, iz Celja</text:span>. Od nje se bodo poslovili v ponedeljek, 8. aprila, ob 14. uri na celjskem pokopališču. Po pogrebu bo sveta maša v kapucinski cerkvi sv. Cecilije. Na dan pogreba bo od 12. ure ležala v tamkajšnji poslovilni vežici.</text:p>
      <text:p text:style-name="Text_20_body"><text:span text:style-name="Strong_20_Emphasis">Svojci sporočajo žalostno vest, da jih je zapustil MARJAN PRESÉČNIK, Knéblnov Marjan, iz Gornjega Grada.</text:span> Od njega se bodo poslovili v ponedeljek, 8. aprila. Žara bo v ponedeljek od 9. ure naprej v poslovilni vežici v Gornjem Gradu. Pogrebna slovesnost bo ob 16. uri. Svojci sveče in cvetje hvaležno odklanjajo, svoj dar lahko namenite društvu Sožitje.</text:p>
      <text:p text:style-name="Text_20_body"><text:span text:style-name="Strong_20_Emphasis">V 91. letu življenja je v Bogu zaspal in odšel k svojemu Stvarniku dragi mož, oči, dedi in pradedi EGON JEMEC iz Ljubljane</text:span>. K večnemu počitku ga bodo pospremili v ponedeljek, 8. aprila, ob 17. uri izpred kapelice sv. Marije na Plečnikovih Žalah. Svojci prosijo, da dar za cvetje raje namenite za svete maše za pokojnika.</text:p>
      <text:p text:style-name="Horizontal_20_Line"/>
      <text:p text:style-name="Text_20_body"><text:span text:style-name="Strong_20_Emphasis">Nedelja, 7. 4. 2019</text:span></text:p>
      <text:p text:style-name="Text_20_body"><text:span text:style-name="Strong_20_Emphasis">V 86. letu starosti je umrl FRANC ČEBULJ, po domače Karunov, iz Pšenične Police. </text:span>Pogreb pokojnika bo v nedeljo, 7. 4., ob 14. uri na pokopališču v Cerkljah. Žara bo v soboto od 16. ure naprej v tamkajšnji poslovilni vežici.</text:p>
      <text:p text:style-name="Horizontal_20_Line"/>
      <text:p text:style-name="Text_20_body"><text:span text:style-name="Strong_20_Emphasis">Petek, 5. 4. 2019</text:span></text:p>
      <text:p text:style-name="Text_20_body"><text:span text:style-name="Strong_20_Emphasis">V 92. letu je v Bogu zaspala VIDA LUKAN iz Stražišča pri Kranju. </text:span>Pogreb bo v petek, 5. 4., ob 14. uri na pokopališču Bitnje. Na dan pogreba bo žara v poslovilni vežici v Bitnjah. Na željo domačih lahko namesto cvetja in sveč darujete za sv. maše ali za potrebe domače cerkve.</text:p>
      <text:p text:style-name="Text_20_body"><text:span text:style-name="Strong_20_Emphasis">Svojci sporočajo, da je z molitvijo na ustih kot vsak dan v miru zaspala in odšla k svojemu Stvarniku draga mama PEPCA KRAMŽAR. </text:span> K zadnjemu počitku jo bodo pospremili v petek, 5. 4., ob 16. uri na Ljubljanskih Žalah. Svojci cvetje in sveče hvaležno odklanjajo. Svoj dar lahko namenite za svete maše.</text:p>
      <text:p text:style-name="Text_20_body"><text:span text:style-name="Strong_20_Emphasis">V 79. letu je v Bogu zaspala draga mama, stara mama, sestra, tašča in teta CECILIJA KRÁMPAČ, mama salezijanskega duhovnika, iz Gornje Bistrice 168 v župniji Črenšovci</text:span>. Od nje se bodo poslovili v petek, 5. aprila, ob 16. uri. Najprej bo sveta maša v cerkvi na Gornji Bistrici, nato pa pogrebni obred na pokopališču. Do pogreba leži v tamkajšnji poslovilni vežici.</text:p>
      <text:p text:style-name="Horizontal_20_Line"/>
      <text:p text:style-name="Text_20_body"><text:span text:style-name="Strong_20_Emphasis">Četrtek, 4. 4. 2019</text:span></text:p>
      <text:p text:style-name="Text_20_body"><text:span text:style-name="Strong_20_Emphasis">Svojci sporočajo, da je v Gospodu zaspala draga mama, sestra, babica in prababica KRISTINA BELCER, rojena Drofenik, iz ulice XIV. divizije 58 v Rogaški Slatini. </text:span>Pogreb drage pokojnice bo v četrtek, 4. 4., ob 16. uri pri sveti Trojici v Rogaški Slatini. V poslovilni vežici bo ležala v sredo od 17. ure naprej. Cvetje in sveče hvaležno odklanjajo v korist novih zvonov v domači cerkvi.</text:p>
      <text:p text:style-name="Horizontal_20_Line"/>
      <text:p text:style-name="Text_20_body"><text:span text:style-name="Strong_20_Emphasis">Sreda, 3. 4. 2019</text:span></text:p>
      <text:p text:style-name="Text_20_body"><text:span text:style-name="Strong_20_Emphasis">V Božjem naročju je v 98. letu zaspala draga teta ANČKA BERNIK iz Puštala pri Škofji Loki. </text:span>Slovo bo v sredo, 3. 4., z mašo ob 16. uri v cerkvi Sv. Jakoba, pogreb pa ob 17. uri na mestnem pokopališču. Od nje se lahko poslovite v vežici pokopališča na dan pogreba od 9. ure naprej.</text:p>
      <text:p text:style-name="Text_20_body"><text:span text:style-name="Strong_20_Emphasis">V </text:span><text:span text:style-name="Strong_20_Emphasis">71. letu starosti je </text:span><text:span text:style-name="Strong_20_Emphasis">B</text:span><text:span text:style-name="Strong_20_Emphasis">og poklical k sebi drago ŠTEFKO ZUPAN, rojeno </text:span><text:span text:style-name="Strong_20_Emphasis">B</text:span><text:span text:style-name="Strong_20_Emphasis">orko, iz </text:span><text:span text:style-name="Strong_20_Emphasis">B</text:span><text:span text:style-name="Strong_20_Emphasis">rega ob </text:span><text:span text:style-name="Strong_20_Emphasis">S</text:span><text:span text:style-name="Strong_20_Emphasis">avi. </text:span>Pogreb drage pokojnice bo v sredo, 3. 4., ob 14. uri na pokopališču v Zg. Bitnjah. Po pogrebu bo maša zadušnica v župnijski cerkvi na Bregu. Žara pokojnice bo na dan pogreba od 9. ure naprej v poslovilni vežici na tamkajšnjem pokopališču. Svojci cvetje in sveče hvaležno odklanjajo v korist župnijske cerkve na Bregu.</text:p>
      <text:p text:style-name="Text_20_body"><text:span text:style-name="Strong_20_Emphasis">V 91. letu se je od zemeljskega življenja za vedno poslovil NACE KASTELIC iz Velike Račne pri Grosuplju.</text:span> Zadnje slovo bo v sredo, 3. 4., ob 16.30 v cerkvi Marije Vnebovzete na Kopánju. Na dan pogreba bo žara od 9. ure naprej v tamkajšnji poslovilni vežici.</text:p>
      <text:p text:style-name="Horizontal_20_Line"/>
      <text:p text:style-name="Text_20_body"><text:span text:style-name="Strong_20_Emphasis">Torek, 2 .4. 2019</text:span></text:p>
      <text:p text:style-name="Text_20_body"><text:span text:style-name="Strong_20_Emphasis">Svojci sporočajo žalostno vest, da je v 78. letu življenja umrl IVAN VRANJEK.</text:span> Pogreb dragega pokojnika bo v torek, 2. aprila, ob 16. uri na pokopališču v Šentilju pri Velenju. Žara pokojnega bo v vežici na dan pogreba od 9. ure naprej.</text:p>
      <text:p text:style-name="Horizontal_20_Line"/>
      <text:p text:style-name="Text_20_body"><text:span text:style-name="Strong_20_Emphasis">Ponedeljek, 1. 4. 2019</text:span></text:p>
      <text:p text:style-name="Text_20_body"><text:span text:style-name="Strong_20_Emphasis">Gospodar življenja je v 92. letu poklical k sebi JUSTIKO ČERNEC, dolgoletno cerkveno pevko, iz Gabróvnika 7 v Slovenskih Konjicah.</text:span> Od pokojne se bodo poslovili v ponedeljek, 1. 4., ob 16h na pokopališču pri Sveti Ani. Žara bo na dan pogrebu od 13. ure naprej v tamkajšnji poslovilni vežici.</text:p>
      <text:p text:style-name="Text_20_body"><text:span text:style-name="Strong_20_Emphasis">Bog je poklical k sebi dragega moža, očeta, dedka in pradedka JOŽETA KREGARJA iz Šentvida v Ljubljani. </text:span>Na zadnjo pot ga bodo pospremili v ponedeljek, 1. 4., na pokopališču v Šentvidu v Ljubljani. Žara bo na dan pogreba od 7h naprej v tamkajšnji poslovilni vežici.</text:p>
      <text:p text:style-name="Horizontal_20_Line"/>
      <text:p text:style-name="Text_20_body"><text:span text:style-name="Strong_20_Emphasis">Nedelja, 31. 3. 2019</text:span></text:p>
      <text:p text:style-name="Text_20_body"><text:span text:style-name="Strong_20_Emphasis">Gospodar življenja je poklical k sebi drago sestro PAVLO PRESTOR iz Voklega.</text:span> Pogreb drage pokojnice bo v nedeljo, 31. marca, ob 14. uri na pokopališču v Šenčurju. V soboto od 17. ure naprej bo ležala v poslovilni vežici na tamkajšnjem pokopališču. Namesto cvetja in sveč darujte za svete maše ali za cerkev v Voklem ali v Šenčurju.</text:p>
      <text:p text:style-name="Text_20_body"><text:span text:style-name="Strong_20_Emphasis">Svojci sporočajo, da je v Bogu zaspala draga žena, ljubljena mati, teta in svakinja JOŽICA BEHEK, rojena Soltar.</text:span> Pogreb s sv. mašo bo v nedeljo, 31. 3., ob 11. uri izpred vežice sv. Nikolaja na Plečnikovih Žalah.</text:p>
      <text:p text:style-name="Text_20_body"><text:span text:style-name="Strong_20_Emphasis">V 91. letu je mirno zaspal dragi mož, oče, tast, dedek in pradedek JANEZ TREVEN, po domače Lisjakov Janez, iz Laniš </text:span><text:span text:style-name="Strong_20_Emphasis">pri Sovodnju.</text:span> Pogreb dragega pokojnika bo v nedeljo, 31. 3., ob 15. uri v Novi Oselici. V soboto, 30. 3., bo od 17. ure naprej ležal v poslovil vežici v Novi Oselici.</text:p>
      <text:p text:style-name="Horizontal_20_Line"/>
      <text:p text:style-name="Text_20_body"><text:span text:style-name="Strong_20_Emphasis">Sobota, 30. 3. 2019</text:span></text:p>
      <text:p text:style-name="Text_20_body"><text:span text:style-name="Strong_20_Emphasis">Dan pred dopolnjenim 98. rojstnim dnem je mirno v Gospodu zaspala draga mama FRANČIŠKA ŠTRUKELJ iz Depale vasi 1, mati duhovnika Toneta Štruklja </text:span> <text:span text:style-name="Strong_20_Emphasis"> stara mama Luka Zidanška, </text:span> <text:span text:style-name="Strong_20_Emphasis"> župnika v Semiču. </text:span> Od nje se bodo poslovili v soboto, 30. 3., ob 14. uri na Domžalskem pokopališču. Na dan pogreba od 9.ure naprej bo ležala v poslovilni vežici.</text:p>
      <text:p text:style-name="Text_20_body"><text:span text:style-name="Strong_20_Emphasis">Svojci sporočajo, da je v 95. letu starosti odšla k Bogu, dobra mama, babica in prababica, gospa VALENTINA FINK, rojena KOVAČ.</text:span> Pogreb bo na Plečnikovih Žalah v soboto, 30. 3., ob 11.00 uri. Po pogrebu bo sveta maša. Žara bo od 9.00 ure naprej v vežici svetega Nikolaja. Svojci prosijo, da namesto cvetja in sveč darujete za potrebe doma Janeza Krstnika v Trnovem.</text:p>
      <text:p text:style-name="Text_20_body"><text:span text:style-name="Strong_20_Emphasis">Svojci sporočajo žalostno vest, da je v 80. letu dotrpel in mirno zaspal v Bogu dragi mož, ata, stari ata in pradedek FRANC MEDEN starejši iz Osredka iz župnije Sv. Vid nad Cerknico.</text:span> Pogreb dragega pokojnika bo v soboto, 30. marca, ob 15. uri s sveto mašo v farni cerkvi pri sv. Vidu. Rajni ata do pogreba leži na svojem domu na Osredku št. 2.</text:p>
      <text:p text:style-name="Horizontal_20_Line"/>
      <text:p text:style-name="Text_20_body"><text:span text:style-name="Strong_20_Emphasis">Petek, 29. 3. 2019</text:span></text:p>
      <text:p text:style-name="Text_20_body"><text:span text:style-name="Strong_20_Emphasis">V 91. letu starosti je Bog poklical k sebi ANGELO VERLIČ, rojena Jerala, po domače </text:span><text:span text:style-name="Strong_20_Emphasis">H</text:span><text:span text:style-name="Strong_20_Emphasis">očevarjeva mama iz </text:span><text:span text:style-name="Strong_20_Emphasis">H</text:span><text:span text:style-name="Strong_20_Emphasis">raš pri </text:span><text:span text:style-name="Strong_20_Emphasis">S</text:span><text:span text:style-name="Strong_20_Emphasis">mledniku. </text:span>Pogreb drage pokojnice bo v petek, 29. 3., ob 16. uri na pokopališču v Smledniku. Žara pokojnice bo na dan pogreba od 9.ure naprej v tamkajšnji poslovilni vežici.</text:p>
      <text:p text:style-name="Horizontal_20_Line"/>
      <text:p text:style-name="Text_20_body"><text:span text:style-name="Strong_20_Emphasis">Četrtek, 28. 3. 2019</text:span></text:p>
      <text:p text:style-name="Text_20_body"><text:span text:style-name="Strong_20_Emphasis">V 84. letu je po težki bolezni odšla h Gospodu draga žena, mama, babica, tašča, sestra in teta MARIJA KOŠAK iz Jakhlove ul. 16 v Grosupljem. </text:span>Od nje se bodo poslovili s sv. Mašo v četrtek ob 16. uri, na pokopališču Resje v Grosupljem. Pokojna bo na dan pogreba od 9h naprej ležala v tamkajšnji poslovilni vežici. Svojci cvetje hvaležno odklanjajo za potrebe domače cerkve.</text:p>
      <text:p text:style-name="Text_20_body"><text:span text:style-name="Strong_20_Emphasis">Na večer praznika Marijinega Oznanjenja je Bog poklical k sebi predrago mamo, babi, teto in sestro ALENKO MARIJO KUHAR iz Kostanjevice na Krki, dolgoletno uslužbenko Dolenjske banke v Novem mestu. </text:span>Od nje se bodo poslovili s sveto mašo v četrtek, 28. 3., ob 15:30 na pokopališču v Kostanjevici na Krki. Pokojna bo ležala v poslovilni vežici od srede, 27. 3, od 15. ure naprej. Namesto cvetja svoj dar lahko namenite Karitasu ali v dober namen.</text:p>
      <text:p text:style-name="Text_20_body"><text:span text:style-name="Strong_20_Emphasis">Umrla je MARIJA BALOH, po domače Mežnarjeva Micka, gostilničarka v pokoju.</text:span> Pogreb z mašo bo v četrtek, 28. marca, ob 16. uri na pokopališču v Zgornjem Tuhinju. Žara bo v tamkajšnji poslovilni vežici na dan pogreba od 9. ure naprej. Svojci na željo pokojne cvetje in sveče hvaležno odklanjajo.</text:p>
      <text:p text:style-name="Text_20_body"><text:span text:style-name="Strong_20_Emphasis">Svojci z bolečino v srcu sporočajo, da je v 35. letu po težki bolezni izgubila boj draga žena, mamica, hčerka in sestra KATARINA OSOLIN, rojena ŠPENKO</text:span> <text:span text:style-name="Strong_20_Emphasis"> iz Rov pri Radomljah.</text:span> Zadnje slovo bo v četrtek, 28. 3. ob 16. uri na Rovah pri Radomljah. Na dan pogreba bo žara od 8. ure naprej v tamkajšnji poslovilni vežici.</text:p>
      <text:p text:style-name="Text_20_body"><text:span text:style-name="Strong_20_Emphasis">V 97. letu starosti je Bog poklical k sebi drago MARIJO ŠTERN, rojeno Grašič, po domače </text:span><text:span text:style-name="Strong_20_Emphasis">P</text:span><text:span text:style-name="Strong_20_Emphasis">avovčevo mamo iz </text:span><text:span text:style-name="Strong_20_Emphasis">T</text:span><text:span text:style-name="Strong_20_Emphasis">rstenika. </text:span>Pogreb drage pokojnice bo v četrtek, 28. 3., ob 16. uri na pokopališču na Trsteniku. Žara pokojnice bo v sredo, 27. 3., od 17. ure naprej v tamkajšnji poslovilni vežici.</text:p>
      <text:p text:style-name="Text_20_body"><text:span text:style-name="Strong_20_Emphasis">Svojci sporočajo žalostno vest, da je po dolgi in težki bolezni v sredo, 20.marca, v 74. letu prestopil prag večnosti dragi mož, oče, dedek, brat, svak in stric RAJKO OMAHEN. </text:span>Na zadnjo pot ga bodo pospremili v četrtek, 28.marca, ob 13.uri iz tretje mrliške vežice na Novih Žalah v Ljubljani.</text:p>
      <text:p text:style-name="Text_20_body"><text:span text:style-name="Strong_20_Emphasis">Na večer praznika Marijinega Oznanjenja je Bog poklical k sebi predrago mamo, babi, teto in sestro ALENKO MARIJO KUHAR iz Kostanjevice na Krki, dolgoletno uslužbenko Dolenjske banke v Novem mestu.</text:span> <text:line-break/>
Od nje se bodo poslovili s sveto mašo v četrtek, 28. marca ob 15:30 na pokopališču v Kostanjevici na Krki. Pokojna bo ležala v poslovilni vežici od srede 27. marca, od 15. ure naprej. Namesto cvetja svoj dar lahko namenite Karitasu ali v dober namen.</text:p>
      <text:p text:style-name="Horizontal_20_Line"/>
      <text:p text:style-name="Text_20_body"><text:span text:style-name="Strong_20_Emphasis">Sreda, 27. 3. 2019</text:span></text:p>
      <text:p text:style-name="Text_20_body"><text:span text:style-name="Strong_20_Emphasis">Šolske sestre sv. Frančiška Kristusa Kralja sporočajo, da je v večno življenje pri Bogu odšla sestra</text:span><text:span text:style-name="Strong_20_Emphasis">Cita Lubej, doma iz župnije Marija Snežna, Zgornja Velka. </text:span> Pogreb bo v sredo, 27. 3., ob 16. uri v Vodicah.<text:line-break/>
Najprej bo sv. maša v župnijski cerkvi, nato pogreb na tamkajšnje pokopališče.Pokojna sestra leži v vežici v Vodicah.</text:p>
      <text:p text:style-name="Text_20_body"><text:span text:style-name="Strong_20_Emphasis">V 92. letu starosti je umrla draga mama JOŽEFA – PEPCA SIMONČIČ iz Ceróvega Loga 74 pri Šentjerneju. </text:span> Pogreb drage mame bo v sredo, 27. 3., ob 17.uri s sveto mašo na pokopališču v Orehovici. Do pogreba leži na svojem domu.</text:p>
      <text:p text:style-name="Text_20_body"><text:span text:style-name="Strong_20_Emphasis">Svojci v globoki žalosti sporočajo, da jih je v 76. letu starosti za vedno </text:span><text:span text:style-name="Strong_20_Emphasis">zapustil in odšel k Bogu dragi JOŽEF HOČEVAR, po domače JAHČEV JOŽE iz Budganje vasi 10 pri Žužemberku, upokojenec gozdnega gospodarstva Novo mesto in dolgoletni ključar cerkve Marije Snežne v Budganji vasi. </text:span>Od njega se bodo poslovili s sveto mašo v sredo, 27. 3., ob 15.30 uri na pokopališču Žužemberk. Pokojni bo ležal v torek, 26. 3., od 10. ure naprej v tamkajšnji poslovilni vežici.</text:p>
      <text:p text:style-name="Horizontal_20_Line"/>
      <text:p text:style-name="Text_20_body"><text:span text:style-name="Strong_20_Emphasis">Torek, 26. 3. 2019</text:span></text:p>
      <text:p text:style-name="Text_20_body"><text:span text:style-name="Strong_20_Emphasis">Svojci sporočajo žalostno vest, da je v 84. letu po težki bolezni odšla h Gospodu draga mama, babica, prababica, sestra in teta TEREZIJA KERNC, po domače ROZI, rojena ZADRAŽNIK iz Vinjega Vrha.</text:span> K večnemu počitku jo bodo, s sveto mašo, pospremili v torek, 26. marca, ob 15. uri na pokopališču v Šmartnem pri Litiji. Na dan pogreba bo, od devetih naprej, ležala v tamkajšnji poslovilni vežici.</text:p>
      <text:p text:style-name="Text_20_body"><text:span text:style-name="Strong_20_Emphasis">Umrla je ANA PRIJATELJ, Čičeva iz Velike Slevice. </text:span>Pogreb bo v torek, 26. marca, ob 16. uri na pokopališču v Velikih Laščah. Pokojna bo ležala od ponedeljka od 17. ure naprej v tamkajšnji poslovilni vežici.</text:p>
      <text:p text:style-name="Horizontal_20_Line"/>
      <text:p text:style-name="Text_20_body"><text:span text:style-name="Strong_20_Emphasis">Ponedeljek, 25. 3. 2019</text:span></text:p>
      <text:p text:style-name="Text_20_body"><text:span text:style-name="Strong_20_Emphasis">H Gospodu je odšla IVANKA MORELA, rojena Kavka iz Domžal.</text:span> Od nje se bodo poslovili v ponedeljek, 25. 3., ob 15. uri napokopališču v Domžalah. Na dan pogreba od 9. ure naprej bo žara v tamkajšnji poslovilni vežici.</text:p>
      <text:p text:style-name="Text_20_body"><text:span text:style-name="Strong_20_Emphasis">V 80. letu starosti je h Gospodu odšla TEREZIJA JUDNIČ, rojena Plut iz Črnomlja, dolgoletna prijateljica radia Ognjišče.</text:span> Pogreb drage pokojnice bo v ponedeljek, 25. 3. 2019, ob 15. uri na pokopališču Sv. Duh v Semiču. Pokojnica bo v nedeljo, 24. 3. 2019, od 16. ure naprej ležala v vežici na pokopališču v Vojni vasi pri Črnomlju in na dan pogreba od 10. ure naprej v vežici na pokopališču Sv. Duh v Semiču. Svojci cvetje in sveče hvaležno odklanjajo v korist mozaika v župnijski cerkvi v Črnomlju.</text:p>
      <text:p text:style-name="Horizontal_20_Line"/>
      <text:p text:style-name="Text_20_body"><text:span text:style-name="Strong_20_Emphasis">Nedelja, 24. 3. 2019</text:span></text:p>
      <text:p text:style-name="Text_20_body"><text:span text:style-name="Strong_20_Emphasis">Svojci sporočajo, da je v Švici v 93. letu starosti umrla MILENA JURMAN iz Funtkove 41 v Ljubljani. </text:span>Pogreb bo v torek, 26. 3., ob 11. uri na pokopališču v Stožicah. Pokojna bo na dan pogreba od 8:00 ure naprej v tamkajšnji poslovilni vežici.</text:p>
      <text:p text:style-name="Horizontal_20_Line"/>
      <text:p text:style-name="Text_20_body"><text:span text:style-name="Strong_20_Emphasis">Sobota, 23. 3. 2019</text:span></text:p>
      <text:p text:style-name="Text_20_body"><text:span text:style-name="Strong_20_Emphasis">V četrtek, 21. marca, je odšel h Gospodu</text:span> cistercijan br. FLORIJAN STEPAN, <text:span text:style-name="Strong_20_Emphasis">dolgoletni vratar stiškega samostana.</text:span> Pogreb z mašno daritvijo bo v soboto, 23. 3., ob 15. uri v stiški baziliki. Do pogreba leži v samostanskem križnem hodniku.</text:p>
      <text:p text:style-name="Text_20_body"><text:span text:style-name="Strong_20_Emphasis">V 101. letu je v Bogu zaspala in se poslovila od tega sveta draga JUSTINA GOLOB, rojena Iskra.</text:span> Od nje se bodo poslovili v soboto, 23. 3., ob 13.30 uri s sveto mašo na pokopališču v Velikem Gabru. Na dan pogreba od 8.30 naprej bo ležala v tamkajšnji poslovilni vežici. Svojci cvetje in sveče hvaležno odklanjajo. Darujete lahko v dobrodelne namene ali za svete maše.</text:p>
      <text:p text:style-name="Horizontal_20_Line"/>
      <text:p text:style-name="Text_20_body"><text:span text:style-name="Strong_20_Emphasis">Petek, 22. 3. 2019</text:span></text:p>
      <text:p text:style-name="Text_20_body"><text:span text:style-name="Strong_20_Emphasis">V 82. letu je v Bogu zaspala MIRA JERAS, rojena SEŠEK, iz Zgornjih Gameljn. </text:span>Pogreb drage žene in mame bo v petek, 22. 3., ob 14. uri na pokopališču v Šmartnem pod Šmarno goro. Na dan pogreba od 9. ure naprej bo žara v tamkajšnji poslovilni vežici.</text:p>
      <text:p text:style-name="Horizontal_20_Line"/>
      <text:p text:style-name="Text_20_body"><text:span text:style-name="Strong_20_Emphasis">Četrtek, 21. 3. 2019</text:span></text:p>
      <text:p text:style-name="Text_20_body"><text:span text:style-name="Strong_20_Emphasis">V 81. letu je umrl JOŽEF ŠPORAR iz Straže, ob Krki 13. </text:span> Pogreb dragega pokojnika bo v četrtek, 21. 3., ob 16. uri na pokopališču v Vavti vasi. Žara bo na dan pogreba od 10. ure naprej v tamkajšnji poslovilni vežici.</text:p>
      <text:p text:style-name="Text_20_body"><text:span text:style-name="Strong_20_Emphasis">Svojci sporočajo, da se je v 86. letu starosti poslovil dragi mož, oče, dedek, brat in stric IVAN ZALOKAR, po domače Zakrajškov iz Spodnjega Brnika. </text:span> Pogreb pokojnika bo v četrtek, 21. 3., ob 16.uri na pokopališču na Spodnjem Brniku. Žara bo na dan pogreba od 9.ure naprej v tamkajšnji poslovilni vežici.</text:p>
      <text:p text:style-name="Text_20_body"><text:span text:style-name="Strong_20_Emphasis">Umrla je MAKSA RESNIK, rojena Kotnik iz Želodnika. </text:span> Pogreb bo v četrtek, 21. marca ob 15. uri na pokopališču v Dobu. Na dan pogreba od 9. ure naprej bo žara v tamkajšnji poslovilni vežici.</text:p>
      <text:p text:style-name="Text_20_body"><text:span text:style-name="Strong_20_Emphasis">V večnost se je preselila draga MILKA BOGATAJ iz Britofa pri Kranju.</text:span> Pogreb drage pokojnice bo v četrtek, 21. 3., ob 16. uri na pokopališču v Predosljah. Pokojna bo na dan pogreba od 9. ure naprej ležala v tamkajšnji poslovilni vežici.</text:p>
      <text:p text:style-name="Text_20_body"><text:span text:style-name="Strong_20_Emphasis">V Gospodu je tiho zaspala draga mama, tašča, stara mama in prababica MARIJA MAROLT, Korénova Micka iz Lévstikov pri Sv. Gregorju.</text:span> Na zadnjo pot jo bodo pospremili v četrtek, 21. marca, ob 16. uri iz župnijske cerkve. Do pogreba bo od srede popoldne ležala v tamkajšnji poslovilni vežici. Namesto cvetja in sveč svojci prosijo, da darujete za svete maše ali župnijsko cerkev.</text:p>
      <text:p text:style-name="Horizontal_20_Line"/>
      <text:p text:style-name="Text_20_body"><text:span text:style-name="Strong_20_Emphasis">Sreda, 20. 3. 2019</text:span></text:p>
      <text:p text:style-name="Text_20_body"><text:span text:style-name="Strong_20_Emphasis">Umrl je FRANČIŠEK PODLIPEC, po domače Zalarjev France iz Male Ligojne 4. </text:span>Pogreb bo v sredo, 20. 3., ob 16.00 uri na pokopališču v Veliki Ligojni. V torek, 19. 3., od 18.00 ure naprej bo ležal v tamkajšnji poslovilni vežici.</text:p>
      <text:p text:style-name="Text_20_body"><text:span text:style-name="Strong_20_Emphasis">V 83. letu starosti je v Bogu zaspal JANEZ ARH iz Stražišča pri Kranju.</text:span> Pogreb dragega pokojnika bo v sredo, 20. 3., ob 15. uri na pokopališču v Bitnjah. Žara pokojnika bo na dan pogreba od 9. ure naprej v poslovilni vežici na tamkajšnjem pokopališču. Po pogrebu bo sveta maša zadušnica v farni cerkvi v Stražišču.</text:p>
      <text:p text:style-name="Text_20_body"><text:span text:style-name="Strong_20_Emphasis">Svojci sporočajo, da jih je po težki in dolgotrajni bolezni v 69. letu starosti zapustil ALOJZIJ VONČINA iz Ljubljane.</text:span> Zadnje slovo od dragega očeta bo v sredo, 20. marca ob 15. uri na ljubljanskih Žalah. Žara bo na dan pogreba v tamkajšnji poslovilni vežici.</text:p>
      <text:p text:style-name="Text_20_body"><text:span text:style-name="Strong_20_Emphasis">Svojci sporočajo, da je v Bogu zaspala in se poslovila od tega sveta ljuba mama, babica in prababica ALBINA ROGAN, rojena Debeljak.</text:span> Od nje se bodo poslovili v sredo 20. marca, ob 14. uri na pokopališču na Dovjem. Na dan pogreba bo žara od 12. ure naprej v poslovilni vežici na Dovjem.</text:p>
      <text:p text:style-name="Text_20_body"><text:span text:style-name="Strong_20_Emphasis">Frančiškani sporočajo, da je Gospod v 95. letu poklical k sebi njihovo dolgoletno sodelavo v Strunjanu in posinovljenko province ŠTEFKO STRGAR</text:span>. Verniki župnije Strunjan se bodo od pokojne Štefke poslovili /danes/v ponedeljek/, 18. marca, ob 18. uri v cerkvi v Strunjanu. Pogreb bo v sredo, 20. marca, ob 13. uri na pokopališču na Sveti Gori. Ta dan bo od 9. ure naprej ležala v baziliki na Sveti Gori.</text:p>
      <text:p text:style-name="Horizontal_20_Line"/>
      <text:p text:style-name="Text_20_body"><text:span text:style-name="Strong_20_Emphasis">Nedelja, 17. 3. 2019</text:span></text:p>
      <text:p text:style-name="Text_20_body"><text:span text:style-name="Strong_20_Emphasis">Svojci z bolečino v srcu sporočajo, da je k svojemu Stvarniku v večnost odšel dragi mož, oče, dedek in brat JANEZ PERPAR starejši, po domače UBADOV JANEZ, upokojeni mizar in pogrebnik iz Zaboršta pri Šentvidu 16.</text:span> <text:line-break/>
K večnemu počitku ga bodo pospremili v nedeljo, 17. marca, ob 14. uri, na pokopališču v Šentvidu pri Stični. Do pogreba bo žara v tamkajšnji poslovilni vežici.</text:p>
      <text:p text:style-name="Horizontal_20_Line"/>
      <text:p text:style-name="Text_20_body"><text:span text:style-name="Strong_20_Emphasis">Sobota, 16. 3. 2019</text:span></text:p>
      <text:p text:style-name="Text_20_body"><text:span text:style-name="Strong_20_Emphasis">Čisto otroško srce je prenehalo biti ljubljeni ANI PETROVČIČ. </text:span> Od drage hčerke in sestrice se bodo poslovili v soboto, 16. 3., ob 15. uri s sveto mašo na pokopaliču na Dobráčevi. Danes v petek, 15. 3., od 18. ure naprej bo ležala v vežici na Dobračevskem pokopališču.</text:p>
      <text:p text:style-name="Text_20_body"><text:span text:style-name="Strong_20_Emphasis">V Gospodu je zaspala MARIJA MERELA, po domače Hrševa Mici iz Dolskega.</text:span> Pogreb bo v soboto, 16. 3., ob 12. uri na pokopališču v Mengšu. Na dan pogreba bo žara od 9. ure naprej v tamkajšnji poslovilni vežici.</text:p>
      <text:p text:style-name="Text_20_body"><text:span text:style-name="Strong_20_Emphasis">V četrtek 1. postnega tedna je </text:span><text:span text:style-name="Strong_20_Emphasis">po </text:span><text:span text:style-name="Strong_20_Emphasis">dolgih letih bolezni in trpljenja dopolnil tek zemeljskega življenja ter odšel h Gospodu, mož in oče JOŽEF ČERNIGOJ, doma iz Ajdovščine.</text:span> Pogreb s sveto mašo bo v soboto, 16. marca, ob 14. uri na pokopališču v Ajdovščini. Pokojni bo na dan pogreba ležal vmrliški vežici v Ajdovščini od 9. ure dalje. Svojci cvetje in sveče hvaležno odklanjajo. Darujete lahko za domačo cerkev v Ajdovščini.</text:p>
      <text:p text:style-name="Text_20_body"><text:span text:style-name="Strong_20_Emphasis">V 82. letu starosti je odšel k Bogu dragi MARTIN GORJANEC, po domače Žumrov ata iz Voklega pri Šenčurju.</text:span> Pogreb dragega pokojnika bo v soboto, 16. marca bo 14. uri na pokopališču v Šenčurju. Žara pokojnika bo v petek, 15. marca od 10 ure dalje v tamkajšnji poslovilni vežici.</text:p>
      <text:p text:style-name="Horizontal_20_Line"/>
      <text:p text:style-name="Text_20_body"><text:span text:style-name="Strong_20_Emphasis">Petek, 15. 3. 2019</text:span></text:p>
      <text:p text:style-name="Text_20_body"><text:span text:style-name="Strong_20_Emphasis">V Gospodu, ki je za nas trpel in vstal, je umrla ZORA TROŠT, rojena BAJEC, iz Podrage.</text:span> Krsta s pokojno bo v mrliški vežici v Podragi od četrtka od 17. ure. Pogreb s sveto mašo bo v petek, 15. marca, ob 16. uri.</text:p>
      <text:p text:style-name="Text_20_body"><text:span text:style-name="Strong_20_Emphasis">Svojci sporočajo, da jih je v 88. letu starosti zapustil dragi mož, ata, dedi in stric ANTON CERAR, avtoprevoznik v pokoju. </text:span> Pogreb dragega pokojnika bo v petek, 15. 3., ob 10. uri na pokopališču v Šentvidu. Žara bo na dan pogreba od 7. ure naprej v tamkajšnji kapelici.</text:p>
      <text:p text:style-name="Text_20_body"><text:span text:style-name="Strong_20_Emphasis">Mirno se je podala v večnost draga sestra in svakinja PAVLA LUŽAR, rojena Grilc iz Trga Komandatna Staneta v Ljubljani, nazadnje je bila oskrbovanka doma starejših občanov v Radovljici. </text:span> Pogreb drage pokojnice bo v petek, 15. 3., ob 15.00 na pokopališču v Ribnem pri Bledu. Žara bo na dan pogreba od 9. ure naprej v tamkajšnji poslovilni vežici. Svojci cvetje in sveče hvaležno odklanjajo. Darujete lahko za farno cerkev v Ribnem.</text:p>
      <text:p text:style-name="Horizontal_20_Line"/>
      <text:p text:style-name="Text_20_body"><text:span text:style-name="Strong_20_Emphasis">Četrtek, 14. 3. 2019</text:span></text:p>
      <text:p text:style-name="Text_20_body"><text:span text:style-name="Strong_20_Emphasis">Svojci s</text:span><text:span text:style-name="Strong_20_Emphasis">poročajo, da je v 89. letu starosti umrla draga mama KRISTINA NOVAK, rojena SKUBE, iz Malove ulice 15 v Ljubljani. </text:span>K večnemu počitku jo bodo pospremili v četrtek, 14. 3., ob 11.30 uri iz vežice sv.Antona na Ljubljanskih Žalah.</text:p>
      <text:p text:style-name="Text_20_body"><text:span text:style-name="Strong_20_Emphasis">Svojci z žalostjo sporočajo, da je v 92. letu starosti v Bogu zaspal in odšel po večno plačilo dragi ata, stari ata, pradedek, brat in stric IVAN MALAVAŠIČ iz Podlipe pri Vrhniki. </text:span> Na zadnjo pot ga bodo pospremili četrtek, 14. 3., ob 16.00 uri v Podlipi. Žara pokojnika bo na dan pogreba od 9.00 ure naprej v tamkajšnji poslovilni vežici.</text:p>
      <text:p text:style-name="Horizontal_20_Line"/>
      <text:p text:style-name="Text_20_body"><text:span text:style-name="Strong_20_Emphasis">Sreda, 13. 3. 2019</text:span></text:p>
      <text:p text:style-name="Text_20_body"><text:span text:style-name="Strong_20_Emphasis">Svojci sporočajo, da jih je v 73. letu po težki bolezni zapustila draga žena, mami in babica MARJANA FABJAN z Blejske Dobrave.</text:span>Pogreb drage pokojnice bo v sredo, 13. 3., ob 14. uri, po pogrebu bo maša zadušnica v cerkvi svetega Štefana. Žara bo v torek v tretji poslovilni vežici na Blejski Dobravi.</text:p>
      <text:p text:style-name="Text_20_body"><text:span text:style-name="Strong_20_Emphasis">Umrl je MARJAN CERAR iz Doba pri Domžalah. </text:span>Pogreb bo v sredo, 13. 3., ob 15. uri na pokopališču v Dobu. Na dan pogreba od 12. ure naprej bo žara v tamkajšnji poslovilni vežici.</text:p>
      <text:p text:style-name="Text_20_body"><text:span text:style-name="Strong_20_Emphasis">Svojci sporočajo žalostno vest, da jih je v 93. letu starosti zapustila draga MARIJA BOŽIČ iz J</text:span><text:span text:style-name="Strong_20_Emphasis">ú</text:span><text:span text:style-name="Strong_20_Emphasis">rne vasi 1 pri Novem mestu.</text:span> Pogreb pokojnice bo v sredo, 13. marca, ob 16. uri na pokopališču v Jurni vasi. Žara pokojnice bo na dan pogreba od 11. ure v poslovilni vežici v Stranski vasi.</text:p>
      <text:p text:style-name="Horizontal_20_Line"/>
      <text:p text:style-name="Text_20_body"><text:span text:style-name="Strong_20_Emphasis">Torek, 12. 3. 2019</text:span></text:p>
      <text:p text:style-name="Text_20_body"><text:span text:style-name="Strong_20_Emphasis">Umrl je MIRAN SRENJŠČEK z Grmač pri Moravčah. </text:span> P ogreb bo v torek, 12. 3., ob 15. uri na pokopališču v M oravčah. V ponedeljek, 11. 3., od 14. do 20. ure in na dan pogreba od 8. ure naprej bo žara v tamkajšnji poslovilni vežici. N amesto sveč in cvetja lahko darujte v dobrodelne namene.</text:p>
      <text:p text:style-name="Horizontal_20_Line"/>
      <text:p text:style-name="Text_20_body"><text:span text:style-name="Strong_20_Emphasis">Sobota, 9. 3. 2019</text:span></text:p>
      <text:p text:style-name="Text_20_body"><text:span text:style-name="Strong_20_Emphasis">Prag večnosti je v 96. letu prestopil in odšel k svojemu Stvarniku dragi ate FRANC SOPOTNIK iz Šešč pri Preboldu.</text:span> K večnemu počitku bodo dragega ata pospremili v soboto, 9. 3., ob 14. uri, na pokopališču v Preboldu, zatem pa bo v župnijski cerkvi pogrebna sveta maša. Žara dragega ata bo na dan pogreba od 9. ure naprej v tamkajšnji poslovilni vežici. Namesto cvetja in sveč darujte za nove orgle v župnijski cerkvi.</text:p>
      <text:p text:style-name="Text_20_body"><text:span text:style-name="Strong_20_Emphasis">Svojci sporočajo, da se je za vedno zaustavilo plemenito srce drage mame LJUDMILE LUŠINA iz Gosteč pri Škofji Loki.</text:span> Pogreb drage pokojnice bo v soboto, 9. marca ob 14 uri na pokopališči v Sori pri Medvodah. Žara bo na dan pogreba od 9.ure dalje v tamkajšnji poslovilni vežici.</text:p>
      <text:p text:style-name="Text_20_body"><text:span text:style-name="Strong_20_Emphasis">Svojci sporočajo žalostno vest, da jih je v 61. letu starosti zapustil dragi mož, ati, ata in brat JANEZ DEMŠAR s Praprotna.</text:span> Od njega se bodo poslovili v soboto, 9. marca, ob 16. uri, na pokopališču v Sevcih. Od petka, 8. marca, od 17. ure naprej, bo ležal v poslovilni vežici v Sevcih.</text:p>
      <text:p text:style-name="Horizontal_20_Line"/>
      <text:p text:style-name="Text_20_body"><text:span text:style-name="Strong_20_Emphasis">Petek, 8. 3. 2019</text:span></text:p>
      <text:p text:style-name="Text_20_body"><text:span text:style-name="Strong_20_Emphasis">V prihajajoči pomladi, ko zemlja kliče kmeta, je z blagoslovom Lurške Marije mnogo prezgodaj v 51. letu starosti dobojeval svoj boj ati, mož, sin in brat MARKO JENKO, po domače Dešmanov Marko iz Češnjevka pri Cerkljah.</text:span></text:p>
      <text:p text:style-name="Text_20_body">Njegovo zadnje slovo bo v petek, 8. 3., ob 14. uri izpred mrliške vežice v Cerkljah na Gorenjskem na tamkajšnje pokopališče.Do pogreba leži v tamkajšnji poslovilni vežici.</text:p>
      <text:p text:style-name="Text_20_body"><text:span text:style-name="Strong_20_Emphasis">Svojci z žalostjo sporočajo, da je v 93. letu umrl FRANC PRAŠNIKAR iz Medije 6 pri Izlakah. </text:span>Pogreb s sveto mašo bo v petek, 8. 3., ob 16h v cerkvi sv. Lovranca v Kolovratu. Žara pokojnega bo v četrtek od 16h naprej na njegovem domu.</text:p>
      <text:p text:style-name="Horizontal_20_Line"/>
      <text:p text:style-name="Text_20_body"><text:span text:style-name="Strong_20_Emphasis">Četrtek, 7. 3. 2019</text:span></text:p>
      <text:p text:style-name="Text_20_body"><text:span text:style-name="Strong_20_Emphasis">Svojci sporočajo, da je umrla TEREZIJA BRINJEVEC, nazadnje je živela v Žalcu. </text:span> Pogreb drage botre Terezije bo v četrtek, 7. 3., ob 16. uri na pokopališču Rečica ob Savinji. Žara bo na dan pogreba od 9. ure naprej v tamkajšnji poslovilni vežici.</text:p>
      <text:p text:style-name="Text_20_body"><text:span text:style-name="Strong_20_Emphasis">V 90. letu starosti je v Bogu zaspal IVAN FAJFAR, po domače Gregorjev ata, iz Brega ob Savi. </text:span> Pogreb dragega pokojnika bo v četrtek, 7. 3., ob 14. uri na pokopališču v Bitnjah. Pokojni leži na dan pogreba od 9. ure naprej v poslovilni vežici na tamkajšnjem pokopališču. Po pogrebu bo sveta maša zadušnica v župnijski cerkvi na Bregu ob Savi.</text:p>
      <text:p text:style-name="Horizontal_20_Line"/>
      <text:p text:style-name="Text_20_body"><text:span text:style-name="Strong_20_Emphasis">Ponedeljek, 4. 3. 2019</text:span></text:p>
      <text:p text:style-name="Text_20_body"><text:span text:style-name="Strong_20_Emphasis">Svojci sporočajo, da je v 95. letu starosti umrla TEREZIJA JURGEC iz Poštne ulice 1 v Mariboru. </text:span> Pogreb drage pokojnice bo v ponedeljek, 4. 3., ob 14.30 na Pobrežju v Mariboru. Žara bo na dan pogreba od 9. ure naprej v tamkajšnji poslovilni vežici.</text:p>
      <text:p text:style-name="Horizontal_20_Line"/>
      <text:p text:style-name="Text_20_body"><text:span text:style-name="Strong_20_Emphasis">Petek, 1. 3. 2019</text:span></text:p>
      <text:p text:style-name="Text_20_body"><text:span text:style-name="Strong_20_Emphasis">V Bogu je zaspal in odšel po večno plačilo LOVRENC SLOVŠA iz Vrzdenca 14 pri Horjulu. </text:span> Pogreb pokojnega bo v petek, 1. 3., ob 16.00. Žara bo na dan pogreba v tamkajšnji cerkvi od 11.00 naprej . Svojci cvetje in sveče hvaležno odklanjajo v korist bolnim otrokom. Prispevek bo možno oddat pri žalni knjigi v cerkvi.</text:p>
      <text:p text:style-name="Text_20_body"><text:span text:style-name="Strong_20_Emphasis">V 82. letu starosti je umrla Danica Koželj, rojena Lipar,</text:span><text:span text:style-name="Strong_20_Emphasis"> po domače Šmonova Dani iz Pšenične Police. </text:span>Pogreb pokojnice bo v petek, 1. 3., ob 14.uri na pokopališču v Cerkljah. Žara bo na dan pogreba od 9. ure naprej v tamkajšnji poslovilni vežici.</text:p>
      <text:p text:style-name="Horizontal_20_Line"/>
      <text:p text:style-name="Text_20_body"><text:span text:style-name="Strong_20_Emphasis">Četrtek, 28. 2. 2019</text:span></text:p>
      <text:p text:style-name="Text_20_body"><text:span text:style-name="Strong_20_Emphasis">Tiho in mirno, kakor je živela, se je </text:span><text:span text:style-name="Strong_20_Emphasis">v 96. letu </text:span><text:span text:style-name="Strong_20_Emphasis">poslovila in odšla k nebeškemu Očetu po zasluženo plačilo ELIZABETA KIC, rojena v Koritih pri Dobrniču, s stalnim bivališčem v Ljubljani. </text:span>Od pokojnice se bodo poslovili v četrtek, 28. 2., ob 14.30 na Žalah v Ljubljani. Na dan pogreba bo od 11. ure naprej ležala v mrliški vežici Sv. Petra na Plečnikovih Žalah.</text:p>
      <text:p text:style-name="Horizontal_20_Line"/>
      <text:p text:style-name="Text_20_body"><text:span text:style-name="Strong_20_Emphasis">Sreda, 27. 2. 2019</text:span></text:p>
      <text:p text:style-name="Text_20_body"><text:span text:style-name="Strong_20_Emphasis">U</text:span><text:span text:style-name="Strong_20_Emphasis">mrl je DRAGO ŠARC iz </text:span><text:span text:style-name="Strong_20_Emphasis">M</text:span><text:span text:style-name="Strong_20_Emphasis">engša. </text:span>Pogreb bo v sredo, 27. 2., ob 15. uri na pokopališču v Mengšu. Na dan pogreba od 9. ure naprej bo žara v tamkajšnji poslovilni vežici.</text:p>
      <text:p text:style-name="Text_20_body"><text:span text:style-name="Strong_20_Emphasis">V 97. letu je odšla k Bogu po večno plačilo KRISTINA ZADNIK, rojena Škulj, mama duhovnika Braneta Zadnika iz Kaplanovega pri Velikih Laščah. </text:span> Pogreb pokojne bo v sredo, 27. 2., ob 15. uri s sveto mašo v Velikih Laščah. Na dan pogreba od 9. ure naprej bo ležala v tamkajšnji poslovilni vežici. Svojci cvetje in sveče hvaležno odklanjajo. Darujete lahko za svete maše in Karitas Velike Lašče.</text:p>
      <text:p text:style-name="Horizontal_20_Line"/>
      <text:p text:style-name="Text_20_body"><text:span text:style-name="Strong_20_Emphasis">Torek, 26. 2. 2019</text:span></text:p>
      <text:p text:style-name="Text_20_body"><text:span text:style-name="Strong_20_Emphasis">Svojci sporočajo žalostno vest, da jih je v 78. letu zapustil FRANC ATELŠEK iz Dol suhe 38 iz Rečice ob Savinji. </text:span>Pogreb dragega pokojnika bo v torek, 26. 2. ob 16. uri na pokopališču na Rečici ob Savinji. Žara bo na dan pogreba od 9. ure naprej v tamkajšnji poslovilni vežici.</text:p>
      <text:p text:style-name="Text_20_body"><text:span text:style-name="Strong_20_Emphasis">V 69. letu je umrla ANKA LIČEN, po domače Grižnikova</text:span><text:span text:style-name="Strong_20_Emphasis"> iz Branika 112. </text:span>Pogreb drage pokojnice bo v torek, 26. 2., ob 16.00 uri, izpred domače cerkve na pokopališču v Braniku. Dve uri pred pogrebom bo pokojnica ležala v vaški cerkvi. Svojci cvetje in sveče hvaležno odklanjajo v korist župnijske Karitas Branik.</text:p>
      <text:p text:style-name="Text_20_body"><text:span text:style-name="Strong_20_Emphasis">Družba hčera krščanske ljubezni sporoča, da je v 86. letu starosti in v 64. letu poklica sestre usmiljenke odšla v Očetovo hišo sestra LJUDMILA KRNC, rojena v Šentrupertu na Dolenjskem. </text:span>Od nje se bodo poslovili v cerkvi Svetega Križa na ljubljanskih Žalah v torek, 26. 2. ob 12. uri bo sveta maša, ob 13. uri pogrebna slovesnost.</text:p>
      <text:p text:style-name="Text_20_body"><text:span text:style-name="Strong_20_Emphasis">V 95. letu starosti je Bog poklical s sebi drago sestro in teto HELENO KOCJANČIČ iz Cankarjeve ulice 8 iz Sežane. </text:span> Pogreb drage pokojnice bo v torek, 26. 2., ob 15. uri na sežanskem pokopališču. Uro pred pogrebom bo ležala v tamkajšnji poslovilni vežici. Namesto cvetja in sveč lahko darujete za sežansko cerkev.</text:p>
      <text:p text:style-name="Text_20_body"><text:span text:style-name="Strong_20_Emphasis">V 88. letu se je poslovil oče, stari oče in stric STANISLAV OGRIN iz Košiš 28 pri Kamniku, po domače Tinetov Stanko. </text:span>Pogreb bo v torek, 26. 2., ob 16. uri na kamniških Žalah. Na dan pogreba bo žara od 10. ure naprej v tamkajšnji poslovilni vežici.</text:p>
      <text:p text:style-name="Horizontal_20_Line"/>
      <text:p text:style-name="Text_20_body"><text:span text:style-name="Strong_20_Emphasis">Ponedeljek, 25. 2. 2019</text:span></text:p>
      <text:p text:style-name="Text_20_body"><text:span text:style-name="Strong_20_Emphasis">Svojci sporočajo, da je v 84. letu starosti Bog poklical k sebi ANICO PANGERČIČ iz Mosteca. </text:span>Pogreb drage pokojnice bo v ponedeljek, 25. 2., ob 15.30 na dobovskem pokopališču. Žara pokojnice bo v nedeljo, 24. 2., od 17. ure naprej v tamkajšnji poslovilni vežici.</text:p>
      <text:p text:style-name="Text_20_body"><text:span text:style-name="Strong_20_Emphasis">Svojci v žalosti sporočajo, da je v 85. letu življenja v Bogu zaspala draga sestra in teta OLGA VEHOVEC iz Polja v Ljubljani. </text:span>Zadnje slovo od pokojne bo v ponedeljek, 25. 2., ob 15. uri na pokopališču v Kresnicah. Na dan pogreba od 10. ure naprej bo pokojna ležala v tamkajšnji poslovilni vežici.</text:p>
      <text:p text:style-name="Text_20_body"><text:span text:style-name="Strong_20_Emphasis">V 65. letu je odšla k Bogu draga sestra MARICA KRIVEC iz Ljubljane. </text:span>Pogreb drage pokojnice bo v ponedeljek, 25. 2., ob 16. uri na mestnem pokopališču v Škofji Loki. Na dan pogreba bo od 9. ure naprej ležala v poslovilni vežici. Maša zadušnica bo ob 15. uri v cerkvi svetega Jakoba. Svojci cvetje in sveče hvaležno odklanjajo. Vabijo, da namesto tega darujete za cerkev svetega Tomaža v Brodéh.</text:p>
      <text:p text:style-name="Text_20_body"><text:span text:style-name="Strong_20_Emphasis">Tiho in skromno, kakor je živela, je v 90. letu dotrpela FRANČIŠKA RUPNIK, dolgoletna župnijska gospodinja pokojnega brata duhovnika FRANCA RUPNIKA, po domače ŠTEFKOVA FRANCKA, iz Zádloga pri Črnem Vrhu nad Idrijo.</text:span> Pogreb drage sestre in tete bo v ponedeljek, 25. 2., ob 15. uri v domači cerkvi v Črnem Vrhu nad Idrijo, žara z posmrtnimi ostanki bo od 9. ure naprej v poslovilni vežici. Pokojnico priporočajo v molitev.</text:p>
      <text:p text:style-name="Horizontal_20_Line"/>
      <text:p text:style-name="Text_20_body"><text:span text:style-name="Strong_20_Emphasis">Sobota, 23. 2. 2019</text:span></text:p>
      <text:p text:style-name="Text_20_body"><text:span text:style-name="Strong_20_Emphasis">Svojci sporočajo, da jih je v 87. letu starosti zapustila draga ANA VELEPIČ iz Domžal, rojena v Češeniku pri Dobu. </text:span>Od nje se bodo poslovili v soboto, 23. 2., ob 14. uri na pokopališču v Dobu. Žara bo na dan pogreba od 9. ure naprej v tamkajšnji poslovilni vežici.</text:p>
      <text:p text:style-name="Text_20_body"><text:span text:style-name="Strong_20_Emphasis">Svojci sporočajo, da se je mnogo prezgodaj poslovil PRIMOŽ PRESTOR z Zgornjega Brnika.</text:span> Žara pokojnika bo v soboto od 9h naprej v poslovilni vežici v Cerkljah. Pogreb bo ob 15h s sveto mašo na tamkajšnjem pokopališču.</text:p>
      <text:p text:style-name="Horizontal_20_Line"/>
      <text:p text:style-name="Text_20_body"><text:span text:style-name="Strong_20_Emphasis">Petek, 22. 2. 2019</text:span></text:p>
      <text:p text:style-name="Text_20_body"><text:span text:style-name="Strong_20_Emphasis">Svojci sporočajo žalostno vest, da je v 94. letu umrl dragi oče, stari oče, pradedek, brat in stric VILIJEM PRISLAN, po domače Pongračev Vilči, iz Pariželj 34 v župniji Braslovče.</text:span> Pogreb s sveto mašo bo v petek, 22. 2., ob 16.00 v župnijski cerkvi svete Marije Vnebovzete v Braslovčah. Žara bo v mrliški vežici od 9.00 naprej.</text:p>
      <text:p text:style-name="Text_20_body"><text:span text:style-name="Strong_20_Emphasis">V Bogu je zaspala in odšla po večno plačilo JOŽEFA LESKOVEC, po domače Smrekarjeva mama, iz Šentjošta nad Horjulom.</text:span> Pogreb pokojne mame bo v petek ob 15.00 izpred domače hiše v Šentjoštu. Do pogreba leži na svojem domu.</text:p>
      <text:p text:style-name="Text_20_body"><text:span text:style-name="Strong_20_Emphasis">V 87. letu starosti se je poslovila in odšla v večnost draga mama MARIJA PODERŽAJ, rojena ERČULJ, iz Čušperka.</text:span> Pogreb Martinovčeve mame bo v petek 22. februarja ob 15.00 uri na Kopanju. Žara bo v poslovilni vežici na Kopanju v četrtek od 12.00 ure dalje. Na željo pokojne mame lahko namesto cvetja in sveč namenite dar za Cerkev ali svete maše.</text:p>
      <text:p text:style-name="Horizontal_20_Line"/>
      <text:p text:style-name="Text_20_body"><text:span text:style-name="Strong_20_Emphasis">Četrtek, 21. 2. 2019</text:span></text:p>
      <text:p text:style-name="Text_20_body"><text:span text:style-name="Strong_20_Emphasis">V 96. letu starosti se je izteklo zemeljsko življenje v večnost Mariji Bešter, roj. Ozebek, Martinčkovi mami iz Dolenje vasi 49 v Selški dolini, ki je tudi mama duhovnika in redovnika kapucina brata Staneta Beštra.</text:span> Pogreb bo v četrtek, 21. februarja ob 15. uri v Selcih. Najprej bo sveta maša v župnijski cerkvi, po maši pa sprevod in pogreb na pokopališču v Selcih. Do pogreba pokojnica leži na domu.</text:p>
      <text:p text:style-name="Text_20_body"><text:span text:style-name="Strong_20_Emphasis">Svojci sporočajo, da se je v </text:span><text:span text:style-name="Strong_20_Emphasis">57. letu starosti poslovil PETER NAHTIGAL iz Utika pri Vodicah. </text:span>Pogreb pokojnika bo v četrtek, 21. 2.,ob 15.uri na pokopališču v Vodicah. Žara bo na dan pogreba od 9.ure naprej v tamkajšnji poslovilni vežici.</text:p>
      <text:p text:style-name="Horizontal_20_Line"/>
      <text:p text:style-name="Text_20_body"><text:span text:style-name="Strong_20_Emphasis">Sreda, 20. 2. 2019</text:span></text:p>
      <text:p text:style-name="Text_20_body"><text:span text:style-name="Strong_20_Emphasis">Svojci sporočajo, da je v 97. letu starosti v Gospodu zaspala draga mami, babica prababica, sestra in teta Ivanka Rajbar iz Ljubljane, Vodmatska 14</text:span>. Zadnja leta je preživela v Domu starejših občanov Šiška. Od nje se bodo poslovili v sredo, 20. februarja, ob 14. uri na Plečnikovih Žalah. Pokojna bo na dan pogreba od 7. ure naprej ležala v poslovilni vežici Svetega Nikolaja.</text:p>
      <text:p text:style-name="Text_20_body"><text:span text:style-name="Strong_20_Emphasis">V 88. letu je v Gospodu zaspal dragi ata, dedi, pradedi, brat, stric in tast Franc Pušnik (dedi jezuita p. Petra Rožiča).</text:span> Žara bo od torka, 19.2., ob 13. uri v domači hiši Pod gradom 47 v Starem trgu pri Slovenj Gradcu. Slovo od doma bo v sredo, 20.2., ob 13. uri. V cerkvi sv. Radegunde bo pogrebna sveta maša, pogreb pa na starotrškem pokopališču. Pokojni je vedno želel pomagati drugim, zato domači naprošajo sorodnike, sosede in prijatelje, da namesto sveč in cvetja darujejo za svete maše, potrebe Cerkve in pomoči potrebnim.</text:p>
      <text:p text:style-name="Horizontal_20_Line"/>
      <text:p text:style-name="Text_20_body"><text:span text:style-name="Strong_20_Emphasis">Torek, 19. 2. 2019</text:span></text:p>
      <text:p text:style-name="Text_20_body"><text:span text:style-name="Strong_20_Emphasis">V 95. letu starosti je v Gospodu zaspala draga teta KATARINA BREZNIK, iz Ljubljane, Hubadova ulica 8, nazadnje je bila oskrbovanka doma Janeza Krstnika v Trnovem.</text:span> Pogreb bo 19. februarja 2019 ob 15. uri izpred poslovilne vežice na Brdu pri Lukovici na pokopališče v Rafolčah. Na dan pogreba bo žara od 9. ure naprej v tamkajšnji poslovilni vežici.</text:p>
      <text:p text:style-name="Text_20_body"><text:span text:style-name="Strong_20_Emphasis">V 89. letu starosti je v Gospodu zaspala draga mama, babica, prababica, sestra in teta MARIJA KOVAČ iz Zaloga pri Cerkljah. </text:span>Pogreb pokojnice bo v torek, 19. februarja, ob 15. uri na pokopališču v Cerkljah. Žara bo v ponedeljek od 12. ure naprej v tamkajšnji poslovilni vežici.</text:p>
      <text:p text:style-name="Text_20_body"><text:span text:style-name="Strong_20_Emphasis">V 85. letu starosti je odšel k Bogu dragi Janez Gortnar iz Srednje Bele pri Preddvoru</text:span>. Pogreb pokojnika bo v torek, 19. februarja, ob 15. uri na pokopališču v Preddvoru. Žara pokojnika bo na dan pogreba od 9. ure naprej v tamkajšnji poslovilni vežici.</text:p>
      <text:p text:style-name="Horizontal_20_Line"/>
      <text:p text:style-name="Text_20_body"><text:span text:style-name="Strong_20_Emphasis">Ponedeljek, 18. 2. 2019</text:span></text:p>
      <text:p text:style-name="Text_20_body"><text:span text:style-name="Strong_20_Emphasis">Gospod je po težki bolezni poklical k sebi našo najdražjo ženo, mamo in babico, SLAVICO KUNSTELJ, iz župnije Vič v Ljubljani.</text:span> Od nje se bodo poslovili v ponedeljek, 18. februarja, ob 12.30 na Viškem pokopališču. Na dan pogreba bo žara od 7. ure naprej v tamkajšnji mrliški vežici. Svojci cvetje in sveče hvaležno odklanjajo v korist Antonovega doma na Viču v Ljubljani oziroma v dobrodelne namene.</text:p>
      <text:p text:style-name="Horizontal_20_Line"/>
      <text:p text:style-name="Text_20_body"><text:span text:style-name="Strong_20_Emphasis">Nedelja, 17. 2. 2019</text:span></text:p>
      <text:p text:style-name="Text_20_body"><text:span text:style-name="Strong_20_Emphasis">V torek, 12. februarja, je v Stuttgartu, v 88. letu starosti umrl LADO OBLÁK iz Dobca pri Begunjah pri Cerknici.</text:span> Pogreb dragega pokojnika bo v nedeljo, 17. februarja ob 15. uri v Bezuljáku pri Begunjah pri Cerknici. Krsta s pokojnikom bo dve uri pred pogrebom v cerkvi v Bezuljáku. Svojci prosijo, da namesto cvetja in sveč darujete za obnovo cerkve v Dobcu.</text:p>
      <text:p text:style-name="Text_20_body"><text:span text:style-name="Strong_20_Emphasis">V 77. letu starosti jih je zapustil ljubi mož, oče in ata GABRIJEL ŠUŠTARŠIČ, po domače Vidmarjev Ele iz Kamnika pod Krimom 46.</text:span> Od njega se bodo poslovili v nedeljo, 17. februarja 2019, ob 15. uri na pokopališču Preserje pod Krimom. Do pogreba leži v tamkajšnji poslovilni vežici.</text:p>
      <text:p text:style-name="Horizontal_20_Line"/>
      <text:p text:style-name="Text_20_body"><text:span text:style-name="Strong_20_Emphasis">Sobota, 16. 2. 2019</text:span></text:p>
      <text:p text:style-name="Text_20_body"><text:span text:style-name="Strong_20_Emphasis">Svojci vsem sorodnikom in prijateljem sporočajo žalostno vest, da je v starosti 76 let po težki bolezni odšel k Bogu dragi mož, oče, tast in ata MIHA KOVAČIČ iz Hafnerjevega naselja 31 v Škofji Loki.</text:span> Pokojni leži v poslovilni vežici na pokopališču Lipica pri Škofji Loki. Od njega se bodo poslovili jutri (v soboto, 16. 2.). Sveta maša bo ob 14. uri v cerkvi sv. Janeza Krstnika na Suhi, pogreb pa ob 15. uri na pokopališču Lipica pri Škofji Loki.</text:p>
      <text:p text:style-name="Text_20_body"><text:span text:style-name="Strong_20_Emphasis">Svojci sporočajo žalostno vest, da je v 89. letu starosti k svojemu Stvarniku odšel CIRIL HOČEVAR iz Ambrusa. </text:span>Slovo od dolgoletnega organista in zborovodje bo to soboto, 16. 2., ob 14. uri s pogrebno mašo v Ambrusu. Od petka od 10. ure naprej do pogreba bo ležal v tamkajšnji poslovilni vežici. Svojci cvetje in sveče hvaležno odklanjajo. Darujete lahko za obnovo cerkvenih orgel.</text:p>
      <text:p text:style-name="Horizontal_20_Line"/>
      <text:p text:style-name="Text_20_body"><text:span text:style-name="Strong_20_Emphasis">Petek, 15.2.2019</text:span></text:p>
      <text:p text:style-name="Text_20_body"><text:span text:style-name="Strong_20_Emphasis">V 92. letu starosti se je poslovila CECILIJA KURALT, po domače Ovnova Cilka iz Dvorij, nazadnje je živela v domu starejših </text:span><text:span text:style-name="Strong_20_Emphasis">v </text:span><text:span text:style-name="Strong_20_Emphasis">Preddvor</text:span><text:span text:style-name="Strong_20_Emphasis">u</text:span><text:span text:style-name="Strong_20_Emphasis">. </text:span>Pogreb pokojnice bo v petek, 15. 2., ob 15.uri na pokopališču v Cerkljah. Žara bo na dan pogreba od 9.ure naprej v tamkajšnji poslovilni vežici.</text:p>
      <text:p text:style-name="Text_20_body"><text:span text:style-name="Strong_20_Emphasis">H </text:span><text:span text:style-name="Strong_20_Emphasis">Gospodu </text:span><text:span text:style-name="Strong_20_Emphasis">je odšel duhovnik ljubljanjske nadškofije FRANC DOLŽAN.</text:span> Duhovniško službo je opravljal v župnijah Metlika, Mirna Peč, Sava, Rob, Rovte, Podbrezje in Trboje. V petek, 15. 2., bo od 9.00 naprej ležal v župnijski cerkvi v Križah, kjer bo ob 15.00 pogrebna sveta maša in po njej pogreb.</text:p>
      <text:p text:style-name="Horizontal_20_Line"/>
      <text:p text:style-name="Text_20_body"><text:span text:style-name="Strong_20_Emphasis">Četrtek, 14. 2. 2019</text:span></text:p>
      <text:p text:style-name="Text_20_body"><text:span text:style-name="Strong_20_Emphasis">Svojci sporočajo žalostno vest, da jih je na slovenski kulturni dan v v petek, 8. februarja v 90. letu starosti za vedno zapustila in odšla k svojemu Stvarniku dobra mama, stara mama, sestra in teta JOŽEFA KOS z Drtije pri Moravčah.</text:span> Pogreb drage pokojnice bo v četrtek, 14. februarja ob treh popoldne na pokopališču v Moravčah, žara bo v četrtek od osme ure naprej v tamkajšnji poslovilni vežici.</text:p>
      <text:p text:style-name="Text_20_body"><text:span text:style-name="Strong_20_Emphasis">V 89. letu starosti je v Gospodu zaspala naša draga mama MARIJA TEREZIJA GRAŠIČ, ROJENA ROJC, Matekova Mari s Hudega pri Radomljah, nazadnje živeča v Domžalah.</text:span> Pogreb bo v četrtek, 14.2.2019, ob 15h na pokopališču v Radomljah. Na dan pogreba bo žara od 11h naprej v tamkajšnji poslovilni vežici.</text:p>
      <text:p text:style-name="Text_20_body"><text:span text:style-name="Strong_20_Emphasis">Svojci žalostni sporočajo, da jih je v 65. letu starosti zapustila draga žena, mama in stara mama MAJA ŽNIDARŠIČ iz Ceste v staro vas 5 v Postojni. </text:span>Na dan pogreba od 12h naprej bo ležala v poslovilni vežici. Od pokojne se bodo poslovili v četrtek, 14. 2. ob 14h na pokopališču v Postojni. Namesto cvetja in sveč lahko darujete v korist Onkološkega inštituta.</text:p>
      <text:p text:style-name="Horizontal_20_Line"/>
      <text:p text:style-name="Text_20_body"><text:span text:style-name="Strong_20_Emphasis">Sreda, 13. 2. 2019</text:span></text:p>
      <text:p text:style-name="Text_20_body"><text:span text:style-name="Strong_20_Emphasis">V 92. letu je odšel k Bogu dragi mož, ajtek, dedek in pradedek ANTON HORVAT iz Velike Polane. </text:span>Pogreb dragega pokojnika bo v sredo, 13.2., ob 15. uri v Veliki Polani.Do pogreba leži v tamkajšnji poslovilni vežici.</text:p>
      <text:p text:style-name="Text_20_body"><text:span text:style-name="Strong_20_Emphasis">Svoje oči je v sobotni noči poslednjič zaprla in upamo, da uzrla zarjo velikonočnega jutra in Kristusa, v katerega je v polnosti verovala in ga ljubila, gospa VIDA KOVAČIČ, sestra rajnega duhovnika Ladislava Kovačiča, dolgoletna gospodinja v župniji Kokrica in molilka ter bralka Božje besede v župniji Preska. </text:span>V sredo, 13. 2., ob 10.uri bodo rajno Vido pripeljali v župnijsko cerkev župnije Preska. Evharistično slovo bo ob 12. uri. Nato bodo rajno prepeljali na pokopališče v župniji Mirna Peč, kjer bo ob 15. uri pogrebna slovesnost. Želja pokojne je, da dar za sveče in cvetje, namenite za Cerkev in svete maše.</text:p>
      <text:p text:style-name="Text_20_body"><text:span text:style-name="Strong_20_Emphasis">V 58. letu starosti je odšel k Bogu dragi Ivan KOPOREC iz Smučidola 7 Izlake, po domače Topolovškov Ivko. </text:span>Pogreb dragega pokojnika bo v sredo, 13. 2., ob 15. uri na pokopališče na Izlakah. Na dan pogreba bo žara od 8. ure naprej v tamkajšnji poslovilni vežici.</text:p>
      <text:p text:style-name="Text_20_body"><text:span text:style-name="Strong_20_Emphasis">Svojci sporoča</text:span><text:span text:style-name="Strong_20_Emphasis">j</text:span><text:span text:style-name="Strong_20_Emphasis">o žalostno vest, da </text:span><text:span text:style-name="Strong_20_Emphasis">jih</text:span><text:span text:style-name="Strong_20_Emphasis"> je zapustila draga TONCA GRMEK iz Borovnice </text:span><text:span text:style-name="Strong_20_Emphasis">iz </text:span><text:span text:style-name="Strong_20_Emphasis">Rimsk</text:span><text:span text:style-name="Strong_20_Emphasis">e</text:span><text:span text:style-name="Strong_20_Emphasis"> c</text:span><text:span text:style-name="Strong_20_Emphasis">este</text:span><text:span text:style-name="Strong_20_Emphasis"> 43. </text:span>Pogreb bo v sredo, 13. 2. ob 15. uri na pokopališču v Borovnici. Na dan pogreba od 13. ure naprej bo žara v tamkajšnji poslovilni vežici.</text:p>
      <text:p text:style-name="Horizontal_20_Line"/>
      <text:p text:style-name="Text_20_body"><text:span text:style-name="Strong_20_Emphasis">Torek, 12. 2. 2019</text:span></text:p>
      <text:p text:style-name="Text_20_body"><text:span text:style-name="Strong_20_Emphasis">V</text:span><text:span text:style-name="Strong_20_Emphasis"> 95. letu starosti je </text:span><text:span text:style-name="Strong_20_Emphasis">B</text:span><text:span text:style-name="Strong_20_Emphasis">og poklical k sebi drago HELENO REHBERGER, rojeno </text:span><text:span text:style-name="Strong_20_Emphasis">S</text:span><text:span text:style-name="Strong_20_Emphasis">luga, po domače </text:span><text:span text:style-name="Strong_20_Emphasis">K</text:span><text:span text:style-name="Strong_20_Emphasis">arvovo mamo iz </text:span><text:span text:style-name="Strong_20_Emphasis">N</text:span><text:span text:style-name="Strong_20_Emphasis">ove vasi pri </text:span><text:span text:style-name="Strong_20_Emphasis">P</text:span><text:span text:style-name="Strong_20_Emphasis">reddvoru.</text:span>Pogreb drage pokojnice bo v torek, 12. 2., ob 14.30 uri na pokopališču v Preddvoru.Pokojna bo v ponedeljek, 11. 2., od 9. ure naprej ležala v tamkajšnji poslovilni vežici. Svojci hvaležno odklanjajo cvetje in sveče v korist župnijske cerkve v Preddvoru.</text:p>
      <text:p text:style-name="Text_20_body"><text:span text:style-name="Strong_20_Emphasis">Svojci sporočajo, da jih je v 74. letu starosti zapustil dragi brat in stric ŠTEFAN BATAGÉLJ.</text:span> Pogreb pokojnega bo v torek, 12. 2., ob 15. uri v Stomažu. Na dan pogreba bo žara od 13. ure naprej v tamkajšnji poslovilni vežici. Namesto sveč in cvetja lahko darujete za domačo cerkev.</text:p>
      <text:p text:style-name="Horizontal_20_Line"/>
      <text:p text:style-name="Text_20_body"><text:span text:style-name="Strong_20_Emphasis">Sobota, 9. 2. 2019</text:span></text:p>
      <text:p text:style-name="Text_20_body"><text:span text:style-name="Strong_20_Emphasis">Bog je poklical k sebi drago mamo IVANO PIPAN, rojeno Petrovčič.</text:span> Pogreb drage mame bo v soboto, 9. 2., ob 15. uri na Planini pri Ajdovščini. Dve uri pred pogrebom bo ležala v domači cerkvi. Svojci sveče in cvetje hvaležno odklanjajo. Darujete lahko za domačo cerkev.</text:p>
      <text:p text:style-name="Horizontal_20_Line"/>
      <text:p text:style-name="Text_20_body"><text:span text:style-name="Strong_20_Emphasis">Petek, 8. 2. 2019</text:span></text:p>
      <text:p text:style-name="Text_20_body"><text:span text:style-name="Strong_20_Emphasis">V 94. letu starosti je odšla k Bogu draga TEREZIJA PETERLIN, rojena ŠKERBINC, po domače Oreharjeva Rezka iz Stranj. </text:span>Pogreb drage pokojnice bo v petek, 8. 2., ob 15. uri na pokopališču v Stranjah. Žara pokojnice bo na dan pogreba od 9. ure naprej v tamkajšnji poslovilni vežici.</text:p>
      <text:p text:style-name="Text_20_body"><text:span text:style-name="Strong_20_Emphasis">Svojci sporočajo, da je v 96. letu življenja k Nebeškemu očetu in k svojim dragim odšla OLGA OGULIN, mama Silve, sestre Jožefe Og</text:span><text:span text:style-name="Strong_20_Emphasis">u</text:span><text:span text:style-name="Strong_20_Emphasis">lin in Danijele Cerjanec, rojene Og</text:span><text:span text:style-name="Strong_20_Emphasis">u</text:span><text:span text:style-name="Strong_20_Emphasis">lin iz Krupe pri Semiču. </text:span>Pogreb, ki se začne s sveto mašo bo v petek, 8. 2., ob 15. uri v pokopališki cerkvici Svetega duha na Selah pri Semiču.Svojci sveče in cvetje hvaležno odklanjajo, ker želijo, da svoje darove ob pogrebu namenite za obnovo župnijske cerkve Svetega Štefana v Semiču in za pokojno mamo molite.</text:p>
      <text:p text:style-name="Text_20_body"><text:span text:style-name="Strong_20_Emphasis">V 74. letu starosti je umrl Franc Pogačnik, Jeralov Franc iz iz Nove vasi v Zgornji Besnici.</text:span> Pogreb dragega pokojnika bo v petek, 8. februarja, ob 15. uri na pokopališču v Zgornji Besnici. Žara pokojnika bo na dan pogreba, od 9. ure naprej, v tamkajšnji poslovilni vežici.</text:p>
      <text:p text:style-name="Horizontal_20_Line"/>
      <text:p text:style-name="Text_20_body"><text:span text:style-name="Strong_20_Emphasis">Četrtek, 7. 2. 2019</text:span></text:p>
      <text:p text:style-name="Text_20_body"><text:span text:style-name="Strong_20_Emphasis">K večnemu počitku je v 95. letu starosti odšel dragi mož, oče, dedek in pradedek ANTON KORIMŠEK starejši, iz Borovaka pri Polšniku. </text:span>Pogreb pokojnega ata bo v četrtek, 7. 2., ob 15h s sveto mašo na domače pokopališče. Od njega se lahko poslovite v vežici na Polšniku.</text:p>
      <text:p text:style-name="Text_20_body"><text:span text:style-name="Strong_20_Emphasis">Svojci sporočajo, da je dotrpela draga mama VIKTORIJA BERTA KAHNE.</text:span> Pogreb drage mame bo v čertek, 7. 2., ob 15:30 na pokopališču v Trbovljah.Po pogrebu bo maša zadušnica v cerkvi Svetega Martina. Žara pokojne bo na dan pogreba od 11. ure naprej v tamkajšnji poslovilni vežici.</text:p>
      <text:p text:style-name="Text_20_body"><text:span text:style-name="Strong_20_Emphasis">V 67. letu je Gospodar življenja k sebi poklical MARIJO LÉŠNJAK, po domače Želéžjakovo Mici iz Setnika pri Polhovem Gradcu, nazadnje oskrbovanko na Bokalcih.</text:span> Pogreb drage pokojnice bo v četrtek, 7. februarja, ob 15. uri na pokopališču v Polhovem Gradcu. Na dan pogreba bo žara od 12. ure naprej v tamkajšnji poslovilni vežici.</text:p>
      <text:p text:style-name="Horizontal_20_Line"/>
      <text:p text:style-name="Text_20_body"><text:span text:style-name="Strong_20_Emphasis">Sreda, 6. 2. 2019</text:span></text:p>
      <text:p text:style-name="Text_20_body"><text:span text:style-name="Strong_20_Emphasis">Svojci sporočajo žalostno vest, da je v 23. letu starosti tragično preminila ELA HUDOVERNIK s Spodnjih Lazov 1a. </text:span>Od Ele se bodo poslovili v sredo, 6. 2., kjer bo v poslovilni vežici od 9. ure naprej.Pogreb bo ob 15. uri v Zgornjih Gorjah. Svojci cvetje hvaležno odklanjajo v korist cerkve svetega Jurija v Zgornjih Gorjah.</text:p>
      <text:p text:style-name="Horizontal_20_Line"/>
      <text:p text:style-name="Text_20_body"><text:span text:style-name="Strong_20_Emphasis">Torek, 5. 2. 2019</text:span></text:p>
      <text:p text:style-name="Text_20_body"><text:span text:style-name="Strong_20_Emphasis">Umrl je GABRIJEL BEZEK, po domače Andrjanov ata iz Rakitne 100. </text:span>Pogreb bo v torek, 5. 2., ob 16.00 uri na pokopališču na Rakitni. Na dan pogreba od 9.00 ure naprej bo žara v tamkajšnji poslovilni vežici.</text:p>
      <text:p text:style-name="Horizontal_20_Line"/>
      <text:p text:style-name="Text_20_body"><text:span text:style-name="Strong_20_Emphasis">Ponedeljek, 4. 2. 2019</text:span></text:p>
      <text:p text:style-name="Text_20_body"><text:span text:style-name="Strong_20_Emphasis">Svojci sporočajo žalostno vest, da se je v 91. letu poslovil prof. JUSTIN STANOVNIK iz Ljubljane, rojen na Lesnem Brdu, nazadnje stanujoč v Domu starejših občanov Horjul. </text:span>Pogreb pokojnega bo v ponedeljek, 4. februarja, ob 15. uri. Na dan pogreba bo pokojni od 8. ure naprej ležal v vežici sv. Nikolaja na Plečnikovih Žalah. Žalna knjiga bo odprta v petek, 1. 2., od 8.00 do 17.00 ure v občini Horjul.</text:p>
      <text:p text:style-name="Horizontal_20_Line"/>
      <text:p text:style-name="Text_20_body"><text:span text:style-name="Strong_20_Emphasis">Nedelja, 3. 2. 2019</text:span></text:p>
      <text:p text:style-name="Text_20_body"><text:span text:style-name="Strong_20_Emphasis">Svojci z žalostjo sporočajo, da je v 92. letu mirno odšel FRANCI SKODLAR, po domače </text:span><text:span text:style-name="Strong_20_Emphasis">M</text:span><text:span text:style-name="Strong_20_Emphasis">ežnarjev </text:span><text:span text:style-name="Strong_20_Emphasis">F</text:span><text:span text:style-name="Strong_20_Emphasis">ranci iz </text:span><text:span text:style-name="Strong_20_Emphasis">B</text:span><text:span text:style-name="Strong_20_Emphasis">ritofa pri </text:span><text:span text:style-name="Strong_20_Emphasis">K</text:span><text:span text:style-name="Strong_20_Emphasis">ranju. </text:span>Pogreb dragega pokojnika bo v nedeljo, 3. 2., ob 14. uri na pokopaliču v Predosljah. Pokojni bo v soboto, 2. 2., od 15. ure naprej ležal v tamkajšnji poslovilni vežici.</text:p>
      <text:p text:style-name="Horizontal_20_Line"/>
      <text:p text:style-name="Text_20_body"><text:span text:style-name="Strong_20_Emphasis">Sobota, 2. 2. 2019</text:span></text:p>
      <text:p text:style-name="Text_20_body"><text:span text:style-name="Strong_20_Emphasis">Svojci sporočajo žalostno vest, da jih je v 90. letu starosti zapustila draga mama nona in pranona JOŽICA MELINK, mati pokojnega župnika Franka Melinka.</text:span> Pogreb drage pokojnice bo v soboto, 2. 2., ob 15. uri v Ligu na Marijinem Celju. Dve uri pred pogrebom bo ležala v domači cerkvi.</text:p>
      <text:p text:style-name="Text_20_body"><text:span text:style-name="Strong_20_Emphasis">Svojci sporočajo žalostno novico, da je v nedeljo, v 87. letu, umrl dobri mož, oči, dedek in pradedek Peter MALEŽIČ iz Ribnice, Gorenjska cesta 37 - iz gorenjskega malna.</text:span> Žara bo v petek, 1. februarja, od 14. ure naprej v mrliški vežici v Hrovači pri Ribnici. Zadnje slovo s sv. mašo bo v soboto, 2. februarja ob 14. uri na pokopališču v Hrovači. Svojci lepo prosijo, da namesto cvetja in sveč darujete za maše, za pastoralni dom v Ribnici ali v druge dobrodelne namene in se ga spomnite v molitvi.</text:p>
      <text:p text:style-name="Horizontal_20_Line"/>
      <text:p text:style-name="Text_20_body"><text:span text:style-name="Strong_20_Emphasis">Petek, 1. 2. 2019</text:span></text:p>
      <text:p text:style-name="Text_20_body"><text:span text:style-name="Strong_20_Emphasis">Daritev svojega zemeljskega življenja je dopolnil VILJEM ŠOLINC, bisernomašnik, upokojeni bizeljski župnik. </text:span>Pogreb bo v petek, 1. 2., ob 15. uri s pogrebno sveto mašo na pokopališču v Šentjurju pri Celju. V četrtek, 31.1., od 19. ure naprej bo ležal v župnijski cerkvi v Šentjurju pri Celju.</text:p>
      <text:p text:style-name="Text_20_body"><text:span text:style-name="Strong_20_Emphasis">Umrl je MARJAN OMEJEC iz Gorice pri Moravčah.</text:span> Pogreb bo v petek, 1. 2., ob 15. uri na pokopališču v Moravčah. Na dan pogreba od 8. ure naprej bo žara v tamkajšnji poslovilni vežici.</text:p>
      <text:p text:style-name="Text_20_body"><text:span text:style-name="Strong_20_Emphasis">Sporočajo žalostno vest, da jih je v 84. letu življenja zapustila draga sestra in teta JOŽEFA VELIČEVIČ iz Trubarjeve ul. v Ljubljani.</text:span> <text:line-break/>
Pogreb drage pokojnice bo v petek, 1. februarja, ob 14. uri iz mrliške vežice sv. Jakoba na ljubljanskih Žalah.</text:p>
      <text:p text:style-name="Horizontal_20_Line"/>
      <text:p text:style-name="Text_20_body"><text:span text:style-name="Strong_20_Emphasis">Četrtek, 31. 1. 2019</text:span></text:p>
      <text:p text:style-name="Text_20_body"><text:span text:style-name="Strong_20_Emphasis">V 82. letu starosti je Gospodar življenja poklical k sebi Martina Presečnik</text:span><text:span text:style-name="Strong_20_Emphasis">a</text:span><text:span text:style-name="Strong_20_Emphasis">, po domače Podmirskega ata iz Lenarta pri Gornjem Gradu. </text:span>Pogreb bo v četrtek, 31.1., ob 15. uri na pokopališču v Gornjem Gradu. Pokojni bo ležal v tamkajšnji poslovilni vežici v sredo, 30.1.,od 14. ure naprej. Domači cvetje in sveče hvaležno odklanjajo v korist Slomškovega doma.</text:p>
      <text:p text:style-name="Text_20_body"><text:span text:style-name="Strong_20_Emphasis">Svojci sporočajo, da jih je v 98. letu zapustila JULIJANA ŽALEC, ANTONOVČEVA Julka iz Toškega čela 3. </text:span>Pogreb drage pokojnice bo v četrtek, 31. 1., ob 13. uri iz vežice Svetega Jožefa na Plečnikovih Žalah.</text:p>
      <text:p text:style-name="Text_20_body"><text:span text:style-name="Strong_20_Emphasis">Svojci sporočajo, da se je v 100-em letu preselila v Božje naročje ljuba mama, babica in prababica KATI LAMOVEC, po domače Repanškova mama iz Medna.</text:span> Pogreb s sveto mašo bo v četrtek, 31. 1. , ob 15h na pokopališču v Šentvidu. Na dan pogreba, od 11h naprej, bo žara pokojne v Šentviški pokopališki kapeli.</text:p>
      <text:p text:style-name="Horizontal_20_Line"/>
      <text:p text:style-name="Text_20_body"><text:span text:style-name="Strong_20_Emphasis">Ponedeljek, 28. 1. 2019</text:span></text:p>
      <text:p text:style-name="Text_20_body"><text:span text:style-name="Strong_20_Emphasis">Umrl je ANTON GABROVŠEK iz Setnika 44 pri Polhovem Gradcu.</text:span> Pogreb bo v ponedeljek, 28. 1., ob 15.00 uri na pokopališču v Polhovem Gradcu. V nedeljo, 27. 1.,od 15.00 ure naprej bo žara v tamkajšnji poslovilni vežici.</text:p>
      <text:p text:style-name="Text_20_body"><text:span text:style-name="Strong_20_Emphasis">Svojci sporočajo, da je v 87. letu starosti odšla v božje naročje ljubljena mami JOSIPINA KRIEGER iz Krškega.</text:span> <text:line-break/>
Pogreb bo v ponedeljek, 28. januarja, ob 15. uri na pokopališču v Krškem. Pokojna bo ležala v tamkajšnji poslovilni vežici v nedeljo, 27. januarja od 10. do 15. 30 ure. Sledila bo maša zadušnica ob 16. uri v krški farni cerkvi. Na dan pogreba se lahko od nje poslovite od 10. ure naprej.</text:p>
      <text:p text:style-name="Text_20_body"><text:span text:style-name="Strong_20_Emphasis">V 81.letu starosti je odšla k Bogu žena, mama, babica, prababica, sestra in teta Ana Prosen, po domače Kóščóva mama iz Cerkljanske Dobrave. </text:span>Pogreb pokojnice bo v ponedeljek, 28. 1., ob 15.uri na pokopališču v Cerkljah. V nedeljo bo od 9. ure naprej ležala v tamkajšnji poslovilni vežici.</text:p>
      <text:p text:style-name="Horizontal_20_Line"/>
      <text:p text:style-name="Text_20_body"><text:span text:style-name="Strong_20_Emphasis">Nedelja, 27. 1. 2019</text:span></text:p>
      <text:p text:style-name="Text_20_body"><text:span text:style-name="Strong_20_Emphasis">V 97. letu je v Bogu zaspala MARIJA PENKO iz Pivke. </text:span>Pogreb bo v nedeljo ob 15h. Na dan pogreba od 9.30 naprej bo žara v Šmihelu pri Pivki v poslovilni vežici. Na željo pokojne namesto cvetja in sveč lahko darujete za potrebe župnijske cerkve.</text:p>
      <text:p text:style-name="Horizontal_20_Line"/>
      <text:p text:style-name="Text_20_body"><text:span text:style-name="Strong_20_Emphasis">Sobota, 26. 1. 2019</text:span></text:p>
      <text:p text:style-name="Text_20_body"><text:span text:style-name="Strong_20_Emphasis">V 96. letu starosti je odšla k Bogu naša draga KRISTINA VALJAVEC, ROJENA MIKLAVČIČ, po domače Ureškova mama s Trstenika.</text:span> Pogreb drage pokojnice bo v soboto, 26. januarja ob 15. uri na pokopališču na Trsteniku. Žara pokojnice bo na dan pogreba od 9. ure naprej v tamkajšnji poslovilni vežici.</text:p>
      <text:p text:style-name="Text_20_body"><text:span text:style-name="Strong_20_Emphasis">V 89. letu starosti je Gospodar življenja poklical k sebi po zasluženo plačilo pokojno Jozefo Miklavc, po domače Brglezovo Zefko, iz Florjana pri Gornjem Gradu.</text:span> <text:line-break/>
Pogreb s pogrebno sveto mašo bo v soboto, 26. januarja, ob 14.00 v katedrali v Gornjem Gradu. Domači cvetje in sveče hvaležno odklanjajo v korist Slomškovega doma.</text:p>
      <text:p text:style-name="Horizontal_20_Line"/>
      <text:p text:style-name="Text_20_body"><text:span text:style-name="Strong_20_Emphasis">Četrtek, 24. 1. 2019</text:span></text:p>
      <text:p text:style-name="Text_20_body"><text:span text:style-name="Strong_20_Emphasis">H Gospodu je odšel MARKO OMAHNA, glavni član skupine Gamsi, z </text:span><text:span text:style-name="Strong_20_Emphasis">B</text:span><text:span text:style-name="Strong_20_Emphasis">rezij pri </text:span><text:span text:style-name="Strong_20_Emphasis">D</text:span><text:span text:style-name="Strong_20_Emphasis">obu. </text:span>Od njega se bodo poslovili v petek, 25. 1., ob 15. uri na pokopališču na Sv.Trojici pri Dobu. Na dan pogreba od 9. ure naprej bo žara v poslovilni vežici v Dobu.</text:p>
      <text:p text:style-name="Text_20_body"><text:span text:style-name="Strong_20_Emphasis">V</text:span><text:span text:style-name="Strong_20_Emphasis"> 92. letu starosti je odšel k </text:span><text:span text:style-name="Strong_20_Emphasis">B</text:span><text:span text:style-name="Strong_20_Emphasis">ogu v večnost dragi MARIJAN MOČNIK, avtoličarski mojster v pokoju iz </text:span><text:span text:style-name="Strong_20_Emphasis">B</text:span><text:span text:style-name="Strong_20_Emphasis">ritofa. </text:span>Pogreb dragega pokojnika bo v petek, 25.1., ob 15.30 uri na pokopališču v Predosljah. Žara pokojnika bo v četrtek, 24. 1., od 17. ure naprej v tamkajšnji poslovilni vežici.</text:p>
      <text:p text:style-name="Text_20_body"><text:span text:style-name="Strong_20_Emphasis">Svojci sporočajo, da se je v</text:span> <text:span text:style-name="Strong_20_Emphasis"> 84.letu starosti poslovil dragi mož, oče, ata in brat MARTIN AHČIN po domače Šimenčóv ata iz Praprotne Police. </text:span> Pogreb pokojnika bo v petek, 25. 1., ob 14.uri na pokopališču na Trati pri Velesovem. Žara bo v četrtek, 24. 1., od 14.ure naprej v tamkajšnji poslovilni vežici.</text:p>
      <text:p text:style-name="Text_20_body"><text:span text:style-name="Strong_20_Emphasis">Sporočajo žalostno novico, da je v 89. letu v Gospodu zaspal dragi ata, stari ata in tast Franc Gabrovšek iz Dravelj, mizarski mojster v pokoju.</text:span> Od njega se bodo poslovili v petek, 25. januarja, ob 10.30. uri z draveljskega pokopališča. Na dan pogreba bo rajni od 7. ure naprej v poslovilni vežici. Na njegovo željo lahko darujete za svete maše ali v dobrodelne namene.</text:p>
      <text:p text:style-name="Horizontal_20_Line"/>
      <text:p text:style-name="Text_20_body"><text:span text:style-name="Strong_20_Emphasis">Sreda, 23. 1. 2019</text:span></text:p>
      <text:p text:style-name="Text_20_body"><text:span text:style-name="Strong_20_Emphasis">Vsem sorodnikom prijateljem in znancem, sporočajo, da je v 89. letu dotrpela dobra sestra in teta JULIJANA STRNAD iz Broda. </text:span>Pogreb drage pokojnice bo v sredo, 23. 1., ob 11h na pokopališču v Šmartnem. Žara bo od 9h naprej v poslovilni vežici v Šmartnem.</text:p>
      <text:p text:style-name="Text_20_body"><text:span text:style-name="Strong_20_Emphasis">Svojci sporočajo žalostno vest, da je v 68. letu starosti umrla prijateljica Radia Ognjišče MAJDA HRASTNIK-PLAZAR, po domače Skudnškova Majda iz Brstnika pri Laškem.</text:span> <text:line-break/>
Pogreb drage pokojnice bo v sredo, 23. januarja ob 15. uri na pokopališču v Laškem. Priporočajo jo v molitev.</text:p>
      <text:p text:style-name="Horizontal_20_Line"/>
      <text:p text:style-name="Text_20_body"><text:span text:style-name="Strong_20_Emphasis">Torek, 22. 1. 2019</text:span></text:p>
      <text:p text:style-name="Text_20_body"><text:span text:style-name="Strong_20_Emphasis">V 91. letu starosti je Bog poklical k sebi drago mamo, babico, prababico, sestro in teto PAVLO STANJKO iz Laz v Tuhinju. </text:span> Pogreb drage pokojnice bo v torek, 22. 1., ob 15. uri na pokopališču v Zgornjem Tuhinju. Žara bo na dan pogreba od 10. ure naprej v tamkajšnji poslovilni vežici.</text:p>
      <text:p text:style-name="Text_20_body"><text:span text:style-name="Strong_20_Emphasis">Zahvala:</text:span></text:p>
      <text:p text:style-name="Text_20_body">Ob smrti drage mame <text:span text:style-name="Strong_20_Emphasis">MARIJE FORTUNA</text:span> se svojci iskreno zahvaljujemo vsem, ki ste se prišli poslovit od nje in izrazili sožalje. Hvala, da ste darovali za svete maše, v dober namen, cvetje in sveče. Bog plačaj domačemu župniku g. Gregorju Luštreku za obiske na domu, arhidiakonu dr. Jožetu Plutu za duhovno bogat in lep pogrebni obred, vsem prisotnim duhovnikom za sv. maše, pogrebcem, pevcem župnijskega zbora in vsem, ki ste jo spremili na zadnji poti. Zelo so hvaležni tudi dr. Janezu Ambrožiču in dr. Alojzu Snoju za obiske in duhovno oskrbo v Centru starejših v Škofji Loki ter osebju Centra za predano nego.Posebna zahvala dobrim sosedom in sorodnikom za vso pomoč. Bog vam povrni! Sin Simon, župnik pri Sv. Lenartu nad Selci, hčere Vida Šubic, Kati Homec, Anka Alič in Kristina Poljanšek z družinami.</text:p>
      <text:p text:style-name="Horizontal_20_Line"/>
      <text:p text:style-name="Text_20_body"><text:span text:style-name="Strong_20_Emphasis">Ponedeljek, 21. 1. 2019</text:span></text:p>
      <text:p text:style-name="Text_20_body"><text:span text:style-name="Strong_20_Emphasis">V 77. letu starosti je v Gospodu zaspal dragi IVAN JAZBEC iz Zgornjih Jarš.</text:span> Pogreb bo v ponedeljek, 21. 1., ob 13:30 na pokopališču v Mengšu. Na dan pogreba bo žara od 9. ure naprej v tamkajšnji poslovilni vežici.</text:p>
      <text:p text:style-name="Horizontal_20_Line"/>
      <text:p text:style-name="Text_20_body"><text:span text:style-name="Strong_20_Emphasis">Nedelja, 20. 1., 2019</text:span></text:p>
      <text:p text:style-name="Text_20_body"><text:span text:style-name="Strong_20_Emphasis">V 86. letu starosti je Bog poklical k sebi drago HELENO MATIČIČ, po domače Birtovo Jelko iz Unca. </text:span> Pogreb drage pokojnice bo v nedeljo, 20. 1. , ob 14.uri na pokopališču na Uncu. Na dan pogreba bo žara od 10. ure naprej v tamkajšnji poslovilni vežici.</text:p>
      <text:p text:style-name="Text_20_body"><text:span text:style-name="Strong_20_Emphasis">V 62.letu starosti se je poslovila ALENKA PERČIČ, rojena Zorman po domače Jurjêvčêva Lenčka iz Cerkelj. </text:span>Pogreb pokojnice bo v nedeljo, 20.1., ob 15.uri na pokopališču v Cerkljah. Žara bo v soboto, 19.1., od 16.ure naprej v tamkajšnji poslovilni vežici.</text:p>
      <text:p text:style-name="Horizontal_20_Line"/>
      <text:p text:style-name="Text_20_body"><text:span text:style-name="Strong_20_Emphasis">Sobota, 19. 1. 2019</text:span></text:p>
      <text:p text:style-name="Text_20_body"><text:span text:style-name="Strong_20_Emphasis">V 96. letu starosti je Bog poklical k sebi drago IVANO ZUPAN, rojeno Fugger iz Kranja. </text:span>Pogreb drage pokojnice bo v soboto, 19. januarja, ob 13h na Mestnem pokopališču v Kranju. Žara pokojnice bo na dan pogreba od 10h naprej v tamkajšnji poslovilni vežici. Maša zadušnica bo ob 14h v cerkvi Sv. Modesta na Zlatem Polju.</text:p>
      <text:p text:style-name="Horizontal_20_Line"/>
      <text:p text:style-name="Text_20_body"><text:span text:style-name="Strong_20_Emphasis">Petek, 18. 1. 2019</text:span></text:p>
      <text:p text:style-name="Text_20_body"><text:span text:style-name="Strong_20_Emphasis">Sorodniki vsem prijateljem in znancem sporočajo, da jih je v 74. letu zapustil dragi FRANCI VENGUST iz Mengša.</text:span> Slovo bo v petek, 18. 1., ob 15. uri na pokopališču v Mengšu. Žara bo ta dan od 10. ure naprej v poslovilni vežici. Pogreb s sveto mašo bo ob 15. uri v župnijski cerkvi v Mengšu.</text:p>
      <text:p text:style-name="Horizontal_20_Line"/>
      <text:p text:style-name="Text_20_body"><text:span text:style-name="Strong_20_Emphasis">Četrtek, 17. 1. 2019</text:span></text:p>
      <text:p text:style-name="Text_20_body"><text:span text:style-name="Strong_20_Emphasis">V 89. letu je Bog poklical k sebi dragega JANEZA VIDMARJA, po domače KAJETOVEGA IVANA iz Šenčurja. </text:span>Pogreb dragega pokojnika bo v četrtek, 17. januarja, ob 15h na pokopališču v Šenčurju. Žara pokojnika bo na dan pogreba od 9h naprej v tamkajšnji poslovilni vežici.</text:p>
      <text:p text:style-name="Text_20_body"><text:span text:style-name="Strong_20_Emphasis">V 97. letu je umrl je MILAN SKUBIC iz Ambrusa, ki se je čudežno rešil izpred jame smrti v Kočevskem Rogu. </text:span> Pogreb bo v četrtek, 17. 1., ob 15.30 na tamkajšnjem pokopališču. Žara bo na dan pogreba od 10.00 naprej v poslovilni vežici v Ambrusu.</text:p>
      <text:p text:style-name="Horizontal_20_Line"/>
      <text:p text:style-name="Text_20_body"><text:span text:style-name="Strong_20_Emphasis">Sreda, 16. 1. 2019</text:span></text:p>
      <text:p text:style-name="Text_20_body"><text:span text:style-name="Strong_20_Emphasis">V 97. letu je v Gospodu zaspala Marija ILERŠIČ, po domače Matijeva Marica z Rakeka. </text:span>Pogreb bo v sredo, 16. 1., ob 15.00 uri na Rakeku. Do pogreba leži v domači hiši. Svojci cvetje in sveče hvaležno odklanjajo, svoj dar lahko namenite za domačo cerkev ali za svete maše.</text:p>
      <text:p text:style-name="Text_20_body"><text:span text:style-name="Strong_20_Emphasis">Po hudi bolezni je v 80. letu umrl IVAN LESKOVEC iz Vrhpolja 189, po domače ŠUBLEŽOV Ivan, rojen na Stari Vrhniki, Martinetov Ivan.</text:span> Pogreb bo v sredo, 16. 1., ob 15.uri v Nevljah pri Kamniku. Na dan pogreba od 9. ure naprej bo ležal v tamkajšnji poslovilni vežici.</text:p>
      <text:p text:style-name="Text_20_body"><text:span text:style-name="Strong_20_Emphasis">V</text:span><text:span text:style-name="Strong_20_Emphasis"> 98. letu starosti je odšel k </text:span><text:span text:style-name="Strong_20_Emphasis">B</text:span><text:span text:style-name="Strong_20_Emphasis">ogu dragi FRANC URANIČ, po domače </text:span><text:span text:style-name="Strong_20_Emphasis">H</text:span><text:span text:style-name="Strong_20_Emphasis">ribovčev ata iz </text:span><text:span text:style-name="Strong_20_Emphasis">S</text:span><text:span text:style-name="Strong_20_Emphasis">trahinja. </text:span>Pogreb dragega pokojnika bo v sredo, 16. 1., ob 13. uri na pokopališču v Naklem. Do pogreba leži v tamkajšnji poslovilni vežici.</text:p>
      <text:p text:style-name="Text_20_body"><text:span text:style-name="Strong_20_Emphasis">Družba hčera krščanske ljubezni sporoča, da je v 88. letu starosti in v 62. letu redovništva odšla v Očetovo hišo sestra Evzebija Marija Zabret, rojena v Topolah pri Mengšu. </text:span>Od nje se bodo poslovili v cerkvi Sv. Križa na Ljubljanskih Žalah v sredo, 16. januarja. Ob 13. uri bo sveta maša, ob 14. uri pogrebna slovesnost. Njene sosestre jo priporočajo v molitev.</text:p>
      <text:p text:style-name="Horizontal_20_Line"/>
      <text:p text:style-name="Text_20_body"><text:span text:style-name="Strong_20_Emphasis">Torek, 15. 1. 2019</text:span></text:p>
      <text:p text:style-name="Text_20_body"><text:span text:style-name="Strong_20_Emphasis">V 78. letu starosti je svoje življenjsko romanje končal dragi mož, oče, ata VIKTOR KOŠIR iz Smokuča.</text:span> Slovo od pokojnika bo v sredo, 15. 1., ob 15. uri na pokopališču na Breznici. Žara bo na dan pogreba v tamkajšnji mrliški vežici. Pokop po pogrebni maši bo potekal v krogu družine in sorodnikov. Svojci cvetje in sveče hvaležno odklanjajo v korist Župnijske Karitas in Pastoralnega doma. Svoj dar boste na dan pogreba lahko oddali v za to pripravljeno škatlico v mrliški vežici.</text:p>
      <text:p text:style-name="Text_20_body"><text:span text:style-name="Strong_20_Emphasis">Po težki bolezni je k Bogu v večnost odšel MILAN KUNAVAR starejši, po domače Breznarjev Milan, mizar iz Moravč.</text:span> Pogreb dragega pokojnika s sveto mašo bo v torek, 15. 1., ob 15. uri na pokopališču v Moravčah. Od 14. 1. od 14. ure naprej bo ležal v tamkajšnji poslovilni vežici.</text:p>
      <text:p text:style-name="Text_20_body"><text:span text:style-name="Strong_20_Emphasis">Svojci sporočajo žalostno vest, da jih je po dolgotrajni bolezni v 67. letu starosti zapustil dragi mož, oče in ata JANEZ PIBERNIK iz Križa pri Komendi. </text:span>Pogreb pokojnika bo v torek, dne 15. 1., ob 15.uri na pokopališču v Komendi. Žara bo na dan pogreba od 9.ure dalje v tamkajšnji poslovilni vežici.</text:p>
      <text:p text:style-name="Text_20_body"><text:span text:style-name="Strong_20_Emphasis">Svojci sporočajo, da jih je v 95. letu starosti zapustila in odšla v večnost draga mama FRANČIŠKA ČERNE. </text:span>Pogreb bo v torek, 15. januarja, ob 15h v Sostrem. Od pokojne se lahko poslovite na dan pogreba od 10h naprej v tamkajšnji poslovilni vežici. Namesto cvetja in sveč darujte za nove orgle v župnijski cerkvi sv. Lenarta v Sostrem.</text:p>
      <text:p text:style-name="Text_20_body"><text:span text:style-name="Strong_20_Emphasis">Svojci sporočajo, da je po dolgi in težki bolezni v 70. letu mirno zaspala FRANČIŠKA KRAJNC iz Švice, rojena Grabler – po domače Tavzel.</text:span> Pogreb drage pokojnice bo v torek, 15. januarja, ob 9:15 na pokopališču Jona v Švici. Pogrebna sveta maša bo na dan pogreba tudi v Sloveniji, v Petrovčah, ob 9:15.</text:p>
      <text:p text:style-name="Horizontal_20_Line"/>
      <text:p text:style-name="Text_20_body">Ponedeljek, 14.1.19</text:p>
      <text:p text:style-name="Text_20_body"><text:span text:style-name="Strong_20_Emphasis">V Bogu je zaspal dragi mož, ata, stari ata in brat Rudolf Zidar iz Jazbine 4, Šmarje pri Jelšah. </text:span></text:p>
      <text:p text:style-name="Text_20_body">Do pogreba, ki bo v ponedeljek ob 15. uri, leži v mrliški vežici v Šmarju pri Jelšah.</text:p>
      <text:p text:style-name="Text_20_body">Cvetje in sveče hvaležno odklanjamo v korist obnove Župnijske cerkve v Šmarju.</text:p>
      <text:p text:style-name="Text_20_body">Gospod naj mu bo bogat plačnik.</text:p>
      <text:p text:style-name="Horizontal_20_Line"/>
      <text:p text:style-name="Text_20_body"><text:span text:style-name="Strong_20_Emphasis">Nedelja, 13. 1. 2019</text:span></text:p>
      <text:p text:style-name="Text_20_body">Bitka življenja je sklenjena. <text:span text:style-name="Strong_20_Emphasis">Zmaga je pripadla večnosti. V 79. letu starosti se je poslovil IVAN KUNEJ, oče duhovnika Gregorja Kuneja z Brezovice pri Ljubljani.</text:span> Pogreb s sveto mašo bo v nedeljo, 13. januarja, ob 15. uri na pokopališče Brezovica pri Ljubljani. Pokojni bo do pogreba v poslovilni vežici na Brezovici od sobote, 12. januarja od 13. ure dalje. Namesto sveč in cvetja lahko darujte za Župnijsko karitas Brezovica ali za svete maše za pokojnega.</text:p>
      <text:p text:style-name="Text_20_body"><text:span text:style-name="Strong_20_Emphasis">Sestre Frančiškanke Mariijne misijonarke sporočajo, da je Gospodar življenja v 106. letu, poklical k sebi s. Marijo (Maro) Vampelj. </text:span> Rojena je bila 11.08.1912 na Dobrovi, v samostan je vstopila leta 1939. Od nje se bo d o poslovili v nedeljo, 13.1. 2019 ob 15. uri, v cerkvi Marijinega Vnebovzetja v Lescah. Pokojna bo od 13h dalje do pogreba ležala v poslovilni vežici v Lescah.</text:p>
      <text:p text:style-name="Horizontal_20_Line"/>
      <text:p text:style-name="Text_20_body"><text:span text:style-name="Strong_20_Emphasis">Sobota, 12. 1. 2019</text:span></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zapustil dragi FRANC SMRTNIK, upokojeni tesarski mojster iz Vnanjih Goric, </text:span><text:span text:style-name="Strong_20_Emphasis">stanujoč NA</text:span><text:span text:style-name="Strong_20_Emphasis"> BRCE 14. </text:span>Pogreb bo v nedeljo, 13. 1., ob 13. uri na pokopališču v Vnanjih Goricah. Na dan pogreba od 8. ure naprej bo žara v tamkajšnji poslovilni vežici.</text:p>
      <text:p text:style-name="Text_20_body"><text:span text:style-name="Strong_20_Emphasis">V 79. letu je tiho zaspala in odšla k svojemu Stvarniku KATARINA ŠULIGOJ iz Nove Gorice. </text:span>V soboto, 12.1., bo od 10. ure naprej ležala v cerkvi Kristusa odrešenika v Novi Gorici, sledila bo sv. maša ob 11. uri, nato pa jo bodo pospremili k večnemu počitku na pokopališče v Gorenji Trebuši. Svojci cvetje in sveče hvaležno odklanjajo v korist novogoriške cerkve.</text:p>
      <text:p text:style-name="Horizontal_20_Line"/>
      <text:p text:style-name="Text_20_body"><text:span text:style-name="Strong_20_Emphasis">Petek, 11. 1. 2019</text:span></text:p>
      <text:p text:style-name="Text_20_body"><text:span text:style-name="Strong_20_Emphasis">Bog je poklical k sebi drago ANGELCO BURKAT iz Ljubljane.</text:span> Pogreb drage pokojnice bo v petek, 11. 1., ob 11:30 na Novih žalah v Ljubljani.</text:p>
      <text:p text:style-name="Text_20_body"><text:span text:style-name="Strong_20_Emphasis">Svojci sporočajo, da je v 89. letu starosti tiho in mirno, za vedno odšla draga STANISLAVA KRALJ, po domače KRALIČKOVA SLAVKA, iz Selske Gore 9.</text:span> Od nje se bodo poslovili v petek, 11.01., ob 15.30 uri na pokopališču Mirna. Pokojna bo ležala na dan pogreba, od 9.00 ure naprej v tamkajšnji poslovilni vežici.</text:p>
      <text:p text:style-name="Text_20_body"><text:span text:style-name="Strong_20_Emphasis">V 80. letu je odšel k Bogu dragi mož, ati, brat in ata MATEVŽ PEČELIN iz Brekovice pri Žireh. </text:span>Pogreb dragega pokojnika bo v petek, 11. 1., ob 15. uri na pokopališču v Žireh. Žara bo v četrtek, 10. 1., od 18. ure naprej v poslovilni vežici. Svojci sveče in cvetje hvaležno odklanjajo v korist cerkve sv. Martina.</text:p>
      <text:p text:style-name="Horizontal_20_Line"/>
      <text:p text:style-name="Text_20_body"><text:span text:style-name="Strong_20_Emphasis">Četrtek, 10. 1. 2019</text:span></text:p>
      <text:p text:style-name="Text_20_body"><text:span text:style-name="Strong_20_Emphasis">V</text:span><text:span text:style-name="Strong_20_Emphasis"> 80. letu je v </text:span><text:span text:style-name="Strong_20_Emphasis">G</text:span><text:span text:style-name="Strong_20_Emphasis">ospodu zaspal JOŽE FAJDIGA iz </text:span><text:span text:style-name="Strong_20_Emphasis">S</text:span><text:span text:style-name="Strong_20_Emphasis">obrač 4 </text:span><text:span text:style-name="Strong_20_Emphasis">iz</text:span><text:span text:style-name="Strong_20_Emphasis">Š</text:span><text:span text:style-name="Strong_20_Emphasis">entvid</text:span><text:span text:style-name="Strong_20_Emphasis">a</text:span><text:span text:style-name="Strong_20_Emphasis"> pri </text:span><text:span text:style-name="Strong_20_Emphasis">S</text:span><text:span text:style-name="Strong_20_Emphasis">tični.</text:span> Pogreb dragega pokojnika bo v četrtek, 10. 1., ob 16.00 uri na pokopališču v Šentvidu pri Stični. Do pogreba pokojni leži v tamkajšnji poslovilni vežici. Svojci cvetje in sveče hvaležno odklanjajo. Darujete lahko v korist cerkve Sv.Andreja v Sobračah.</text:p>
      <text:p text:style-name="Text_20_body"><text:span text:style-name="Strong_20_Emphasis">V 85. letu starosti je v Bogu zaspala draga ANA TURK, po domače SEVERJEVA MAMA, iz Vrha pri Hinjah 7. </text:span>Od nje se bodo poslovili v četrtek,10. 1., ob 14.30 na pokopališču Hinje. Do pogreba leži v tamkajšnji poslovilni vežici.</text:p>
      <text:p text:style-name="Text_20_body"><text:span text:style-name="Strong_20_Emphasis">Svojci z žalostjo sporočajo, da jih je v 103. letu zapustila draga mama, babica, prababica in praprababica ANA BRANCELJ iz Borovnice, z Laz 25. </text:span> Pogreb bo v četrtek, 10. 1., ob 15. uri na pokopališču v Borovnici. Na dan pogreba od 10. ure naprej bo žara v tamkajšnji poslovilni vežici.</text:p>
      <text:p text:style-name="Text_20_body"><text:span text:style-name="Strong_20_Emphasis">Svojci sporočajo žalostno vest, da se je od njih poslovila in odšla v večnost ALBINCA JERAS, dolga leta je živela v Ljubljani za Bežigradom,</text:span><text:span text:style-name="Strong_20_Emphasis"> nazadnje pa pri družini </text:span><text:span text:style-name="Strong_20_Emphasis">V</text:span><text:span text:style-name="Strong_20_Emphasis">rhovec v </text:span><text:span text:style-name="Strong_20_Emphasis">M</text:span><text:span text:style-name="Strong_20_Emphasis">alih Lesah. </text:span>Od nje se bodo poslovili v četrtek, 10. 1., ob 15.30 na pokopališču na Krki. Žara drage pokojne bo v sredo, 9. 1., od 14. ure naprej v tamkajšnji poslovilni vežici. Svojci prosijo, da namesto cvetja in sveč darujete za nov župnjiski dom na Krki.</text:p>
      <text:p text:style-name="Text_20_body"><text:span text:style-name="Strong_20_Emphasis">Svojci sporočajo žalostno vest, da jih </text:span> <text:span text:style-name="Strong_20_Emphasis"> je v 87. letu starosti zapustila draga mama in stara mama MARIJA ŠTEMBERGAR iz Ilirske Bistrice. </text:span> Od nje se bodo poslovili v četrtek, 10. 1., ob 15. uri na pokopališču župnijske cerkve Sv. Petra v Ilirski Bistrici. Na dan pogreba bo žara od 11. ure naprej v tamkajšnji poslovilni vežici.</text:p>
      <text:p text:style-name="Horizontal_20_Line"/>
      <text:p text:style-name="Text_20_body"><text:span text:style-name="Strong_20_Emphasis">Sreda, 9. 1. 2019</text:span></text:p>
      <text:p text:style-name="Text_20_body"><text:span text:style-name="Strong_20_Emphasis">V 89. letu se je od zemeljskega življenja poslovila in se v Gospodovo naročje preselila ljuba nona ELVIRA SEVŠEK, stara mama novomašnika Andreja Penka. </text:span>Pogreb bo v sredo, 9. 11., ob 14.30 iz poslovilne vežice na Velikem Ubeljskem pri Postojni. Pokojna nona leži od 18h naprej v tamkajšnji poslovilni vežici.</text:p>
      <text:p text:style-name="Text_20_body"><text:span text:style-name="Strong_20_Emphasis">Župnija Ljutomer sporoča žalostno vest, da je v 49. letu starosti zemeljsko življenje dopolnila in odšla v novo življenje k Bogu draga pastoralna sodelavka, katehistinja in zakristanka VALERIJA MLAKAR iz Spodnjega Kamenščaka 9d</text:span>. Od nje se bodo poslovili v sredo, 9. 1., s pogrebno sveto mašo ob 14.30. na pokopališču v Ljutomeru in potem nadaljevali pogrebni obred. Na dan pogreba bo žara od 10. ure naprej v tamkajšnji mrliški vežici.</text:p>
      <text:p text:style-name="Horizontal_20_Line"/>
      <text:p text:style-name="Text_20_body"><text:span text:style-name="Strong_20_Emphasis">Torek, 8. 1. 2019</text:span></text:p>
      <text:p text:style-name="Text_20_body"><text:span text:style-name="Strong_20_Emphasis">V Bogu je zaspala MARIJA MARKUŠ, po domače Velnova mama, s Hribov 4, s Trojan. </text:span>Pogreb bo v torek, 8. 1., ob 15. uri na pokopališču v Šentgotardu. V ponedeljek, 7. 1., od 14. ure naprej bo ležala v tamkajšnji poslovilni vežici.</text:p>
      <text:p text:style-name="Text_20_body"><text:span text:style-name="Strong_20_Emphasis">Družba hčera krščanske ljubezni sporoča, da je v 82. letu starosti in v 57. letu poklica sestre usmiljenke odšla v Očetovo hišo sestra KRISTINA LENIČ doma iz Šentjerneja. </text:span>Od nje se bodo poslovili v cerkvi Sv. Križa na Ljubljanskih Žalah v torek, 8. januarja. Ob 12. uri bo sveta maša, nato pogrebna slovesnost. Njene sosestre jo priporočajo v molitev.</text:p>
      <text:p text:style-name="Text_20_body"><text:span text:style-name="Strong_20_Emphasis">V 94. letu je v Gospodu zaspala draga ANA OGRINC iz Domžal.</text:span> Pogreb bo v torek, 8. 1., ob 12. uri na pokopališču v Domžalah. Na dan pogreba bo žara od 9. ure naprej v tamkajšnji poslovilni vežici.</text:p>
      <text:p text:style-name="Horizontal_20_Line"/>
      <text:p text:style-name="Text_20_body"><text:span text:style-name="Strong_20_Emphasis">Ponedeljek, 7. 1. 2019</text:span></text:p>
      <text:p text:style-name="Text_20_body"><text:span text:style-name="Strong_20_Emphasis">V 89. letu je v Bogu zaspal FRANC KRŽIŠNIK iz Stražišča pri Kranju.</text:span> Pogreb dragega pokojnika bo v ponedeljek, 7. januarja, ob 14. uri na pokopališču v Bitnjah. Pokojni bo v nedeljo od 15. ure naprej ležal v poslovilni vežici na tamkajšnjem pokopališču. Po pogrebu bo sv. maša zadušnica v župnijski cerkvi v Stražišču.</text:p>
      <text:p text:style-name="Text_20_body"><text:span text:style-name="Strong_20_Emphasis">Svojci sporočajo, da je Bog poklical v večnost drago mamo ELIZABETO LOVŠE, rojeno ZUPANČIČ, po domače KOTROVO MAMO.</text:span> Pogreb bo v ponedeljek, 7. 1., ob 15. uri na Vačah. Do pogreba bo ležala v domači hiši.</text:p>
      <text:p text:style-name="Horizontal_20_Line"/>
      <text:p text:style-name="Text_20_body"><text:span text:style-name="Strong_20_Emphasis">Nedelja, 6. 1. 2019</text:span></text:p>
      <text:p text:style-name="Text_20_body"><text:span text:style-name="Strong_20_Emphasis">Svojci sporočajo, da je na drugi sveti večer v 106. letu starosti v Gospodu zaspala RADICA OBLAK, po domače mámika, s Tbilisíjske ulice na Viču v Ljubljani, ki je zadnja leta živela na Bizeljskem.</text:span> Pogrebno slovo s sveto mašo bo v nedeljo, 6. januarja, ob 14h na viškem pokopališču v Ljubljani. Namesto cvetja in sveč lahko darujete za pokopališko cerkev ali svete maše.</text:p>
      <text:p text:style-name="Horizontal_20_Line"/>
      <text:p text:style-name="Text_20_body"><text:span text:style-name="Strong_20_Emphasis">Sobota, 5. 1. 2019</text:span></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v 94. letu starosti zapustila draga mama MARIJA FORTUNA iz Gorenje vasi. </text:span>Pogreb drage pokojnice bo v soboto, 5. 1., ob 15. uri na pokopališču v Gorenji vasi. Do pogreba leži v tamkajšnji poslovilni vežici.</text:p>
      <text:p text:style-name="Text_20_body"><text:span text:style-name="Strong_20_Emphasis">V </text:span><text:span text:style-name="Strong_20_Emphasis">večnost je odšel dragi mož, oče, dedek in pradedek ANTON TRČEK iz Avsečeve ulice 27 c v Ljubljani. </text:span>Pogreb bo v soboto, 5. 1., ob 13. uri na pokopališču v Dolu pri Ljubljani. V petek, 4. 1., od 16. ure naprej bo žara v tamkajšnji poslovilni vežici. Svojci cvetje in sveče hvaležno odklanjajo v korist obnove cerkve Svete Marjete v Dolu pri Ljubljani.</text:p>
      <text:p text:style-name="Text_20_body"><text:span text:style-name="Strong_20_Emphasis">Svojci sporočajo, da jih je v 90. letu starosti zapustila draga mama, stara mama, prababica in sestra ANA OKORN, rojena Habič, po domače Kučmarjeva mama, iz Zgornje Besnice</text:span>. Od nje se bodo poslovili v soboto, 5. 1., ob 14. uri na pokopališču na Javoru. Na dan pogreba bo žara od 13.30 naprej v župnijski cerkvi Sv. Ane na Javoru.</text:p>
      <text:p text:style-name="Text_20_body"><text:span text:style-name="Strong_20_Emphasis">V večnost je odšel duhovnik magister ANTON VRISK, dolgoletni župnik v Črni na Koroškem ter soupravitelj župnik Javórje in Koprivna.</text:span> V četrtek, 3. 1., od 16. ure naprej bo ležal v župnijski cerkvi sv. Ožbalta v Črni, kjer bo v petek ob 16.00 slovo iz župnije. Nato bo prepeljan v Vojnik, kjer bo v soboto, 5. 1., ob 14. uri pogrebna sveta maša in pogreb na vojniškem pokopališču.</text:p>
      <text:p text:style-name="Horizontal_20_Line"/>
      <text:p text:style-name="Text_20_body"><text:span text:style-name="Strong_20_Emphasis">Petek, 4. 1. 2019</text:span></text:p>
      <text:p text:style-name="Text_20_body"><text:span text:style-name="Strong_20_Emphasis">Svojci sporočajo, da je Bog poklical k sebi MARIJO MAROŠA.</text:span> Pogreb drage pokojnice bo v petek, 4. 1., ob 14. uri v rojstni vasi Melinci, v župniji Beltinci.</text:p>
      <text:p text:style-name="Text_20_body"><text:span text:style-name="Strong_20_Emphasis">V 83. letu starosti je Bog poklical k sebi drago TONČKO ARNEŽ, rojeno Drinovec, s Kokrice pri Kranju. </text:span>Pogreb drage pokojnice bo v petek, 4. januarja, ob 15.00 na pokopališču na Kokrici. Žara pokojnice bo v četrtek, 3. januarja, od 17h naprej v tamkajšnji poslovilni vežici.</text:p>
      <text:p text:style-name="Text_20_body"><text:span text:style-name="Strong_20_Emphasis">Umrl je FRANC MERELA iz Zaloga pri Kresnicah. </text:span>Pogreb bo v petek, 4. 1., ob 15. uri na pokopališču v Moravčah. Na dan pogreba bo žara od 8. ure naprej v tamkajšnji poslovilni vežici.</text:p>
      <text:p text:style-name="Text_20_body"><text:span text:style-name="Strong_20_Emphasis">Svojci sporočajo žalostno vest, da je na praznik svete družine v 78. letu starosti zemeljsko življenje dopolnil in odšel v novo življenje k Bogu dragi oče in dedek DRAGO POLANEC iz Zaloga pri Ljubljani</text:span>. Od njega se bodo poslovili v petek, 4. 1., s pogrebno sveto mašo ob 15. uri na pokopališču Sv. Agate v Dolskem. Na dan pogreba bo žara od 11. ure naprej v tamkajšnji poslovilni vežici.</text:p>
      <text:p text:style-name="Horizontal_20_Line"/>
      <text:p text:style-name="Text_20_body"><text:span text:style-name="Strong_20_Emphasis">Četrtek, 3. 1. 2019</text:span></text:p>
      <text:p text:style-name="Text_20_body"><text:span text:style-name="Strong_20_Emphasis">V 54. letu je umrl DRAGO ERJAVŠEK iz Košiš 8a pri Kamniku, delavec gradbenega podjetja GRADITELJ Kamnik. </text:span>Pogreb bo v četrtek, 3. 1., ob 14. uri na Žalah v Kamniku. Na dan pogreba od 11.30 bo žara v tamkajšnji poslovilni vežici.</text:p>
      <text:p text:style-name="Text_20_body"><text:span text:style-name="Strong_20_Emphasis">Umrl je FRANC KNIFIC, po domače Boškov Francelj, iz Svetja pri Medvodah.</text:span> <text:line-break/>
Pogreb bo v četrtek, 3. 1., ob 15. uri na pokopališču v Sori pri Medvodah. Žara pokojnega bo na dan pogreba od 12.30 naprej v tamkajšnji poslovilni vežici.</text:p>
      <text:p text:style-name="Horizontal_20_Line"/>
      <text:p text:style-name="Text_20_body"><text:span text:style-name="Strong_20_Emphasis">Sreda, 2. 1. 2019</text:span></text:p>
      <text:p text:style-name="Text_20_body"><text:span text:style-name="Strong_20_Emphasis">Svojci sporočajo, da je v 90. letu starosti odšla v večnost draga teta IVANKA TROJAR, rojena Kováčič, iz Prevalja pod Krimom, nazadnje oskrbovanka doma Marije in Marte v Logatcu.</text:span> Pogreb bo v sredo, 2. 1., ob 14. uri v Preserju pod Krimom. Na dan pogreba bo od 10. ure ležala v tamkajšnji poslovilni vežici.</text:p>
      <text:p text:style-name="Text_20_body"><text:span text:style-name="Strong_20_Emphasis">Svojci žalostnih src sporočajo vest, da je v 69. letu starosti za vedno odšla k Bogu v večnost draga SLAVKA GREGORČIČ, rojena URBANČIČ, iz Valične vasi 17 pri Zagradcu. </text:span>Od nje se bodo poslovili v sredo, 2. januarja, ob 14. uri na pokopališču Zagradec. Žara pokojne bo v torek, 1. januarja, od 9. ure naprej v tamkajšnji poslovilni vežici.</text:p>
      <text:p text:style-name="Text_20_body"><text:span text:style-name="Strong_20_Emphasis">V 77.letu starosti je umrl RAFKO JERAJ iz Zg.Brnika.</text:span> <text:line-break/>
Pogreb pokojnika bo v sredo, 2. 1., ob 15. uri na pokopališču v Cerkljah. Žara bo na dan pogreba od 9. ure naprej v tamkajšnji poslovilni vežici.</text:p>
      <text:p text:style-name="Horizontal_20_Line"/>
      <text:p text:style-name="Text_20_body"><text:span text:style-name="Strong_20_Emphasis">Ponedeljek, 31. 12. 2018</text:span></text:p>
      <text:p text:style-name="Text_20_body"><text:span text:style-name="Strong_20_Emphasis">Umrl je BOŽIDAR PRAŠNIKAR, po domače Urbančev Božo, kovač iz Goričice pri Moravčah. </text:span>Pogreb bo v ponedeljek, 31. 12., ob 14. uri na pokopališču v Moravčah. V nedeljo, 30. 12., od 8. do 20. ure in na dan pogreba od 8. ure naprej bo ležal v tamkajšnji poslovilni vežici.</text:p>
      <text:p text:style-name="Text_20_body"><text:span text:style-name="Strong_20_Emphasis">V 80.letu starosti se je poslovil JANEZ KOKALJ starejši, po domače Tavčarjev ata, iz Zaloga pri Goričah.</text:span> Pogreb pokojnika bo v ponedeljek, 31. decembra, ob 13. uri na pokopališču v Goričah. Žara je v tamkajšnji poslovilni vežici.</text:p>
      <text:p text:style-name="Horizontal_20_Line"/>
      <text:p text:style-name="Text_20_body"><text:span text:style-name="Strong_20_Emphasis">Nedelja, 30. 12. 2018</text:span></text:p>
      <text:p text:style-name="Text_20_body"><text:span text:style-name="Strong_20_Emphasis">V 84. letu starosti je svoje drage, po dolgotrajni bolezni, zapustil PAVLE ŽNIDARŠIČ iz Velike Račne, rojen v Mali vasi, Videm-Dobrepolje. </text:span>Od dragega pokojnika se bodo poslovili v nedeljo, 30. decembra, ko bo žara od devetih naprej v poslovilni vežici na Kopanju. Pogreb bo ob 15. uri na tamkajšnjem pokopališču. Svojci sveče in cvetje hvaležno odklanjajo, namesto tega lahko darujete za lačne otroke ali cerkev.</text:p>
      <text:p text:style-name="Horizontal_20_Line"/>
      <text:p text:style-name="Text_20_body"><text:span text:style-name="Strong_20_Emphasis">Sobota, 29. 12. 2018</text:span></text:p>
      <text:p text:style-name="Text_20_body"><text:span text:style-name="Strong_20_Emphasis">Svojci sporočajo, da se je v 71. letu od tega življenja poslovil in se preselil v večnost dragi mož, oče in stari oče JANEZ ARKO iz Gore pri Sodražici</text:span>. Pogreb dragega pokojnika bo v soboto, 29. 12., ob 15. uri na tamkajšnjem pokopališču. Žara bo v poslovilni vežici na dan pogreba od 11. ure naprej.</text:p>
      <text:p text:style-name="Text_20_body"><text:span text:style-name="Strong_20_Emphasis">Na sveti večer je v 84. letu Bog poklical k sebi dobrega atija JANEZA ERZARJA iz Spodnjih Gameljn.</text:span> Od njega se bodo poslovili v soboto, 29. 12. od 8. naprej v poslovilni vežici, ob 14. pa z mašo in pogrebom na pokopališču Šmartno pod Šmarno goro. Cvetje in sveče svojci hvaležno odklanjajo v korist župnijske Karitas.</text:p>
      <text:p text:style-name="Text_20_body"><text:span text:style-name="Strong_20_Emphasis">V 37. letu starosti je Gospod k sebi poklical KATARINO MUŽINA KRAGELJ iz Šempetra pri Gorici.</text:span> Pogreb s sveto mašo bo v soboto, 29. 12., ob 15. uri v Šempetru pri Gorici. Na dan pogreba od 12.30 naprej bo ležala v šempetrski župnijski cerkvi.Svojci sveče in cvetje hvaležno odklanjajo v korist župnijske Karitas.</text:p>
      <text:p text:style-name="Horizontal_20_Line"/>
      <text:p text:style-name="Text_20_body"><text:span text:style-name="Strong_20_Emphasis">Petek, 28. 12. 2018</text:span></text:p>
      <text:p text:style-name="Text_20_body"><text:span text:style-name="Strong_20_Emphasis">V 90. letu starosti se je poslovil FRANC OGRIS, po domače Prinčov France iz Voklega. </text:span>Pogreb pokojnika bo v petek, 28.12. 2018, ob 15. uri na pokopališču v Šenčurju. Do pogreba leži v tamkajšnji poslovilni vežici.</text:p>
      <text:p text:style-name="Text_20_body"><text:span text:style-name="Strong_20_Emphasis">Po 87. rojstnem dnevu je v Bogu zaspala draga mama, babica in sestra Marija Šinkovec s Toplarniške 3 v Ljubljani.</text:span> Pogreb drage pokojnice bo v petek, 28. 12., ob 14.30 iz vežice sv. Marije na ljubljanskih Žalah.</text:p>
      <text:p text:style-name="Text_20_body"><text:span text:style-name="Strong_20_Emphasis">V 97. letu je v soboto, 22. decembra, odšla v Božje naročje FRANČIŠKA PAVLIČ, roj. Nastran; po domače Megušarjeva Francka</text:span>. Pogreb drage pokojnice bo v petek, 28. decembra, ob 15.30 na viškem pokopališču. Na dan pogreba bo žara v tamkajšnji mrliški vežici. Svojci prosijo, da namesto cvetja in sveč lahko darujete za Karitas, Anin sklad, viške orgle ali kateri koli drug dober namen.</text:p>
      <text:p text:style-name="Horizontal_20_Line"/>
      <text:p text:style-name="Text_20_body"><text:span text:style-name="Strong_20_Emphasis">Četrtek, 27. 12., 2018</text:span></text:p>
      <text:p text:style-name="Text_20_body"><text:span text:style-name="Strong_20_Emphasis">Svojci sporočajo, da se je v 93. letu starosti poslovila draga FRANČIŠKA MATJAN rojena Korošec, </text:span><text:span text:style-name="Strong_20_Emphasis">po domače Gróšetova mama iz Ravenj v Tuhinjski dolini. </text:span>Pogreb pokojnice bo v četrtek, 27.12., ob 15.uri na pokopališču Šmartno v Tuhinju. Žara bo na dan pogreba od 10.ure naprej v tamkajšnji poslovilni vežici.</text:p>
      <text:p text:style-name="Horizontal_20_Line"/>
      <text:p text:style-name="Text_20_body"><text:span text:style-name="Strong_20_Emphasis">Nedelja, 23. 12. 2018</text:span></text:p>
      <text:p text:style-name="Text_20_body"><text:span text:style-name="Strong_20_Emphasis">V petek je odšel h Gospodu mag. Simon Lorber, duhovnik ljubljanske nadškofije. Duhovniško službo je opravljal v župnijah Stari trg pri Ložu, Ljubljana - Polje, Šmartno v Tuhinju, Vranja Peč in Sela.</text:span> V soboto, 22. decembra, bo od 16. ure naprej ležal v župnijski cerkvi v Šmartnem v Tuhinju. Ob 20.30 se bodo s sveto mašo od njega poslovili dekanijski duhovniki. V nedeljo, 23. decembra, bo od 11. ure naprej ležal v župnijski cerkvi v Železnikih, kjer bo ob 14. uri pogrebna sveta maša, po njej pa pogreb.</text:p>
      <text:p text:style-name="Text_20_body"><text:span text:style-name="Strong_20_Emphasis">V 75. letu starosti se je od poslovila draga mama, stara mama, sestra in teta MARIJA ŠÉRJAK, po domače Škandrova mama iz Trate pri Velesovem. </text:span>Pogreb pokojnice bo v nedeljo, 23. decembra, ob 14. uri na pokopališču na Trati pri Velesovem. Do pogreba leži v tamkajšnji poslovilni vežici.</text:p>
      <text:p text:style-name="Horizontal_20_Line"/>
      <text:p text:style-name="Text_20_body"><text:span text:style-name="Strong_20_Emphasis">Sobota, 22. 12. 2018</text:span></text:p>
      <text:p text:style-name="Text_20_body"><text:span text:style-name="Strong_20_Emphasis">V 60. letu starosti je v Bogu zaspala MARTA ŠINK, iz Čirč pri Kranju.</text:span> Pogreb drage pokojnice bo v soboto, 22. 12., ob 13. uri na mestnem pokopališču v Kranju. Žara bo na dan pogreba od 9. ure naprej v poslovilni vežici na tamkajšnjem pokopališču.</text:p>
      <text:p text:style-name="Text_20_body"><text:span text:style-name="Strong_20_Emphasis">V 90. letu starosti je dotrpela in se preselila v večnost ljubljena mama, stara mama, prababica, sestra, teta, botra in dobrotnica krščanskega bratstva bolnikov in invalidov MARIJA GALJOT, rojena Belehar iz Lahovč 57,</text:span><text:span text:style-name="Strong_20_Emphasis"> po domače TOMAŽIČEVA.</text:span> Pogreb draga mame bo v soboto, 22. 12., ob 14. uri na pokopališču v Lahovčah. Žara bo v petek, 21. 12., od 9.ure naprej v tamkajšnji poslovilni vežici. Svojci cvetje in sveče hvaležno odklanjajo. Darujete lahko za obnovo zvonov domače cerkve v Lahovčah.</text:p>
      <text:p text:style-name="Horizontal_20_Line"/>
      <text:p text:style-name="Text_20_body"><text:span text:style-name="Strong_20_Emphasis">Petek, 21. 12. 2018</text:span></text:p>
      <text:p text:style-name="Text_20_body">Anton Masnik izreka zahvalo: V soboto, 13.12., so k večnemu počinku pospremili drago sestro ZORO MASNIK iz Velikih Lašč. Iskrena zahvala vsem iz Doma starejših občanov RIVE, Ribnica ki so skoraj pet let skrbeli za teško bolno Zoro.Zahvala PGD Velike Poljane, vsem prijateljem, znancem in sosedom iz Velikih Lašč , Velikih Poljan, Litije, Zasipa, Svibna, Šmartna in njenim kolegicam iz Avtomontaže, Ljubljana. Zahvala g. Župniku Andreju Ojstrežu, vsem duhovnikom, pevcem in pogrebnem zavodu Zakrajšek za lepo opravljeno pogrebno slovesnost.</text:p>
      <text:p text:style-name="Text_20_body"><text:span text:style-name="Strong_20_Emphasis">V Gospodu je v starosti 85. let zaspal MIRO OVCA iz Zajelš.</text:span> Pogreb bo v petek, 21. 12., ob 14. uri na pokopališču v Dolu pri Ljubljani. Na dan pogreba bo žara od 11:30 naprej v tamkajšnji poslovilni vežici.</text:p>
      <text:p text:style-name="Text_20_body"><text:span text:style-name="Strong_20_Emphasis">Svojci sporočajo, da jih je v 85. letu zapustil JANEZ ZMRZLIKAR, po domače Zinčev ata iz Voklega.</text:span> Pogreb pokojnika bo v petek, 21. 12., ob 14.uri na pokopališču v Šenčurju. Žara pokojnika bo v četrtek, 20. 12., od 18. ure naprej v tamkajšni poslovilni vežici.</text:p>
      <text:p text:style-name="Text_20_body"><text:span text:style-name="Strong_20_Emphasis">Umrla je MARIJA AHČIN iz Gornjih Retij 4. </text:span> Pogreb bo v petek, 21. 12., ob 15.00 na pokopališču v Velikih Laščah. Žara bo od četrtka od 16.00 naprej v tamkajšnji poslovilni vežici.</text:p>
      <text:p text:style-name="Horizontal_20_Line"/>
      <text:p text:style-name="Text_20_body"><text:span text:style-name="Strong_20_Emphasis">Sreda, 19. 12. 2018</text:span></text:p>
      <text:p text:style-name="Text_20_body"><text:span text:style-name="Strong_20_Emphasis">Umrl je Avguštin Pleško iz Dobrunj.</text:span> Pogreb s sveto mašo bo v sredo, 19. decembra, ob 13. uri, na pokopališču Sostro. Na dan pogreba bo žara od 10. ure dalje v tamkajšnji poslovilni vežici. Svojci cvetje in sveče hvaležno odklanjajo. Svoj dar lahko namenite za svete maše ali župnijsko cerkev v Sostrem.</text:p>
      <text:p text:style-name="Text_20_body"><text:span text:style-name="Strong_20_Emphasis">V Bogu je zaspala spoštovana gospa JUSTINA HIMMELREICH iz Ljubljane, iz Ciril Metodovega trga 8. </text:span>Pogreb drage pokojnice bo jutri, v sredo, 19. 12. ob 15.30h iz Nikolajeve mrliške vežice na Plečnikovih Žalah. Namesto cvetja in sveč darujte v dober namen.</text:p>
      <text:p text:style-name="Horizontal_20_Line"/>
      <text:p text:style-name="Text_20_body"><text:span text:style-name="Strong_20_Emphasis">Ponedeljek, 17. 12. 2018</text:span></text:p>
      <text:p text:style-name="Text_20_body"><text:span text:style-name="Strong_20_Emphasis">Svojci sporočajo, da je Gospodar življenja poklical k sebi v 101. letu starosti LEOPOLDINO POLDKO GRIČAR, rojeno Medved iz Rrumanje vasi 28, Straža.</text:span> Pogreb pokojnice bo v ponedeljek, 17. decembra ob 14. uri na pokopališču v Vavti vasi. Pokojnica bo na dan pogreba od 9. ure dalje ležala v tamkajšnji poslovilni vežici</text:p>
      <text:p text:style-name="Horizontal_20_Line"/>
      <text:p text:style-name="Text_20_body"><text:span text:style-name="Strong_20_Emphasis">Sobota, 15. 12. 2018</text:span></text:p>
      <text:p text:style-name="Text_20_body"><text:span text:style-name="Strong_20_Emphasis">Umrl je MIRKO DROŽINA iz Renč</text:span>, rojen na Kozjanah. Od njega se bodo poslovili v torek, 18.12., ob 10. uri v župnijski cerkvi v Renčah. Na dan pogreba bo od 9.30 naprej ležal v tamkajšnji cerkvi. Po maši bo v ožjem družinskem krogu pokojnik pospremljen v svoj rojstni kraj Kozjane.</text:p>
      <text:p text:style-name="Text_20_body"><text:span text:style-name="Strong_20_Emphasis">Umrl je MIRO GORENJEC iz Radeč</text:span>, z ulice Na Jelovo 4. Pogreb bo v ponedeljek, 17.12., ob 15.30 na pokopališču v Radečah. Pokojni bo od nedelje, 16.12., od 15.30 naprej v tamkajšnji poslovilni vežici. Namesto cvetja in sveč lahko darujete za svete maše ali za obnovo orgel v župnijski cerkvi v Radečah.</text:p>
      <text:p text:style-name="Text_20_body"><text:span text:style-name="Strong_20_Emphasis">Umrla je ZORA MASNIK iz Velikih Lašč, </text:span> s estra duhovnika Antona Masnika, ki je služboval na Velikih Poljanah, Litiji, Svibnu in Zasipu. Pogreb bo v soboto, 15. 12., ob 14.uri na pokopališču v Velikih Laščah.<text:line-break/>
Pokojna bo od petka, 14.12., od 17.ure naprej ležala v tamkajšnji poslovilni vežici.</text:p>
      <text:p text:style-name="Horizontal_20_Line"/>
      <text:p text:style-name="Text_20_body"><text:span text:style-name="Strong_20_Emphasis">Petek, 14. 12. 2018</text:span></text:p>
      <text:p text:style-name="Text_20_body"><text:span text:style-name="Strong_20_Emphasis">Na pragu stotega leta se je preselila k svojemu Stvarniku ljuba mama, mati, nona, pranona, teta, ter zvesta poslušalka radia Ognjišče ANTONIJA KAVČIČ – IVANOVA iz Zatolmina pri Tolminu.</text:span> Od nje se bodo poslovili v petek, 14. 12., ob 15. uri na pokopališču v Tolminu. Na dan pogreba od 12. ure naprej bo ležala v tamkajšnji poslovilni vežici. Svojci cvetje in sveče hvaležno odklanjajo. Darujete lahko za domačo cerkev.</text:p>
      <text:p text:style-name="Text_20_body"><text:span text:style-name="Strong_20_Emphasis">V 90. letu je k Bogu je odšla ljuba mama ALOJZIJA KRAVOS iz Nove Gorice. </text:span>Pogreb bo v petek (14. 12.) ob 15. uri iz župnijske cerkve v Vipavskem križu. Na dan pogreba od 12. ure naprej bo ležala v tamkajšnji župnijski cerkvi. Svojci prosijo, da namesto cvetja in sveč darujete za potrebe župnijske cerkve.</text:p>
      <text:p text:style-name="Text_20_body"><text:span text:style-name="Strong_20_Emphasis">Svojci in bližnji prijatelji sporočajo, da jih je v 75. letu nepričakovano zapustil in se v večnost preselil KLEMEN RIHAR iz Ljubljane.</text:span> Pogreb bo v petek ob 12h na Plečnikovih Žalah. Na dan pogreba od 7h naprej bo žara v poslovilni vežici sv. Jožefa.</text:p>
      <text:p text:style-name="Text_20_body"><text:span text:style-name="Strong_20_Emphasis">H</text:span><text:span text:style-name="Strong_20_Emphasis"> G</text:span><text:span text:style-name="Strong_20_Emphasis">ospodu je odšla HEDI RAVNIKAR iz </text:span><text:span text:style-name="Strong_20_Emphasis">S</text:span><text:span text:style-name="Strong_20_Emphasis">podnjih </text:span><text:span text:style-name="Strong_20_Emphasis">J</text:span><text:span text:style-name="Strong_20_Emphasis">arš, </text:span><text:span text:style-name="Strong_20_Emphasis">iz J</text:span><text:span text:style-name="Strong_20_Emphasis">elovškov</text:span><text:span text:style-name="Strong_20_Emphasis">e</text:span><text:span text:style-name="Strong_20_Emphasis"> ulic</text:span><text:span text:style-name="Strong_20_Emphasis">e </text:span><text:span text:style-name="Strong_20_Emphasis">4. </text:span>Od nje se bodo poslovili 14. 12., ob 15. uri na pokopališču v Domžalah. Na dan pogreba od 9. ure naprej bo ležala v tamkajšnji poslovilni vežici.</text:p>
      <text:p text:style-name="Text_20_body"><text:span text:style-name="Strong_20_Emphasis">Tiho in mirno, karkor je živel, se je poslovil in odšel k nebeškemu Očetu po zasluženo plačilo dragi mož, oče in dedi MARIJAN JELOVŠEK. </text:span>Pogreb s sveto mašo bo v petek, 14. 12., ob 13:00 uri v župnijski cerkvi Šentjanž na Vinski Gori. Žara bo na dan pogreba v tamkajšnji poslovilni vežici od 11:00 ure naprej. Svojci cvetje in sveče hvaležno odklanjajo.</text:p>
      <text:p text:style-name="Text_20_body"><text:span text:style-name="Strong_20_Emphasis">V 90. letu starosti se je poslovila JUSTINA JANŠKOVEC iz Trnovega</text:span>. Pogreb bo v petek, 14. decembra, ob 13.uri iz Petrove poslovilne vežice.</text:p>
      <text:p text:style-name="Horizontal_20_Line"/>
      <text:p text:style-name="Text_20_body"><text:span text:style-name="Strong_20_Emphasis">Četrtek, 13. 12. 2018</text:span></text:p>
      <text:p text:style-name="Text_20_body"><text:span text:style-name="Strong_20_Emphasis">Svojci sporočajo žalostno vest, da jih je zapustila draga MARIJA ZORMAN iz </text:span><text:span text:style-name="Strong_20_Emphasis">Paplarjev</text:span><text:span text:style-name="Strong_20_Emphasis">e</text:span><text:span text:style-name="Strong_20_Emphasis"> 10 </text:span><text:span text:style-name="Strong_20_Emphasis">iz Borovnice. </text:span>Pogreb bo v četrtek, 13. 12., ob 13. uri na pokopališču v Borovnici. Žara bo na dan pogreba od 11. ure naprej v tamkajšnji poslovilni vežici.</text:p>
      <text:p text:style-name="Horizontal_20_Line"/>
      <text:p text:style-name="Text_20_body"><text:span text:style-name="Strong_20_Emphasis">Sreda, 12. 12. 2018</text:span></text:p>
      <text:p text:style-name="Text_20_body"><text:span text:style-name="Strong_20_Emphasis">Umrl je FRANC KRIVEC iz Lavrice, Pod Strahom 6.</text:span> Pogreb bo v sredo, 12. 12., ob 15.00 uri na pokopališču v Želimljah. Na dan pogreba od 9.00 ure naprej bo žara v tamkajšnji poslovilni vežici.</text:p>
      <text:p text:style-name="Horizontal_20_Line"/>
      <text:p text:style-name="Text_20_body"><text:span text:style-name="Strong_20_Emphasis">Ponedeljek, 10. 12. 2018</text:span></text:p>
      <text:p text:style-name="Text_20_body"><text:span text:style-name="Strong_20_Emphasis">V 79. letu starosti je umrl Jožef Glavan, po domače Šimnov Joža iz Poženika. </text:span>Pogreb bo v ponedeljek, 10. decembra, ob 15.uri na pokopališču v Cerkljah. Pokojnik bo v nedeljo od 9. ure dalje ležal v tamkajšnji poslovilni vežici.</text:p>
      <text:p text:style-name="Text_20_body"><text:span text:style-name="Strong_20_Emphasis">Svojci sporočajo, da je v 91. letu starosti odšel v Božje naročje dragi mož, brat in stric KAROL ŠINKOVEC.</text:span> Pogreb dragega pokojnika bo v ponedeljek, 10. decembra, ob 15.uri na pokopališču v DOLENJEM LOGATCU. Pokojnik bo na dan pogreba od 9. ure naprej ležal v tamkajšnji poslovilni vežici.</text:p>
      <text:p text:style-name="Horizontal_20_Line"/>
      <text:p text:style-name="Text_20_body"><text:span text:style-name="Strong_20_Emphasis">Sobota, 8. 12. 2018</text:span></text:p>
      <text:p text:style-name="Text_20_body"><text:span text:style-name="Strong_20_Emphasis">Umrl je MILAN JERAN IZ TURNŠ, nazadnje stanujoč v Lazah pri Logatcu.</text:span> Pogreb bo v soboto, 8. 12., ob 14. uri na pokopališču v Dobu. Na dan pogreba bo žara od 10. ure naprej v tamkajšnji poslovilni vežici.</text:p>
      <text:p text:style-name="Text_20_body"><text:span text:style-name="Strong_20_Emphasis">V noči na god svete Barbare se je v 86. letu poslovil JANEZ MAJCENOVIČ iz Kamnika.</text:span> Pogreb bo v soboto, 8. decembra, ob 12. uri na kamniških Žalah. V duhu pokojnikove življenjske poti svojci hvaležno odklanjajo cvetje in sveče ter naprošajo za podporo obnove objektov pri Sv. Primožu nad Kamnikom.</text:p>
      <text:p text:style-name="Horizontal_20_Line"/>
      <text:p text:style-name="Text_20_body"><text:span text:style-name="Strong_20_Emphasis">Petek, 7. 12. 2018</text:span></text:p>
      <text:p text:style-name="Text_20_body"><text:span text:style-name="Strong_20_Emphasis">Svojci sporočajo, da je dotrpela draga mama, stara mama, sestra, babica in prababica MARTINA LUŽAR iz Borovnice, po domače Frčkova Tina.</text:span> Pogreb bo v petek ob 15h izpred vežice na pokopališče v Borovnici. Žara bo od 10h naprej v tamkajšnji poslovilni vežici.</text:p>
      <text:p text:style-name="Horizontal_20_Line"/>
      <text:p text:style-name="Text_20_body"><text:span text:style-name="Strong_20_Emphasis">Četrtek, 6. 12. 2018</text:span></text:p>
      <text:p text:style-name="Text_20_body"><text:span text:style-name="Strong_20_Emphasis">Svojci sporočajo, da se je od njih poslovila draga mama IVANKA KRŽIČ, rojena Kavčič, z Lávrovca, po domače Cirilova mama</text:span>. Pogreb pokojne bo v četrtek ob 16h v Hlevnem Vrhu. Do pogreba leži v domači hiši.</text:p>
      <text:p text:style-name="Text_20_body"><text:span text:style-name="Strong_20_Emphasis">Svojci sporočajo, da je končala zemeljsko romanje in odšla k Očetu ANAMARIJA STIBIL z Ustij 71 pri Ajdovščini. </text:span>Pogreb bo v četrtek, 6. decembra, ob 15.30 na Ustjah. Na dan pogreba bo žara od 11. ure naprej v tamkajšnji poslovilni vežici. Namesto cvetja in sveč lahko darujete za župnijsko cerkev in za samostan karmeličank v Mirni peči.</text:p>
      <text:p text:style-name="Text_20_body"><text:span text:style-name="Strong_20_Emphasis">K Nebeškemu Očetu je odšel CIRIL LIČEN s Ceste pri Ajdovščini.</text:span> Od njega se bodo s sveto mašo poslovili v četrtek, 6. decembra, ob 15. uri v župnijski cerkvi v Vipavskem Križu, nato bo pogreb na kriškem pokopališču. Od 12. ure naprej bo žara pokojnega Cirila v župnijski cerkvi. Svojci prosijo, da namesto sveč in cvetja darujete za Karitas.</text:p>
      <text:p text:style-name="Horizontal_20_Line"/>
      <text:p text:style-name="Text_20_body"><text:span text:style-name="Strong_20_Emphasis">Torek, 4. 12. 2018</text:span></text:p>
      <text:p text:style-name="Text_20_body"><text:span text:style-name="Strong_20_Emphasis">Umrl je MAKS STEGNAR, po domače Breznikov Maks, iz Čepelj pri Lukovici. </text:span>Pogreb bo v torek, 4. 12.,ob 15. uri na pokopališču na Brdu pri Lukovici. V ponedeljek, 3. 12., od 8. do 20. ure in na dan pogreba od 8. ure naprej bo žara v tamkajšnji poslovilni vežici.</text:p>
      <text:p text:style-name="Horizontal_20_Line"/>
      <text:p text:style-name="Text_20_body"><text:span text:style-name="Strong_20_Emphasis">Nedelja, 2. 12. 2018</text:span></text:p>
      <text:p text:style-name="Text_20_body"><text:span text:style-name="Strong_20_Emphasis">Svojci sporočajo žalostno vest, da se je v 98. letu poslovila draga mama, babica in prababica FRANČIŠKA GORIŠEK, rojena MULH, iz Sel pri Sobračah 5. </text:span>Od nje se bodo poslovili v nedeljo, 2. decembra, ob 9.15 na pokopališču v Šentvidu pri Stični. Do pogreba pokojna leži v tamkajšnji poslovilni vežici.</text:p>
      <text:p text:style-name="Horizontal_20_Line"/>
      <text:p text:style-name="Text_20_body"><text:span text:style-name="Strong_20_Emphasis">Sobota, 1. 12. 2018</text:span></text:p>
      <text:p text:style-name="Text_20_body"><text:span text:style-name="Strong_20_Emphasis">Ob izteku cerkvenega leta se je v 82. letu izteklo tuzemeljsko življenje dragega moža, očeta, starega očeta, dedka, svaka, brata, strica in bratranca IVANA ROPRETA - šoferja avtobusa v pokoju, z Visokega pri Kranju.</text:span> Pogreb dragega pokojnika bo v soboto, 1. 12., ob 13. uri na pokopališču v Šenčurju. Žara pokojnika bo v petek, 30. 11., od 18. ure naprej v tamkajšnji poslovilni vežici.</text:p>
      <text:p text:style-name="Text_20_body"><text:span text:style-name="Strong_20_Emphasis">V 82. letu starosti je po dolgi in težki bolezni v Bogu zaspala sestra ELA GNIDOVEC iz Gornjega Ajdovca 12 pri Dvoru. </text:span>Od nje se bodo poslovili s sveto mašo v soboto, 1. 12., ob 15. uri na pokopališču Sela pri Ajdovcu. Žara pokojne bo na dan pogreba od 11. ure naprej v tamkajšnji poslovilni vežici.</text:p>
      <text:p text:style-name="Text_20_body"><text:span text:style-name="Strong_20_Emphasis">Svojci z</text:span><text:span text:style-name="Strong_20_Emphasis"> veliko žalostjo v srcu sporočajo, da je nepričakovano ugasnilo srce dragega JURETA MAROLTA z Novega pota nad Sodražico. </text:span>Od njega se bodo poslovili v soboto, 1. 12., ob 14. uri na pokopališču pri Lužarjih. Žara pokojnika bo v domači hiši od petka, 30. 11., od 18. ure naprej in do sobote, 1. 12., do 12. ure. Ob 13. uri bo žara v cerkvi pri Lužarjih.</text:p>
      <text:p text:style-name="Horizontal_20_Line"/>
      <text:p text:style-name="Text_20_body"><text:span text:style-name="Strong_20_Emphasis">Četrtek, 29. 11. 2018</text:span></text:p>
      <text:p text:style-name="Text_20_body"><text:span text:style-name="Strong_20_Emphasis">Umrla je JULIJANA ROTAR, rojena Kozlevčar iz Podsmreke 10.</text:span> Pogreb bo v četrtek, 29. 11., ob 14. uri na pokopališču na Dobrovi pri Ljubljani. Na dan pogreba od 9. ure naprej bo žara v tamkajšnji poslovilni vežici.</text:p>
      <text:p text:style-name="Text_20_body"><text:span text:style-name="Strong_20_Emphasis">V 77. letu starosti je odšla k Bogu draga žena, mami, mama in sestra MARTA OREHAR. </text:span>Od nje se bodo poslovili v četrtek, 29. 11., ob 15. uri na pokopališču v Predosljah. Žara pokojne bo na dan pogreba od 9. ure naprej v tamkajšnji poslovilni vežici. Namesto cvetja in sveč lahko darujete za potrebe cerkve v Predosljah.</text:p>
      <text:p text:style-name="Horizontal_20_Line"/>
      <text:p text:style-name="Text_20_body"><text:span text:style-name="Strong_20_Emphasis">Sreda, 28. 11. 2018</text:span></text:p>
      <text:p text:style-name="Text_20_body"><text:span text:style-name="Strong_20_Emphasis">V 87. letu starosti je Bog poklical k sebi drago MARINKO ŽAGAR, po domače Kepčevo Marinko, iz Srednje vasi pri Šenčurju.</text:span> Pogreb drage pokojnice bo v sredo, 28. 11., ob 15. uri na pokopališču v Šenčurju. Žara pokojnice bo na dan pogreba od 10. ure naprej v tamkajšnji poslovilni vežici.</text:p>
      <text:p text:style-name="Text_20_body"><text:span text:style-name="Strong_20_Emphasis">V 89. letu je svoje zemeljsko romanje končal dr. MARTIN FARKAŠ, zdravnik specialist splošne medicine, iz Ljubljane.</text:span> Zadnje slovo od dragega pokojnika bo v njegovi rojstni vasi, na Kobilju v Prekmurju, v sredo, 28. 11., ob 14. uri. Žara bo na dan pogreba od 12. ure naprej v mrliški vežici na Kobilju.</text:p>
      <text:p text:style-name="Text_20_body"><text:span text:style-name="Strong_20_Emphasis">V 87. letu starosti je umrl MAKS LAP, po domače Pušavčóv Maksl, iz Komende. </text:span>Pogreb pokojnika bo v sredo, 28. 11., ob 14. uri na pokopališču v Komendi. Žara bo v torek, 27. 11., od 13. ure naprej v tamkajšnji poslovilni vežici.</text:p>
      <text:p text:style-name="Horizontal_20_Line"/>
      <text:p text:style-name="Text_20_body"><text:span text:style-name="Strong_20_Emphasis">Torek, 27. 11. 2018</text:span></text:p>
      <text:p text:style-name="Text_20_body"><text:span text:style-name="Strong_20_Emphasis">Svojci sporočajo žalostno vest, da je v 95. letu svoje najdražje zapustila draga mama DOROTEJA KRALJ iz Rupe pri Kranju. </text:span>Zadnje slovo od pokojne mame bo v torek, 27. 11, ob 15. uri na kranjskem pokopališču. Na dan pogreba bo od 9. ure naprej ležala v tamkajšnji poslovilni vežici.</text:p>
      <text:p text:style-name="Text_20_body"><text:span text:style-name="Strong_20_Emphasis">V 90. letu je svoje najdražje zapustil in odšel k Bogu dragi mož, oče, dedek in pradedek JANEZ PIRNAT iz Bevk, po domače Pirnatov Ivan.</text:span> Od njega se bodo poslovili v torek, 27. novembra, ob 15.00. Najprej ga bodo še zadnjič pospremili v domačo bevško cerkev, zanj darovali sv. mašo, potem pa bo slovo na bevškem pokopališču. Žara pokojnika bo v poslovilni vežici v Bevkah od ponedeljka, 26. novembra, od 18.00 naprej.</text:p>
      <text:p text:style-name="Horizontal_20_Line"/>
      <text:p text:style-name="Text_20_body"><text:span text:style-name="Strong_20_Emphasis">Sobota, 24. 11. 2018</text:span></text:p>
      <text:p text:style-name="Text_20_body"><text:span text:style-name="Strong_20_Emphasis">V 90. letu starosti je svoje najdražje zapustila in odšla k svojemu Bogu draga žena, mami, babi, sestra in teta ANGELCA GORŠE, rojena KOŽUH.</text:span> Od nje se bodo poslovili v soboto, 24. 11., ob 14. uri na pokopališču na Dobrovi pri Ljubljani. Na dan pogreba bo žara od 11. ure naprej v tamkajšnji poslovilni vežici.</text:p>
      <text:p text:style-name="Horizontal_20_Line"/>
      <text:p text:style-name="Text_20_body"><text:span text:style-name="Strong_20_Emphasis">Petek, 23. 11. 2018</text:span></text:p>
      <text:p text:style-name="Text_20_body"><text:span text:style-name="Strong_20_Emphasis">V večnost k Bogu je odšla draga mama MARIJA ZUPIN, po domače Jeranova mama, s Križa pri Komendi.</text:span> Pogreb drage pokojnice bo v petek, 23. 11., ob 15. uri na pokopališču v Komendi. Do pogreba bo ležala v tamkajšnji poslovilni vežici.</text:p>
      <text:p text:style-name="Text_20_body"><text:span text:style-name="Strong_20_Emphasis">V 89. letu starosti se je poslovil dragi mož, oče, stari oče in pradedek MIRKO KAJZER iz Šentvida. </text:span>Pogreb dragega pokojnika bo v petek, 23. 11., ob 13.30 v Šentvidu. Žara pokojnika bo na dan pogreba od 7. ure naprej v tamkajšnji poslovilni vežici.</text:p>
      <text:p text:style-name="Horizontal_20_Line"/>
      <text:p text:style-name="Text_20_body"><text:span text:style-name="Strong_20_Emphasis">Četrtek, 22. 11. 2018</text:span></text:p>
      <text:p text:style-name="Text_20_body"><text:span text:style-name="Strong_20_Emphasis">V 85. letu starosti je umrla MARIJA ČEBULJ, rojena Marn, po domače Karunova mama, iz Pšenične Police. </text:span> Pogreb pokojnice bo v četrtek, 22. 11., ob 15. uri na pokopališču v Cerkljah. Žara bo v sredo, 14. 11., od 15. ure naprej v tamkajšnji poslovilni vežici.</text:p>
      <text:p text:style-name="Text_20_body"><text:span text:style-name="Strong_20_Emphasis">Za vedno je zaprla oči draga mami, babi in prababi DANICA PIŠEK iz Velike Ligojne.</text:span> Pogreb pokojne bo v četrtek, 22. 11., ob 15. uri. Žara bo od 9. ure naprej v poslovilni vežici v Ligojni. Svojci prosijo, da namesto cvetja in sveč darujete v dobrodelne namene.</text:p>
      <text:p text:style-name="Horizontal_20_Line"/>
      <text:p text:style-name="Text_20_body"><text:span text:style-name="Strong_20_Emphasis">Sreda, 21. 11. 2018</text:span></text:p>
      <text:p text:style-name="Text_20_body"><text:span text:style-name="Strong_20_Emphasis">Svojci sporočajo žalostno vest, da je v 75. letu starosti za vedno zaspala draga mami, mama, teta in sestra VERONIKA SAŠEK, rojena Skubic, z Zgornje Slivnice. </text:span>Draga pokojnica bo na dan pogreba, v sredo, 21. 11., ležala v mrliški vežici Resje v Grosuplju, pogrebna maša bo v cerkvi Šmarje–Sap ob 15. uri. Od tam jo bodo k večnemu počitku pospremili na pokopališče Šmarje–Sap.</text:p>
      <text:p text:style-name="Text_20_body"><text:span text:style-name="Strong_20_Emphasis">Gospodar življenja je po daljši in težki bolezni poklical k sebi župnika župnije Črenšovci IVANA KRAJNCA. </text:span>Pogreb pokojnega župnika bo v sredo, 21. 11., v Črenšovcih. Ob 14. uri bo v župnijski cerkvi sveta maša, nato bo pogreb na tamkajšnjem pokopališču. Do pogreba leži v črenšovski župnijski cerkvi. Namesto cvetja lahko darujete za svete maše in v dober namen.</text:p>
      <text:p text:style-name="Text_20_body"><text:span text:style-name="Strong_20_Emphasis">V 86. letu starosti je Bog poklical k sebi drago ANO JARC, rojeno Jerič, po domače </text:span><text:span text:style-name="Strong_20_Emphasis">Z</text:span><text:span text:style-name="Strong_20_Emphasis">ormanovo </text:span><text:span text:style-name="Strong_20_Emphasis">A</text:span><text:span text:style-name="Strong_20_Emphasis">ni, iz </text:span><text:span text:style-name="Strong_20_Emphasis">S</text:span><text:span text:style-name="Strong_20_Emphasis">rednje vasi pri </text:span><text:span text:style-name="Strong_20_Emphasis">Š</text:span><text:span text:style-name="Strong_20_Emphasis">enčurju. </text:span>Pogreb drage pokojnice bo v sredo, 21. 11., ob 15. uri na pokopališču v Šenčurju. Žara pokojnice bo v torek, 20. 11., od 17. ure naprej v tamkajšnji poslovilni vežici.</text:p>
      <text:p text:style-name="Text_20_body"><text:span text:style-name="Strong_20_Emphasis">Umrla je draga sestra, teta in botra TILKA EISELT, rojena Cigale, doma iz Ljubljane, Ob žici 5.</text:span> Pogreb bo v sredo, 21. 11., ob 15. uri na pokopališču Stara Vrhnika pri Vrhniki. Na dan pogreba od 11. ure naprej bo žara v tamkajšnji poslovilni vežici.</text:p>
      <text:p text:style-name="Horizontal_20_Line"/>
      <text:p text:style-name="Text_20_body"><text:span text:style-name="Strong_20_Emphasis">Petek, 16. 11. 2018</text:span></text:p>
      <text:p text:style-name="Text_20_body"><text:span text:style-name="Strong_20_Emphasis">V 86. letu je umrla MARJANA GANTAR, po domače Kamenikova Marjanca, z Medvedjega Brda 59. </text:span>Pogreb bo v petek, 16. 11., ob 14.30 izpred domače hiše na pokopališče na Medvedjem Brdu. Do pogreba bo ležala na svojem domu. Svojci cvetje in sveče hvaležno odklanjajo v korist cerkve na Medvedjem Brdu.</text:p>
      <text:p text:style-name="Text_20_body"><text:span text:style-name="Strong_20_Emphasis">Svojci sporočajo, da je v 81. letu ugasnilo utrujeno srce dragemu možu, očetu, dedku in tastu ŠTEFANU KOBALU, priznanemu izdelovalcu hlevske opreme iz Vižmarij.</text:span> Na zadnjo pot ga bodo pospremili v petek, 16. 11., s pogrebno slovesnostjo ob 13.30 na Plečnikovih Žalah. Od njega se lahko poslovite na dan pogreba od 8h naprej, ko bo žara v Nikolajevi poslovilni vežici.</text:p>
      <text:p text:style-name="Text_20_body"><text:span text:style-name="Strong_20_Emphasis">U</text:span><text:span text:style-name="Strong_20_Emphasis">mrla je MARIJA MAJDIČ, rojena </text:span><text:span text:style-name="Strong_20_Emphasis">L</text:span><text:span text:style-name="Strong_20_Emphasis">ovše, po domače </text:span><text:span text:style-name="Strong_20_Emphasis">N</text:span><text:span text:style-name="Strong_20_Emphasis">adloška </text:span><text:span text:style-name="Strong_20_Emphasis">M</text:span><text:span text:style-name="Strong_20_Emphasis">arica, iz </text:span><text:span text:style-name="Strong_20_Emphasis">M</text:span><text:span text:style-name="Strong_20_Emphasis">oravč.</text:span> Pogreb bo v petek, 16. 11., ob 15. uri na pokopališču v Moravčah. Na dan pogreba od 8. ure naprej bo žara v tamkajšnji poslovilni vežici.</text:p>
      <text:p text:style-name="Horizontal_20_Line"/>
      <text:p text:style-name="Text_20_body"><text:span text:style-name="Strong_20_Emphasis">Četrtek, 15. 11. 2018</text:span></text:p>
      <text:p text:style-name="Text_20_body"><text:span text:style-name="Strong_20_Emphasis">V 90. letu je odšel k Bogu dragi mož, oče, dedek in pradedek FRANC BENEDIK, po domače KOROŠČOV ata, iz Dolenje vasi pri Selcih.</text:span> Pogreb dragega pokojnika bo v četrtek, 15. 11., ob 15. uri v Selcih. V sredo, 14. 11., bo od 14. ure naprej ležal v poslovilni vežici.</text:p>
      <text:p text:style-name="Text_20_body"><text:span text:style-name="Strong_20_Emphasis">Umrla je ANA PEROVŠEK s Črnega potoka 3 pri Velikih Laščah.</text:span> Pogreb bo v četrtek, 15. novembra, ob 14.30 na pokopališču v Velikih Laščah. Na dan pogreba od 12. ure bo žara v tamkajšnji poslovilni vežici.</text:p>
      <text:p text:style-name="Text_20_body"><text:span text:style-name="Strong_20_Emphasis">U</text:span><text:span text:style-name="Strong_20_Emphasis">mrla je REZKA TOMEC iz </text:span><text:span text:style-name="Strong_20_Emphasis">S</text:span><text:span text:style-name="Strong_20_Emphasis">rednjih </text:span><text:span text:style-name="Strong_20_Emphasis">J</text:span><text:span text:style-name="Strong_20_Emphasis">arš. </text:span>Pogreb drage pokojnice bo v četrtek, 15. 11., ob 15. uri na pokopališču v Domžalah. Na dan pogreba od 10. ure naprej bo žara v tamkajšnji poslovilni vežici.</text:p>
      <text:p text:style-name="Text_20_body"><text:span text:style-name="Strong_20_Emphasis">V Gospodu je zaspal dragi ŠTEFAN MAJNIČ mlajši iz Zgornjega Kašlja.</text:span> Dragega pokojnika bodo pospremili k večnemu počitku k svojemu Stvarniku v četrtek, 15. 11., ob 12. uri na pokopališču v Polju. Žara bo na dan pogreba od 8. ure naprej v tamkajšnji poslovilni vežici.</text:p>
      <text:p text:style-name="Horizontal_20_Line"/>
      <text:p text:style-name="Text_20_body"><text:span text:style-name="Strong_20_Emphasis">Torek, 13. 11. 2018</text:span></text:p>
      <text:p text:style-name="Text_20_body"><text:span text:style-name="Strong_20_Emphasis">V Gospodu je zaspal frančiškov brat p. PAVEL KRAJNIK. </text:span>Mnogo let svojega življenja je duhovniško delo opravljal na Sveti Gori, prej pa še v Ljubljani, Kamniku, Stranjah, Nevljah, na Brezjah in v Dobovi. Pogreb s pogrebno mašo bo v torek, 13. novembra, ob 11. uri na Sveti Gori.</text:p>
      <text:p text:style-name="Text_20_body"><text:span text:style-name="Strong_20_Emphasis">Ponedeljek, 12. 11. 2018</text:span></text:p>
      <text:p text:style-name="Text_20_body"><text:span text:style-name="Strong_20_Emphasis">Svojci sporočajo žalostno vest, da se je v 75. letu starosti v Večnost preselil dragi mož, oče, ata, brat, tast in stric VIKTOR ŠETINA iz Guncelj.</text:span> Pogreb dragega pokojnika bo v ponedeljek, 12. 11., ob 15h v Šentvidu. V poslovilni kapeli bo žara na dan pogreba od 7h naprej. Za cvetje in sveče se zahvaljujejo in priporočajo dar za svete maše ali v dober namen.</text:p>
      <text:p text:style-name="Text_20_body"><text:span text:style-name="Strong_20_Emphasis">V Gospodu je zaspala draga mama in babica ANICA BIZJAK iz Podgorja.</text:span> Na zadnjo pot bodo drago pokojno pospremili v ponedeljek, 12. 11., ob 14. uri na pokopališču v Kamniku. Od 10. ure naprej bo v tamkajšnji poslovilni vežici.</text:p>
      <text:p text:style-name="Horizontal_20_Line"/>
      <text:p text:style-name="Text_20_body"><text:span text:style-name="Strong_20_Emphasis">Nedelja, 11. 11. 2018</text:span></text:p>
      <text:p text:style-name="Text_20_body"><text:span text:style-name="Strong_20_Emphasis">Svojci sporočajo žalostno vest, da jih je v 87.letu starosti zapustila, draga mama, babica in prababica ANA KRIŽMAN iz Spodnje Slivnice 97 pri Grosupljem.</text:span> Pogreb bo v nedeljo, 11.11., ob 15. uri na tamkajšnjem pokopališču. Žara bo na dan pogreba od 8. ure naprej v tamkajšnji mrliški vežici.</text:p>
      <text:p text:style-name="Horizontal_20_Line"/>
      <text:p text:style-name="Text_20_body"><text:span text:style-name="Strong_20_Emphasis">Sobota, 10. 11. 2018</text:span></text:p>
      <text:p text:style-name="Text_20_body"><text:span text:style-name="Strong_20_Emphasis">V 96. letu starosti je v Bogu zaspal FRANC PODLIPNIK iz Stražišča pri Kranju. </text:span>Pogreb dragega pokojnika bo v soboto, 10. 11., ob 13. uri na pokopališču v Bitnjah. Krsta pokojnika bo v petek, 9. 11., od 13. ure naprej v poslovilni vežici na tamkajšnjem pokopališču. Po pogrebu bo sv. maša zadušnica v farni cerkvi v Stražišču. Svojci cvetje in sveče hvaležno odklanjajo, darujete lahko za šmartinski zvon.</text:p>
      <text:p text:style-name="Text_20_body"><text:span text:style-name="Strong_20_Emphasis">Svojci s</text:span><text:span text:style-name="Strong_20_Emphasis">poroča</text:span><text:span text:style-name="Strong_20_Emphasis">j</text:span><text:span text:style-name="Strong_20_Emphasis">o, da </text:span><text:span text:style-name="Strong_20_Emphasis">jih</text:span><text:span text:style-name="Strong_20_Emphasis"> je zapustil dragi RUDOLF RAUH iz Dragomera, Laze 11. </text:span>Pogreb bo v soboto, 10. 11., ob 13.00 uri na pokopališču Dragomer. V petek od 17.00 ure naprej do pogreba bo ležal v poslovilni vežici Dragomer.</text:p>
      <text:p text:style-name="Text_20_body"><text:span text:style-name="Strong_20_Emphasis">Svojci sporočajo, da je v 90. letu starosti odšla v večni objem draga sestra, teta, sestrična in botra mnogim MARIJA RADE, draga Mimica. </text:span>Več kot 40 let je delala kot inštrumentarka na kirurgiji in okulistiki v splošni bolnici v Novem mestu. Kot angel bolnice je bila v tolažbo mnogim bolnikom in vsem drugim potrebnim tolažbe. Od zemeljskega bivanja se bodo od drage Mimice poslovili v soboto, 10.11., ob 13. uri na pokopališču v Starem trgu ob Kolpi. Na dan pogreba od 9. ure naprej bo pokojna ležala v tamkajšnji poslovilni vežici.</text:p>
      <text:p text:style-name="Horizontal_20_Line"/>
      <text:p text:style-name="Text_20_body"><text:span text:style-name="Strong_20_Emphasis">Petek, 8. 11. 2018</text:span></text:p>
      <text:p text:style-name="Text_20_body"><text:span text:style-name="Strong_20_Emphasis">V 81. letu starosti je Bog poklical k sebi po večno plačilo dragega ANDREJA KOSCA, po domače Jurčevega Andreja, iz Trboj. </text:span>Pogreb dragega pokojnika bo v petek, 9. novembra, ob 14. uri na pokopališlu v Trbojah. Žara pokojnika bo v četrtek, 8. novembra, od 18. ure naprej v tamkajšnji poslovilni vežici. Svojci hvaležno odklanjajo cvetje in sveče v korist trbojski cerkvi.</text:p>
      <text:p text:style-name="Horizontal_20_Line"/>
      <text:p text:style-name="Text_20_body"><text:span text:style-name="Strong_20_Emphasis">Sreda, 7. 11. 2018</text:span></text:p>
      <text:p text:style-name="Text_20_body"><text:span text:style-name="Strong_20_Emphasis">V 88. letu starosti je umrla MARIJA ŽIBERNA iz Sežane.</text:span> Pogreb pokojne bo v sredo, 7.11., ob 15.uri na pokopališču v Sežani. Na dan pogreba od 14. ure naprej bo žara pokojne v tamkajšnji poslovilni vežici. Svojci sveče in cvetje hvaležno odklanjajo v korist župnije Sežana.</text:p>
      <text:p text:style-name="Text_20_body"><text:span text:style-name="Strong_20_Emphasis">V 85. </text:span><text:span text:style-name="Strong_20_Emphasis">l</text:span><text:span text:style-name="Strong_20_Emphasis">etu je za vedno zaspala draga mami, babica, prababica in teta ZOFIJA STRAŽIŠAR iz Borovnice, Pot na Malence 1, po domače DEBEVČA ZOFKA, roj</text:span><text:span text:style-name="Strong_20_Emphasis">ena </text:span><text:span text:style-name="Strong_20_Emphasis">KOŠIR. </text:span>Pogreb bo v sredo, 7. 11.,ob 15.00 uri na pokopališču v Borovnici. Na dan pogreba od 10.00 ure naprej bo žara v tamkajšnji poslovilni vežici.</text:p>
      <text:p text:style-name="Text_20_body"><text:span text:style-name="Strong_20_Emphasis">Svojci sporočajo žalostno vest, da jih je v 76. letu zapustila draga FRANČIŠKA KUŠAR, po domače Rudijeva Francka, iz Drage pri Škofji Loki. </text:span>Pogreb drage pokojnice bo v sredo 7. novembra ob 15. uri na pokopališču v Sori pri Medvodah. Žara pokojnice bo v torek od 15. ure in sredo od 12. ure naprej v tamkajšnji poslovilni vežici.</text:p>
      <text:p text:style-name="Horizontal_20_Line"/>
      <text:p text:style-name="Text_20_body"><text:span text:style-name="Strong_20_Emphasis">Ponedeljek, 5. 11. 2018</text:span></text:p>
      <text:p text:style-name="Text_20_body"><text:span text:style-name="Strong_20_Emphasis">V 78. letu je umrl dragi VINCENC STARE iz Brega ob Savi.</text:span> Pogreb pokojnika bo v ponedeljek, 5. novembra, ob 9. uri na pokopališču v Dravljah v Ljubljani.</text:p>
      <text:p text:style-name="Text_20_body"><text:span text:style-name="Strong_20_Emphasis">Umrla je MARIJA PETKOVŠEK rojena Jesenko iz Drenovega Griča 77.</text:span> Pogreb bo v ponedeljek, 5. 11., ob 15. uri na pokopališču v Veliki Ligojni. V nedeljo, 4.11., od 9. ure naprej bo ležala v tamkajšnji poslovilni vežici.</text:p>
      <text:p text:style-name="Text_20_body"><text:span text:style-name="Strong_20_Emphasis">Na prvo soboto, 3. novembra 2018, je v 94. letu življenja je v Gospodu zaspal duhovnik novomeške škofije STANISLAV ŠKUFCA starejši, hišni duhovnik pri Šolskih sestrah de Notre Dame na Cankarjevi ulici v Novem mestu.</text:span> Duhovniško službo je opravljal v Starem trgu pri Ložu, Videm-Dobrepolju, Velikih Laščah, Velikih Poljanah, na Dobovcu in pri šolskih sestrah de Notre Dame. Kristusov duhovnik je bil 67 let. Dekanijski duhovniki se bodo od njega poslovili v nedeljo, 4. 11. 2018, s sveto mašo ob 20. uri v stolni cerkvi sv. Nikolaja v Novem mestu. V ponedeljek, 5. 11. 2018, bo od 10. ure naprej ležal v župnijski cerkvi sv. Tilna v Višnji Gori, kjer bo ob 15. uri pogrebna sveta maša in po maši pogrebni obred na tamkajšnjem pokopališču.</text:p>
      <text:p text:style-name="Horizontal_20_Line"/>
      <text:p text:style-name="Text_20_body"><text:span text:style-name="Strong_20_Emphasis">Nedelja, 4. 11. 2018</text:span></text:p>
      <text:p text:style-name="Text_20_body"><text:span text:style-name="Strong_20_Emphasis">Za vedno je odšla draga mama PAVLA MRAK, rojena PETAČ, iz Spodnjih Pirnič. </text:span>Zadnje slovo od mame bo s sveto mašo v cerkvi sv. Križa v Spodnjih Pirničah, v nedeljo 4. novembra, ob 15. uri. Po sveti maši bo pogreb na pokopališču v Zgornjih Pirničah. Na željo pokojnice namesto cvetja in sveč, darujte za obnovo župnišča v Zgornjih Pirničah.</text:p>
      <text:p text:style-name="Text_20_body"><text:span text:style-name="Strong_20_Emphasis">Umrla je MARIJA HOČEVAR, rojena PLAVSTEINER, iz Ponikev 65, v Dobrepolju. </text:span>Pogreb bo v nedeljo, 4. novembra 2018, ob 15. uri na pokopališču na Vidmu. Pokojna bo na dan pogreba od 9. ure naprej v tamkajšnji poslovilni vežici.</text:p>
      <text:p text:style-name="Horizontal_20_Line"/>
      <text:p text:style-name="Text_20_body"><text:span text:style-name="Strong_20_Emphasis">Sobota, 3. 11. 2018</text:span></text:p>
      <text:p text:style-name="Text_20_body"><text:span text:style-name="Strong_20_Emphasis">Zemeljsko bivanje je dotrpela in v 94. letu tiho v bogu zaspala naša draga ANA KLEMENČIČ, rojena Vodir, po domače Martinškova Ančka z Nemilj pri Kranju.</text:span> Pogreb drage pokojnice bo v soboto, 3. novembra ob 15. uri na pokopališču v Zg. Besnici. Pokojna bo v petek 2. novembra od 17. ure naprej ležala v tamkajšnji poslovilni vežici. Na željo svojcev namesto cvetja in sveč darujte za obnovo cerkve na Jamniku.</text:p>
      <text:p text:style-name="Text_20_body"><text:span text:style-name="Strong_20_Emphasis">Svojci sporočajo žalostno vest, da je v 92. letu starosti umrla draga sestra in teta dr. MARIJA JUSTINA ŽAGAR, upokojena univerzitetna profesorica. </text:span>Zadnja leta je živela v domu Janeza Krsnika na Trnovem v Ljubljani. Pogreb pokojne bo v soboto, 3. 11. ob 15.00, na pokopališču v Srpenici na bovškem. Pokojna bo na dan pogreba od 13.00 dalje ležala v tamkajšnji mrliški vežici.</text:p>
      <text:p text:style-name="Text_20_body"><text:line-break/>
<text:span text:style-name="Strong_20_Emphasis">Svojci sporočajo žalostno vest, da je za vedno odšla naša mama MIRA JERAJ, po domače Rójčeva mama iz Vodic.</text:span> Pogreb pokojnice bo v soboto, 3. 11., ob 14. uri na pokopališči v Vodicah. Žara bo na dan pogreba od 9h naprej v tamkajšnji poslovilni vežici.</text:p>
      <text:p text:style-name="Text_20_body"><text:span text:style-name="Strong_20_Emphasis">V Gospodu je v 91. letu starosti zaspala draga mama VALENTINA DOLINAR, rojena KOŠNIK iz Kranja. </text:span>Pogreb bo v soboto, 3. novembra 2018, ob 13.00 na kranjskem mestnem pokopališču. Žara bo od 9.00 naprej v poslovilni vežici. Maša bo po pogrebu v župnijski cerkvi na Primskovem.</text:p>
      <text:p text:style-name="Horizontal_20_Line"/>
      <text:p text:style-name="Text_20_body"><text:span text:style-name="Strong_20_Emphasis">Petek, 2. 11. 2018</text:span></text:p>
      <text:p text:style-name="Text_20_body"><text:span text:style-name="Strong_20_Emphasis">Umrla je MARIJA NARAT, roj</text:span><text:span text:style-name="Strong_20_Emphasis">ena </text:span><text:span text:style-name="Strong_20_Emphasis">RABZELJ, </text:span><text:span text:style-name="Strong_20_Emphasis">po domače </text:span><text:span text:style-name="Strong_20_Emphasis">POLDETOVA MIMI iz Dragočajne 24. </text:span>Pogreb drage pokojnice bo v petek, 2. 11., ob 14. uri na pokopališču Smlednik. Na dan pogreba od 9. ure naprej bo žara v tamkajšnji poslovilni vežici.</text:p>
      <text:p text:style-name="Horizontal_20_Line"/>
      <text:p text:style-name="Text_20_body"><text:span text:style-name="Strong_20_Emphasis">Sreda, 31. 10. 2018</text:span></text:p>
      <text:p text:style-name="Text_20_body"><text:span text:style-name="Strong_20_Emphasis">V</text:span><text:span text:style-name="Strong_20_Emphasis"> 92. letu starosti je odšla k </text:span><text:span text:style-name="Strong_20_Emphasis">B</text:span><text:span text:style-name="Strong_20_Emphasis">ogu po večno plačilo draga IVANA JAGODIC, rojena </text:span><text:span text:style-name="Strong_20_Emphasis">R</text:span><text:span text:style-name="Strong_20_Emphasis">ebol, po domače </text:span><text:span text:style-name="Strong_20_Emphasis">Š</text:span><text:span text:style-name="Strong_20_Emphasis">ternova </text:span><text:span text:style-name="Strong_20_Emphasis">I</text:span><text:span text:style-name="Strong_20_Emphasis">vanka z </text:span><text:span text:style-name="Strong_20_Emphasis">M</text:span><text:span text:style-name="Strong_20_Emphasis">ožjance pri </text:span><text:span text:style-name="Strong_20_Emphasis">P</text:span><text:span text:style-name="Strong_20_Emphasis">reddvoru.</text:span> Pogreb drage pokojnice bo v sredo, 31. 10., ob 15. uri na pokopališču v Preddvoru. Pokojna bo v torek, 30. 10., od 9. ure naprej ležala v tamkajšnji poslovilni vežici.</text:p>
      <text:p text:style-name="Text_20_body"><text:span text:style-name="Strong_20_Emphasis">Svojci z</text:span><text:span text:style-name="Strong_20_Emphasis"> bole</text:span><text:span text:style-name="Strong_20_Emphasis">č</text:span><text:span text:style-name="Strong_20_Emphasis">in</text:span><text:span text:style-name="Strong_20_Emphasis">o</text:span><text:span text:style-name="Strong_20_Emphasis"> v srcu spor</text:span><text:span text:style-name="Strong_20_Emphasis">o</text:span><text:span text:style-name="Strong_20_Emphasis">čajo žalostno vest, da jih je v 87. letu zap</text:span><text:span text:style-name="Strong_20_Emphasis">ustila</text:span><text:span text:style-name="Strong_20_Emphasis"> draga MARIJA ZUPANČIČ, </text:span><text:span text:style-name="Strong_20_Emphasis">po domače</text:span><text:span text:style-name="Strong_20_Emphasis"> DULARJEVA </text:span><text:span text:style-name="Strong_20_Emphasis">M</text:span><text:span text:style-name="Strong_20_Emphasis">inka </text:span><text:span text:style-name="Strong_20_Emphasis">iz</text:span><text:span text:style-name="Strong_20_Emphasis"> Jezer</text:span><text:span text:style-name="Strong_20_Emphasis">a</text:span><text:span text:style-name="Strong_20_Emphasis"> 6 </text:span><text:span text:style-name="Strong_20_Emphasis">v Trebnjem. </text:span>Pogreb drage pokojnice bo v sredo, 31.10., ob 15. uri na pokopališču Sveta Marjeta – Grm. V torek, 30. 10., od 11. ure naprej bo pokojna ležala v tamkajšnji poslovilni vežici.</text:p>
      <text:p text:style-name="Horizontal_20_Line"/>
      <text:p text:style-name="Text_20_body"><text:span text:style-name="Strong_20_Emphasis">Torek, 30. 10 .2018</text:span></text:p>
      <text:p text:style-name="Text_20_body"><text:span text:style-name="Strong_20_Emphasis">Tiho in spokojno se je v krogu svojih domačih poslovila in odšla v božje naročje draga mama, stara mama in prababica IVANKA KASTELIC, rojena Tomšič, po domače Pirčeva mama z Rimske ceste 1 v Šmarju-Sap. </text:span>Pogreb bo v torek, 30. 10., ob 15.uri na pokopališču v Šmarju-Sap. Po pogrebu bo maša za pokojno v župnijski cerkvi v Šmarju- Sap. Svojci cvetje in sveče hvaležno odklanjajo. Darujete lahko v dobrodelne namene ali za domačo župnijsko cerkev.</text:p>
      <text:p text:style-name="Text_20_body"><text:span text:style-name="Strong_20_Emphasis">Svojci sporočajo, da jih je v 89. letu zapustila draga mama in nonam FRANČIŠČKA PREMRL, rojena Čuk iz Šmihela pod Nanosom.</text:span>K večnemu počitku jo bodo pospremili izpred domače hiše v torek, 30. 10., ob 15.30. Od nje se lahko poslovite od ponedeljka, 29. 10., od 18. ure naprej v domači hiši. Svojci cvetje in sveče hvaležno odklanjajo. Darujete lahko za domačo cerkev.</text:p>
      <text:p text:style-name="Horizontal_20_Line"/>
      <text:p text:style-name="Text_20_body"><text:span text:style-name="Strong_20_Emphasis">Ponedeljek, 29. 10. 2018</text:span></text:p>
      <text:p text:style-name="Text_20_body"><text:span text:style-name="Strong_20_Emphasis">Svojci sporočajo žalostno vest, da je po dolgi in hudi bolezni v 81. letu umrl dragi mož, oče, dedek, pradedek, brat in stric ANTON MAHKOVEC iz Novega Polja.</text:span> Pogreb bo v ponedeljek, 29. 10., ob 11h na pokopališču v Polju. Na dan pogreba bo žara od 8h naprej v tamkajšnji poslovilni vežici. Namesto cvetja in sveč lahko darujete za cerkev sv. Device Marije v Polju.</text:p>
      <text:p text:style-name="Text_20_body"><text:span text:style-name="Strong_20_Emphasis">V četrtek, 25. oktobra, je svoje oči zaprl dragi mož, oči, dedek in pradedek TONE ZAVRL, po domače Grmovnikov Tone, iz Klopc.</text:span> Od njega se lahko poslovite v nedeljo, 28. oktobra, od 11. ure naprej, ležal bo v mrliški vežici pri Sv. Agati. Na zadnjo pot ga bodo pospremili v ponedeljek, 29. oktobra, ob 15. uri izpred mrliške vežice pri Sv. Agati v Dolskem. Namesto sveč in cvetja lahko darujete za svete maše in domačo župnijsko cerkev.</text:p>
      <text:p text:style-name="Horizontal_20_Line"/>
      <text:p text:style-name="Text_20_body"><text:span text:style-name="Strong_20_Emphasis">Sobota, 27. 10. 2018</text:span></text:p>
      <text:p text:style-name="Text_20_body"><text:span text:style-name="Strong_20_Emphasis">Svojci sporočajo žalostno vest, da je v 87. letu po težki bolezni zaspala ljuba mama, babica, sestra in teta JUSTINA ŠKORJA roj. Tómzel, iz Valentiničeve 21 v Laškem.</text:span> Pogreb s pogrebno mašo bo v soboto, 27. oktobra, ob 15. uri na pokopališču v Laškem. Krsta bo na dan pogreba od 10. ure naprej v tamkajšnji poslovilni vežici. Cvetje in sveče hvaležno odklanjajo v korist Karitas Laško.</text:p>
      <text:p text:style-name="Horizontal_20_Line"/>
      <text:p text:style-name="Text_20_body"><text:span text:style-name="Strong_20_Emphasis">Petek, 26. 10. 2018</text:span></text:p>
      <text:p text:style-name="Text_20_body"><text:span text:style-name="Strong_20_Emphasis">Po dolgi in hudi bolezni je v 77. letu starosti tiho zaprl utrujene oči dragi mož, ati, dedi, brat in stric MIRAN ROŽIČ iz Scopólijeve ulice v Ljubljani, rojen v Ródinah pri Črnomlju. </text:span>Pogreb dragega pokojnika bo v petek, 26. oktobra, ob 12. uri na novih ljubljanskih Žalah. Na dan pogreba bo žara od 7. ure naprej v mrliški vežici številka 3.</text:p>
      <text:p text:style-name="Text_20_body"><text:span text:style-name="Strong_20_Emphasis">H Gospodu je odšla JOŽEFA KURENT, rojena PEČAR, po domače JAKLNOVA JOŽI, iz Nadgorice. </text:span>Na zadnjo pot jo bodo pospremili v petek, 26. 10., ob 14.30 na pokopališču na Črnučah. Žara bo na dan pogreba od 10. ure naprej v tamkajšnji poslovilni vežici. Svojci cvetje in sveče hvaležno odklanjajo, darujete lahko v dobrodelne namene.</text:p>
      <text:p text:style-name="Text_20_body"><text:span text:style-name="Strong_20_Emphasis">Na skrivnostno pot v ljubeči objem Stvarnika je odšla draga ALOJZIJA ANŽUR. </text:span>Od nje se bodo poslovili v petek, 26. 10., ob 11. uri na Ljubljanskih žalah. Na zadnjo pot jo bodo pospremili iz vežice sv. Nikolaja.</text:p>
      <text:p text:style-name="Horizontal_20_Line"/>
      <text:p text:style-name="Text_20_body"><text:span text:style-name="Strong_20_Emphasis">Četrtek, 25. 10. 2018</text:span></text:p>
      <text:p text:style-name="Text_20_body"><text:span text:style-name="Strong_20_Emphasis">Mirno in spokojno je v 80. letu odšla ljuba mama, oma in sorodnica MARIJA VOGRINC iz Čermožiš pri Žetalah, nazadnje stanujoča na Pekrski 51, v Mariboru. </text:span>Od nje se bodo poslovili v četrtek, 25. 10., ob 11.00 na pokopališču v Žetalah.</text:p>
      <text:p text:style-name="Text_20_body"><text:span text:style-name="Strong_20_Emphasis">Umrl je JANEZ OCVIRK, po domače Papežev Janko, iz Zidov pri Trojanah.</text:span> Pogreb bo v četrtek, 25. 10., ob 15.30 na pokopališču v Šentgotardu. Na dan pogreba od 9. ure naprej bo žara v tamkajšnji poslovilni vežici.</text:p>
      <text:p text:style-name="Horizontal_20_Line"/>
      <text:p text:style-name="Text_20_body"><text:span text:style-name="Strong_20_Emphasis">Sreda, 24. 10. 2018</text:span></text:p>
      <text:p text:style-name="Text_20_body"><text:span text:style-name="Strong_20_Emphasis">V častitljivem 94. letu starosti se je ob prisotnosti svojih domačih od zemeljskega življenja mirno poslovila in v večnost odšla ljuba mama IVANA IVANUŠA iz Grabonoša pri Sv. Juriju ob Ščavnici.</text:span> Pogreb drage mame bo v sredo, 24. 10., ob 10h na farnem pokopališču. Od nje se lahko poslovite v tamkajšnji poslovilni vežici. Molitev za pokojno bo danes zvečer, ob 19h, pred poslovilno vežico sv. Jurij ob Ščavnici.</text:p>
      <text:p text:style-name="Text_20_body"><text:span text:style-name="Strong_20_Emphasis">Svojci sporočajo žalostno vest, da je v 90. letu odšel k svojemu Stvarniku dragi mož, ata, stari ata, brat, stric in bratranec JOŽE KOS iz Drtije pri Moravčah.</text:span> Pogreb dragega pokojnika bo v sredo, 24. 10., ob 16. uri na pokopališču v Moravčah. Na dan pogreba bo žara od 9. ure naprej v poslovilni vežici v Moravčah.</text:p>
      <text:p text:style-name="Horizontal_20_Line"/>
      <text:p text:style-name="Text_20_body"><text:span text:style-name="Strong_20_Emphasis">Torek, 23. 10. 2018</text:span></text:p>
      <text:p text:style-name="Text_20_body"><text:span text:style-name="Strong_20_Emphasis">Svojci sporočajo, da je umrla teta KATERINA REBEC iz Postojne, z Globočnikove 15.</text:span> Pogreb pokojne bo v torek, 23. oktobra, ob 16. uri na pokopališču v Postojni. Na dan pogreba bo žara od 12. ure naprej v tamkajšnji poslovilni vežici.</text:p>
      <text:p text:style-name="Horizontal_20_Line"/>
      <text:p text:style-name="Text_20_body"><text:span text:style-name="Strong_20_Emphasis">Ponedeljek, 22. 10. 2018 </text:span></text:p>
      <text:p text:style-name="Text_20_body"><text:span text:style-name="Strong_20_Emphasis">Prijatelji sporočajo, da je v 98. letu starosti v Gospodu zaspala TILČKA MATILDA KRIŽÁN iz Zadobrove 49 v Ljubečni pri Celju</text:span>, <text:span text:style-name="Strong_20_Emphasis">dobrotnica sester klaris. </text:span> Od pokojne se bodo poslovili v ponedeljek, 22. oktobra, ob 16. uri z mašo zadušnico v župnijski cerkvi v Vojniku; sledil bo pogreb. Na dan pogreba bo od 13. ure naprej pokojna ležala v poslovilni vežici v Vojniku. V domači župniji v Ljubečni bodo molili za pokojno v nedeljo ob 19. uri.</text:p>
      <text:p text:style-name="Horizontal_20_Line"/>
      <text:p text:style-name="Text_20_body"><text:span text:style-name="Strong_20_Emphasis">Nedelja, 21. 10. 2018</text:span></text:p>
      <text:p text:style-name="Text_20_body"><text:span text:style-name="Strong_20_Emphasis">V devetdesetem letu je umrl NIKOLAJ VENIER, upokojeni zobozdravnik iz Nove Gorice, z Ledine 29. </text:span>Pogreb pokojnika bo v družinskem krogu.</text:p>
      <text:p text:style-name="Text_20_body"><text:span text:style-name="Strong_20_Emphasis">V četrtek je odšel h Gospodu ANTON BOHINC, duhovnik ljubljanske nadškofije. </text:span>Duhovniško službo je opravljal v župnijah Zagorje ob Savi, Grosuplje, Kropa, Reteče in Ljubljana - Trnovo. V nedeljo bo od 9. ure naprej ležal v župnijski cerkvi v Javorjah nad Škofjo Loko, kjer bo ob 15h pogrebna sveta maša in po njej pogreb. Rajnega priporočajo v molitev.</text:p>
      <text:p text:style-name="Text_20_body"><text:span text:style-name="Strong_20_Emphasis">V 78. letu starosti je odšla k Bogu po večno plačilo draga MARIJA PERIC, rojena Godnov, po domače Pericova Mici, iz Naklega.</text:span> Pogreb drage pokojnice bo v nedeljo, 21. oktobra, ob 14h na pokopališču v Naklem. Pokojna bo v soboto, 20. oktobra, od 18h naprej ležala v tamkajšnji poslovilni vežici. Svojci cvetje in sveče hvaležno odklanjajo v korist župnijske cerkve.</text:p>
      <text:p text:style-name="Horizontal_20_Line"/>
      <text:p text:style-name="Text_20_body"><text:span text:style-name="Strong_20_Emphasis">Petek, 19. 10. 2018</text:span></text:p>
      <text:p text:style-name="Text_20_body"><text:span text:style-name="Strong_20_Emphasis">Svojci sporočajo, da jih je za vedno zapustil in odšel v nebeško kraljestvo dragi oče FRANC KOROŠEC iz Begunj na Notranjskem.</text:span> V poslovilni vežici v Begunjah bo ležal v četrtek od 12h in v petek od 9h naprej. Pogreb bo v petek, 19. 10, ob 15h. Cvetje in sveče hvaležno odklanjajo v dober namen.</text:p>
      <text:p text:style-name="Horizontal_20_Line"/>
      <text:p text:style-name="Text_20_body"><text:span text:style-name="Strong_20_Emphasis">Četrtek, 18. 10. 2018</text:span></text:p>
      <text:p text:style-name="Text_20_body"><text:span text:style-name="Strong_20_Emphasis">Svojci sporočajo, da je nepričakovano zaspal in jih zapustil dragi ati IVAN ŠUMBERGAR.</text:span> Pogreb bo v četrtek, <text:a xlink:type="simple" xlink:href="http://wiki.ognjisce.si/osmrtnice/18._10" text:style-name="Internet_20_link" text:visited-style-name="Visited_20_Internet_20_Link">18. 10.</text:a>, ob 10.00 na pokopališču v Polju. Od njega se lahko poslovite na dan pogreba od 7h naprej.</text:p>
      <text:p text:style-name="Horizontal_20_Line"/>
      <text:p text:style-name="Text_20_body"><text:span text:style-name="Strong_20_Emphasis">Sreda, 17. 10. 2018</text:span></text:p>
      <text:p text:style-name="Text_20_body"><text:span text:style-name="Strong_20_Emphasis">Umrl je lazarist in misijonar CIRIL ČARGA, rojen 3. julija 1917 na Idriji pri Bači.</text:span> Pogrebna maša bo v sredo, 17. oktobra, ob 16.00 v cerkvi sv. Janeza Krstnika na Idriji pri Bači, po maši pa bo pogreb na domačem pokopališču. Krsta s pokojnikom bo na dan pogreba od 13.00 v cerkvi sv. Janeza Krstnika na Idriji pri Bači.</text:p>
      <text:p text:style-name="Text_20_body"><text:span text:style-name="Strong_20_Emphasis">Svojci sporočajo žalostno vest, da je k Stvarniku odšel dragi mož, ati, dedi in pradedi ALOJZIJ TOMAŽIČ iz Vevč.</text:span> Pogreb s sveto mašo bo v sredo, 17. 10., ob 16.00 na pokopališču v Polju. Na dan pogreba bo žara od 12.00 naprej v tamkajšnji mrliški vežici. Namesto sveč in cvetja lahko darujete za domačo cerkev v Polju.</text:p>
      <text:p text:style-name="Horizontal_20_Line"/>
      <text:p text:style-name="Text_20_body"><text:span text:style-name="Strong_20_Emphasis">Nedelja, 14. 10. 2018</text:span></text:p>
      <text:p text:style-name="Text_20_body"><text:span text:style-name="Strong_20_Emphasis">Svojci sporočajo žalostno vest, da jih je po težki bolezni v 76. letu zapustila draga mami, stara mama in prababica IVANA KOS, po domače Ivanova, iz Sušja</text:span>. Slovo od drage mame bo v nedeljo, 14. 10., ob 16. uri pri Svetem Križu. Žara bo od sobote, 13. 10., od 9. ure naprej v tamkajšnji poslovilni vežici.</text:p>
      <text:p text:style-name="Horizontal_20_Line"/>
      <text:p text:style-name="Text_20_body"><text:span text:style-name="Strong_20_Emphasis">Četrtek, 11. 10. 2018</text:span></text:p>
      <text:p text:style-name="Text_20_body"><text:span text:style-name="Strong_20_Emphasis">Svojci sporočajo žalostno vest, da se je v 87. letu poslovil dragi mož, ata in stari ata JANEZ DRLINK, po domače Andrejkov Janko, iz Malenskega Vrha.</text:span> Pogreb dragega pokojnika bo v četrtek, 11. 10., ob 16. uri na pokopališču v Poljanah nad Škofjo Loko. Do pogreba leži na svojem domu.</text:p>
      <text:p text:style-name="Text_20_body"><text:span text:style-name="Strong_20_Emphasis">V 79. letu se je poslovil JOŽEF PIRC iz Cerkelj na </text:span><text:span text:style-name="Strong_20_Emphasis">G</text:span><text:span text:style-name="Strong_20_Emphasis">or</text:span><text:span text:style-name="Strong_20_Emphasis">enjskem</text:span><text:span text:style-name="Strong_20_Emphasis">. </text:span>Pogreb pokojnika bo v četrtek, 11. 10., ob 17. uri na pokopališču v Cerkljah. Žara bo v sredo, 10. 10., od 14. ure naprej v tamkajšnji poslovilni vežici.</text:p>
      <text:p text:style-name="Horizontal_20_Line"/>
      <text:p text:style-name="Text_20_body"><text:span text:style-name="Strong_20_Emphasis">Sreda, 10. 10. 2018</text:span></text:p>
      <text:p text:style-name="Text_20_body"><text:span text:style-name="Strong_20_Emphasis">Svojci sporočajo žalostno vest, da jih je po hudi bolezni v 82. letu starosti zapustil dragi mož, oče in nono BOGOMIR RJAVEC s Sel pri Volčah.</text:span> Pogreb pokojnika bo v sredo, 10.10., ob 15. uri na pokopališču v Volčah. Krsta s pokojnikom bo od 13. ure naprej v tamkajšnji poslovilni vežici. Svojci cvetje in sveče hvaležno odklanjajo v korist domače cerkve na Selih.</text:p>
      <text:p text:style-name="Text_20_body"><text:span text:style-name="Strong_20_Emphasis">K večnemu počitku je legel dragi JANEZ ŽAGAR, Doganivarjev Janez, iz Panc</text:span>. Slovo od pokojnika bo v sredo, 10. 10., ob 14.30 na Lipoglavu. Na dan pogreba bo od 8. ure naprej ležal v tamkajšnji poslovilni vežici.</text:p>
      <text:p text:style-name="Horizontal_20_Line"/>
      <text:p text:style-name="Text_20_body"><text:span text:style-name="Strong_20_Emphasis">Torek, 9. 10. 2018</text:span></text:p>
      <text:p text:style-name="Text_20_body"><text:span text:style-name="Strong_20_Emphasis">Svojci žalostni, a hvaležni za njenih 97 let življenja, sporočajo, da je pred praznikom Roženvenske matere božje tiho in spokojno k Stvarniku odšla draga mama PAVLA LOVŠIN iz Stare Cerkve, dolgoletna cerkvena pevka in vneta Marijina častilka. </text:span>Slovo od ljube mame bo v torek, 9. 10., ob 15. uri na pokopališču v Stari Cerkvi. Žara bo na dan pogreba od 10. ure naprej v tamkajšnji mrliški vežici. Pogrebu bo sledila sveta maša v cerkvi Marije Vnebovzete.</text:p>
      <text:p text:style-name="Text_20_body"><text:span text:style-name="Strong_20_Emphasis">Svojci sporočajo, da jih je v 77. letu starosti po daljši bolezni zapustil dragi STANISLAV PIRNAT, gimnazijski profesor matematike in fizike v pokoju.</text:span> Na zadnjo pot ga bodo pospremili v torek, 9. 10., ob 12. uri na pokopališču Dravlje v Ljubljani. Na dan pogreba od 9. ure naprej bo ležal v tamkajšnji poslovilni vežici.</text:p>
      <text:p text:style-name="Text_20_body"><text:span text:style-name="Strong_20_Emphasis">V 89. letu je odšel h Gospodu EMIL LUKAN z Zduše pri Kamniku. </text:span>Pogreb pokojnika bo v torek, 9. 10., ob 15. uri na kamniških Žalah. Žara bo v tamkajšnji poslovilni vežici na dan pogreba od 10. ure naprej.</text:p>
      <text:p text:style-name="Horizontal_20_Line"/>
      <text:p text:style-name="Text_20_body"><text:span text:style-name="Strong_20_Emphasis">Ponedeljek, 8. 10. 2018</text:span></text:p>
      <text:p text:style-name="Text_20_body"><text:span text:style-name="Strong_20_Emphasis">V</text:span><text:span text:style-name="Strong_20_Emphasis"> 79. letu starosti je </text:span><text:span text:style-name="Strong_20_Emphasis">B</text:span><text:span text:style-name="Strong_20_Emphasis">og poklical k sebi po večno plačilo dragega STANETA MOLJA z </text:span><text:span text:style-name="Strong_20_Emphasis">V</text:span><text:span text:style-name="Strong_20_Emphasis">ogelj. </text:span>Pogreb dragega pokojnika bo v ponedeljek, 8. 10., ob 16. uri na pokopališču v Šenčurju. Žara pokojnika bo na dan pogreba od 9. ure naprej v tamkajšnji poslovilni vežici.</text:p>
      <text:p text:style-name="Text_20_body"><text:span text:style-name="Strong_20_Emphasis">V 85. letu starosti je tiho in spokojno odšla k </text:span><text:span text:style-name="Strong_20_Emphasis">S</text:span><text:span text:style-name="Strong_20_Emphasis">tvarniku draga mama, babica, prababica, sestra in teta TEREZIJA LONČAR iz Bukovice pri Vodicah. </text:span>Pogreb pokojnice bo v ponedeljek, 8. 10., ob 16. uri na pokopališču v Vodicah. Žara bo na dan pogreba od 10. ure naprej v tamkajšnji poslovilni vežici.</text:p>
      <text:p text:style-name="Text_20_body"><text:span text:style-name="Strong_20_Emphasis">Umrl je FRANC BEBER iz Ljubljane. </text:span>Pogreb dragega pokojnika bo v ponedeljek, 8. 10., ob 15. uri na Žalah. Na dan pogreba bo ležal v kapeli Sv. Jurija na Žalah.</text:p>
      <text:p text:style-name="Horizontal_20_Line"/>
      <text:p text:style-name="Text_20_body"><text:span text:style-name="Strong_20_Emphasis">Nedelja, 7. 10. 2018</text:span></text:p>
      <text:p text:style-name="Text_20_body"><text:span text:style-name="Strong_20_Emphasis">Svojci v globoki žalosti sporočajo, da se je v 82. letu starosti za vedno poslovil dragi mož, oče, dedek, pradedek, tast, brat in stric MIHAEL KRANJEC, tesarski mojster v pokoju, iz Bukovice pri Vodicah. </text:span> Pogreb pokojnika bo v nedeljo, 7. 10., ob 15. uri na pokopališču v Vodicah. Žara bo v soboto, 6. 10., od 9. ure naprej v tamkajšnji poslovilni vežici.</text:p>
      <text:p text:style-name="Horizontal_20_Line"/>
      <text:p text:style-name="Text_20_body"><text:span text:style-name="Strong_20_Emphasis">Sobota, 6. 10. 2018</text:span></text:p>
      <text:p text:style-name="Text_20_body"><text:span text:style-name="Strong_20_Emphasis">Zemeljske bolečine je dotrpela in v 89. letu življenja v Bogu zaspala draga MARIJA BRADEŠKO, gospa Minka, s Poklukarjeve 40 v Ljubljani, zadnja leta oskrbovanka </text:span><text:span text:style-name="Strong_20_Emphasis">doma svete Katarine v Mengšu.</text:span> Pogreb s sveto mašo bo v soboto, 6. 10., ob 12.30 na pokopališču na Viču. Žara pokojne bo od 10. ure naprej v tamkajšnji poslovilni vežici.</text:p>
      <text:p text:style-name="Horizontal_20_Line"/>
      <text:p text:style-name="Text_20_body"><text:span text:style-name="Strong_20_Emphasis">Petek, 5. 10. 2018</text:span></text:p>
      <text:p text:style-name="Text_20_body"><text:span text:style-name="Strong_20_Emphasis">V 95. letu starosti je umrla FRANČIŠKA MLAKAR, po domace Krovčeva mama, iz Volčje Jame 15 v </text:span><text:span text:style-name="Strong_20_Emphasis">Šmartnem pri Litiji. </text:span>Pogreb bo v petek, 5. 10., ob 16. uri v Šmartnem pri Litiji. V četrtek, 4. 10., od 17. ure naprej bo ležala v tamkajšnji mrliški vežici.</text:p>
      <text:p text:style-name="Text_20_body"><text:span text:style-name="Strong_20_Emphasis">Umrl je FRANCI ZALOŽNIK iz Rovt 128a.</text:span> Pogreb bo v petek, 5. 10., ob 16.00 izpred domače hiše na pokopališče v Rovtah. V četrtek, 4. 10., bo žara od 16.00 naprej na njegovem domu. Svojci cvetje in sveče hvaležno odklanjajo. Darujete lahko za svete maše ali za župnijsko cerkev v Rovtah.</text:p>
      <text:p text:style-name="Text_20_body"><text:span text:style-name="Strong_20_Emphasis">H Gospodu je odšla po večno plačilo MARIJA SAJOVIC, po domače Sršenova mama, iz Zgornjega Brnika.</text:span> Na zadnjo pot jo bodo pospremili v petek, 5. 10., ob 15. uri na pokopališču v Cerkljah na Gorenjskem. Žara bo na dan pogreba od 8. ure naprej v tamkajšnji poslovilni vežici.</text:p>
      <text:p text:style-name="Horizontal_20_Line"/>
      <text:p text:style-name="Text_20_body"><text:span text:style-name="Strong_20_Emphasis">Torek, 2. 10. 2018</text:span></text:p>
      <text:p text:style-name="Text_20_body"><text:span text:style-name="Strong_20_Emphasis">V 83. letu je k Bogu po večno plačilo MARIJA LOGAR, po domače Kovarjeva Mici, iz Voklega.</text:span> Pogreb drage pokojnice bo v torek, 2. 10., ob 15h na pokopališču v Šenčurju. Žara bo na dan pogreba od 10h naprej v tamkajšnji poslovilni vežici. Namesto cvetja in sveč darujte za potrebe župnijske cerkve.</text:p>
      <text:p text:style-name="Text_20_body"><text:span text:style-name="Strong_20_Emphasis">V 90. letu je umrla ANTONIJA FERJANČIČ – TONČKA iz Renč, iz Lukežičev 2, kurirka v NOB.</text:span> Pogreb drage pokojnice bo v torek, 2. oktobra, ob 16. uri na pokopališču v Renčah. Žara pokojnice bo uro pred pogrebom v tamkajšnjem poslovilnem prostoru. Svojci cvetje in sveče hvaležno odklanjajo v korist vaške cerkve.</text:p>
      <text:p text:style-name="Text_20_body"><text:span text:style-name="Strong_20_Emphasis">V 84. letu je svojo bogato življenjsko pot sklenil dragi mož in stric TONE IPÁVEC iz Trzina.</text:span> Zadnje slovo od pokojnega Toneta bo v torek, 2. oktobra, ob 16. uri na pokopališču v Mengšu. Žara pokojnega bo na dan pogreba od enajste ure naprej v tamkajšnji poslovilni vežici.</text:p>
      <text:p text:style-name="Horizontal_20_Line"/>
      <text:p text:style-name="Text_20_body"><text:span text:style-name="Strong_20_Emphasis">Nedelja, 30. 9. 2018</text:span></text:p>
      <text:p text:style-name="Text_20_body"><text:span text:style-name="Strong_20_Emphasis">Svojci v globoki žalosti sporočajo, da se je v 90. letu starosti za vedno poslovila od zemeljskega življenja in odšla k Bogu po zasluženo plačilo draga MARIJA LEKAN, po domače ANTONČEVA MAMA, iz Gabrovke 8 pri Zagradcu.</text:span> Od pokojne mame se bodo poslovili v nedeljo ob 16. uri na pokopališču v Zagradcu. Do pogreba leži v tamkajšnji poslovilni vežici.</text:p>
      <text:p text:style-name="Horizontal_20_Line"/>
      <text:p text:style-name="Text_20_body"><text:span text:style-name="Strong_20_Emphasis">Sobota, 29. 9. 2018</text:span></text:p>
      <text:p text:style-name="Text_20_body"><text:span text:style-name="Strong_20_Emphasis">Svojci sporočajo, da se je v 69. letu starosti poslovil PAVEL GROŠELJ, po domače Bôvčôv Pavel iz Lahovč. </text:span> Pogreb pokojnika bo v soboto, 29. 9., ob 15. uri na pokopališču v Lahovčah. Žara bo na dan pogreba od 9. ure naprej v tamkajšnji poslovilni vežici.</text:p>
      <text:p text:style-name="Horizontal_20_Line"/>
      <text:p text:style-name="Text_20_body"><text:span text:style-name="Strong_20_Emphasis">Petek, 28. 9. 2018</text:span></text:p>
      <text:p text:style-name="Text_20_body"><text:span text:style-name="Strong_20_Emphasis">Mnogo prezgodaj je svoje najdražje v 39. letu starosti zapustil dragi sin, brat in stric UROŠ TREBUŠAK iz Medije pri Izlakah. </text:span>Od njega se bodo poslovili v petek, 28. 9., ob 16. uri v Kolovratu. Do pogreba leži na svojem domu.</text:p>
      <text:p text:style-name="Text_20_body"><text:span text:style-name="Strong_20_Emphasis">V</text:span><text:span text:style-name="Strong_20_Emphasis"> 91. letu starosti je </text:span><text:span text:style-name="Strong_20_Emphasis">B</text:span><text:span text:style-name="Strong_20_Emphasis">og poklical k sebi po večno plačilo drago JULIJANO MOHORIČ, po domače </text:span><text:span text:style-name="Strong_20_Emphasis">J</text:span><text:span text:style-name="Strong_20_Emphasis">akopinovo mamo, iz </text:span><text:span text:style-name="Strong_20_Emphasis">D</text:span><text:span text:style-name="Strong_20_Emphasis">ragočajne.</text:span> Pogreb drage pokojnice bo v petek, 28. 9., ob 16. uri na pokopališču v Smledniku. Žara pokojnice bo na dan pogreba od 10. ure naprej v tamkajšnji poslovilni vežici.</text:p>
      <text:p text:style-name="Text_20_body"><text:span text:style-name="Strong_20_Emphasis">Družba hčera krščanske ljubezni - usmiljenke sporoča, da je v 104. letu starosti in v 82. letu poklica usmiljenke odšla v Očetovo hišo sestra HERENIJA ANA ZAKRAJŠEK. </text:span>Od nje se bodo poslovili v cerkvi Svetega Križa na Ljubljanskih Žalah v petek, 28. 9., ob 12. uri s sv. mašo, po njej pa bo pogrebna slovesnost.</text:p>
      <text:p text:style-name="Horizontal_20_Line"/>
      <text:p text:style-name="Text_20_body"><text:span text:style-name="Strong_20_Emphasis">Četrtek, 29. 9. 2018</text:span></text:p>
      <text:p text:style-name="Text_20_body"><text:span text:style-name="Strong_20_Emphasis">Svojci v globoki žalosti sporočajo, da je v 75. letu za vedno zaspala in odšla k Bogu ljuba žena in mama ANGELA GUTNIK, rojena Štupica. </text:span>Od nje se bodo poslovili v četrtek, 27. septembra, ob 14. uri na pokopališču v Polju pri Ljubljani. Žara pokojne bo na dan pogreba od 12. ure naprej v tamkajšnji poslovilni vežici. Priporočajo jo v molitev.</text:p>
      <text:p text:style-name="Horizontal_20_Line"/>
      <text:p text:style-name="Text_20_body"><text:span text:style-name="Strong_20_Emphasis">Sreda, 26. 9. 2018</text:span></text:p>
      <text:p text:style-name="Text_20_body"><text:span text:style-name="Strong_20_Emphasis">V 77. letu je tiho in spokojno odšel k svojemu Stvarniku dragi mož, oče in dedi TADEJ SLUGA, inženir agronomije iz Ljubljane.</text:span> Pogreb bo v sredo, 26. septembra, ob 12.30 iz Antonove vežice na ljubljanskih Žalah. Namesto rož in sveč svojci prosijo, da svoj dar namenite za cerkev sv. Družine v Mostah.</text:p>
      <text:p text:style-name="Text_20_body"><text:span text:style-name="Strong_20_Emphasis">V 98. letu je k Bogu po večno plačilo odšla sestra in teta IVANKA OGRIN, po domače Toncova Ivanka, iz Velike Ligojne pri Vrhniki. </text:span>Pogreb bo v sredo, 26. 9., ob 16. uri na pokopališču v Veliki Ligojni. Žara bo na dan pogreba ob 12. ure naprej v cerkvi Svetega Jurija v Veliki Ligojni.</text:p>
      <text:p text:style-name="Horizontal_20_Line"/>
      <text:p text:style-name="Text_20_body"><text:span text:style-name="Strong_20_Emphasis">Torek, 25. 9. 2018</text:span></text:p>
      <text:p text:style-name="Text_20_body"><text:span text:style-name="Strong_20_Emphasis">Svojci sporočajo žalost vest, da jih je v 88. letu starosti zapustil dragi oče in stari oče FRANC LUŠINA, po domače Vorbankov ata, iz Dolenje vasi.</text:span> Na zadnjo pot ga bodo pospremili v torek, 25. 9., ob 16. uri na pokopališču v Selcih. Žara pokojnika bo na dan pogreba od 9. ure naprej v tamkajšnji poslovilni vežici.</text:p>
      <text:p text:style-name="Horizontal_20_Line"/>
      <text:p text:style-name="Text_20_body"><text:span text:style-name="Strong_20_Emphasis">Nedelja, 23. 9. 2018</text:span></text:p>
      <text:p text:style-name="Text_20_body"><text:span text:style-name="Strong_20_Emphasis">ZAHVALA</text:span></text:p>
      <text:p text:style-name="Text_20_body"><text:span text:style-name="Strong_20_Emphasis">V sredo 12. septembra smo k večnemu počitku pospremili našo JUSTI JEREB iz Kanala, z Gradnikove ulice 12.</text:span> <text:line-break/>
Svojci se iskreno zahvaljujejo vsem, ki ste jo v času njene bolezni in trpljenja obiskovali, ji stali ob strani, jo bodrili in zanjo molili. Posebna zahvala velja patronažni sestri Valentini za vso skrb, nego in pomoč pri lajšanju njene bolečine. Sestri Ancili, s. Luciji, s. Milki, Ljubi in Kanalskim molivkam živega rožnega venca za molitve ob krsti, gospodu župniku Alešu Rupniku za lep poslovilni obred in njegove sočutne besede slovesa, vokalni skupini Liška dekleta za občutene pesmi ter vsem sorodnikom, prijateljem in znancem za izraze sožalja in vsem, ki ste jo v takem številu pospremili na kraj njenega zemeljskega počitka.<text:line-break/>
Hvala za vaše darove za sv. maše ter v dobrodelne namene, ki jih namenjamo za obnovo kapele v župnišču Marijino Celje in fundaciji misijonarja Pedra Opeke. Bog povrni vsem.</text:p>
      <text:p text:style-name="Horizontal_20_Line"/>
      <text:p text:style-name="Text_20_body"><text:span text:style-name="Strong_20_Emphasis">Sobota, 22. 9. 2018</text:span></text:p>
      <text:p text:style-name="Text_20_body"><text:span text:style-name="Strong_20_Emphasis">Svojci z veliko bolečino sporočajo, da je Stvarnik poklical k sebi predrago LUČKO SELAN iz Ljubljane. </text:span>Pogrebna slovesnost bo v soboto, 22. 9., ob 11.30 na pokopališču v Štepanji vasi. Od 8. ure do pogreba bo ležala v tamkajšnji mrliški vežici. Svojci cvetje in sveče hvaležno odklanjajo, svoj dar v Lučkin spomin pa lahko namenite za cerkev sv. Urha v Dobrunjah.</text:p>
      <text:p text:style-name="Text_20_body"><text:span text:style-name="Strong_20_Emphasis">V objem Stvarnika je v sredo, 19. septembra, odšla draga žena, mami in babi MARA BRODNIK, roj. Hočevar, iz Ponikev v župniji Videm- Dobrepolje.</text:span> Žara bo od petka, 21. septembra, v tamkajšnji poslovilni vežici. Pogreb bo v soboto, 22. septembra, ob 16. uri na pokopališču na Vidmu.</text:p>
      <text:p text:style-name="Horizontal_20_Line"/>
      <text:p text:style-name="Text_20_body"><text:span text:style-name="Strong_20_Emphasis">Petek, 21. 9. 2018</text:span></text:p>
      <text:p text:style-name="Text_20_body"><text:span text:style-name="Strong_20_Emphasis">H Gospodu je odšel JOŽE ŠVIGELJ, oče p. Franca Šviglja in s. Magde Švigelj. </text:span>Pogreb bo v petek, 21. 9., ob 15.00 v podružni cerkvi v Bezuljaku, v župniji Begunje pri Cerknici. Krsta pokojnega očeta bo <text:span text:style-name="Emphasis">v četrtek</text:span> od 15.00 naprej do pogreba v domači hiši v Bezuljaku.</text:p>
      <text:p text:style-name="Text_20_body"><text:span text:style-name="Strong_20_Emphasis">H</text:span><text:span text:style-name="Strong_20_Emphasis"> G</text:span><text:span text:style-name="Strong_20_Emphasis">ospodu je odšla dobra skrbna mama MARIJA VOLF, po domače </text:span><text:span text:style-name="Strong_20_Emphasis">M</text:span><text:span text:style-name="Strong_20_Emphasis">areletova mama, iz </text:span><text:span text:style-name="Strong_20_Emphasis">K</text:span><text:span text:style-name="Strong_20_Emphasis">orp 6. </text:span>Pogreb bo v petek, 21. 9., ob 16. uri na pokopališču v Blagovici. V četrtek, 20. 9., od 12. ure naprej bo žara v domači hiši.</text:p>
      <text:p text:style-name="Horizontal_20_Line"/>
      <text:p text:style-name="Text_20_body"><text:span text:style-name="Strong_20_Emphasis">Četrtek, 20. 9. 2018</text:span></text:p>
      <text:p text:style-name="Text_20_body"><text:span text:style-name="Strong_20_Emphasis">Svojci s</text:span><text:span text:style-name="Strong_20_Emphasis">poročajo žalostno vest, da je v Gospodu </text:span><text:span text:style-name="Strong_20_Emphasis">za vedno </text:span><text:span text:style-name="Strong_20_Emphasis">zaspal dragi mož, oči </text:span><text:span text:style-name="Strong_20_Emphasis">in</text:span><text:span text:style-name="Strong_20_Emphasis"> ata IVAN ŠETINA iz Vižmarij, </text:span><text:span text:style-name="Strong_20_Emphasis">G</text:span><text:span text:style-name="Strong_20_Emphasis">orjančev Ivan, rojen na Šmarni gori.</text:span> Pogreb dragega pokojnika bo v četrtek, 20. 9., ob 15. uri iz vežiče Svetega Janeza na Plečnikovih žalah.</text:p>
      <text:p text:style-name="Text_20_body"><text:span text:style-name="Strong_20_Emphasis">Tiho in mirno, kakor je tudi živela, se je poslovila in odšla k Nebeškemu Očetu po zasluženo plačilo PEPCA-JOŽEFA SETNIKAR, rojena Kocjan, iz Praproč 16 pri Polhovem Gradcu. </text:span>Pogreb pokojne bo v četrtek, 19. 9., ob 16h izpred poslovilne vežice v Polhovem Gradcu. Žara bo v sredo od 18. ure naprej v tamkajšnji poslovilni vežici.</text:p>
      <text:p text:style-name="Text_20_body"><text:span text:style-name="Strong_20_Emphasis">V 88. letu starosti je odšel k Bogu po večno plačilo dragi TONE VRHOVNIK iz </text:span><text:span text:style-name="Strong_20_Emphasis">M</text:span><text:span text:style-name="Strong_20_Emphasis">lake pri </text:span><text:span text:style-name="Strong_20_Emphasis">K</text:span><text:span text:style-name="Strong_20_Emphasis">ranju.</text:span> Pogreb dragega pokojnika bo v četrtek, 20. 9., ob 16. uri na pokopališču na Kokrici. Žara pokojnika bo v sredo, 19. 9., od 17. ure naprej v tamkajšnji poslovilni vežici.</text:p>
      <text:p text:style-name="Text_20_body"><text:span text:style-name="Strong_20_Emphasis">V</text:span><text:span text:style-name="Strong_20_Emphasis"> 93. letu starosti je </text:span><text:span text:style-name="Strong_20_Emphasis">B</text:span><text:span text:style-name="Strong_20_Emphasis">og poklical k sebi po večno plačilo dragega STANETA JENKOLETA, po domače </text:span><text:span text:style-name="Strong_20_Emphasis">O</text:span><text:span text:style-name="Strong_20_Emphasis">prešnekovega </text:span><text:span text:style-name="Strong_20_Emphasis">S</text:span><text:span text:style-name="Strong_20_Emphasis">taneta, iz </text:span><text:span text:style-name="Strong_20_Emphasis">V</text:span><text:span text:style-name="Strong_20_Emphasis">alburge. </text:span>Pogreb dragega pokojnika bo v četrtek, 20. 9., ob 16. uri na pokopališču v Smledniku. Žara pokojnika bo na dan pogreba od 10. ure naprej v tamkašnji poslovilni vežici.</text:p>
      <text:p text:style-name="Horizontal_20_Line"/>
      <text:p text:style-name="Text_20_body"><text:span text:style-name="Strong_20_Emphasis">Sreda, 19. 9. 2018</text:span></text:p>
      <text:p text:style-name="Text_20_body"><text:span text:style-name="Strong_20_Emphasis">V nedeljo, 16. septembra, je odšel h Gospodu CIRIL MERZELJ, duhovnik ljubljanske nadškofije. </text:span>Duhovniško službo je opravljal v župnijah Toplice, Kranj - Šmartin, Štanga, Janče, Radeče in Dobovec. V sredo, 19. 9., bo od 9.00 naprej ležal v župnijski cerkvi na Primskovem na Dolenjskem, kjer bo ob 16.00 pogrebna sveta maša in po njej pogreb.</text:p>
      <text:p text:style-name="Horizontal_20_Line"/>
      <text:p text:style-name="Text_20_body"><text:span text:style-name="Strong_20_Emphasis">Ponedeljek, 17. 9. 2018</text:span></text:p>
      <text:p text:style-name="Text_20_body"><text:span text:style-name="Strong_20_Emphasis">V 98. letu je odšla k Očetu MARIJA GUNA iz Mengša, vdova po učitelju Vinku Guni in mama duhovnika Vinka Gune. </text:span>Pogreb drage mame bo v ponedeljek, 17. 9., ob 15. uri. Na dan pogreba od 9h naprej bo ležala v tamkajšnji poslovilni vežici. Namesto cvetja in sveč darujte za svete maše, za Karitas ali župnijsko cerkev.</text:p>
      <text:p text:style-name="Horizontal_20_Line"/>
      <text:p text:style-name="Text_20_body"><text:span text:style-name="Strong_20_Emphasis">Petek, 14. 9. 2018</text:span></text:p>
      <text:p text:style-name="Text_20_body"><text:span text:style-name="Strong_20_Emphasis">Umrla je PAVLA OREL, rojena Jamšek, iz Novakove ulice 13 v Mengšu.</text:span> Pogreb bo v petek, 14. 9., ob 16. uri na pokopališču v Mengšu. Na dan pogreba bo žara od 10. ure naprej v tamkajšnji poslovilni vežici.</text:p>
      <text:p text:style-name="Horizontal_20_Line"/>
      <text:p text:style-name="Text_20_body"><text:span text:style-name="Strong_20_Emphasis">Četrtek, 13. 9. 2018</text:span></text:p>
      <text:p text:style-name="Text_20_body"><text:span text:style-name="Strong_20_Emphasis">V 57. letu starosti je umrl EDO TRČEK iz Ulice Ivana Roba 17 v Ljubljani.</text:span> Pogreb pokojnika bo v četrtek, 13. 9., ob 15h na pokopališču na Viču. Žara pokojnega bo na dan pogreba od 10h naprej v poslovilni vežici.</text:p>
      <text:p text:style-name="Text_20_body"><text:span text:style-name="Strong_20_Emphasis">Svojci sporočajo žalostno vest, da jih je mnogo prezgodaj, v 42. letu, po težki bolezni, zapustila ljubeča, dobra žena, mamica, hčerka in sestra MARJETKA HRIBAR iz Ratja 33 pri Hinjah.</text:span> Žara pokojne bo v poslovilni vežici v sredo, 12. 9., od 16h naprej. Pogreb bo v četrtek, 13. 9., ob 17h s sveto mašo na pokopališču v Hinjah.</text:p>
      <text:p text:style-name="Text_20_body"><text:span text:style-name="Strong_20_Emphasis">Umrla je MARIJA MUŠIČ, rojena Gorenc, iz Ulice pod gozdom 6 v Trzinu. </text:span>Pogreb bo v četrtek, 13. 9., ob 16. uri na pokopališču v Mengšu. Na dan pogreba bo žara od 10. ure naprej v tamkajšnji poslovilni vežici.</text:p>
      <text:p text:style-name="Text_20_body"><text:span text:style-name="Strong_20_Emphasis">V 61. letu starosti je odšla v večnost SLAVICA EINFALT, mama duhovnika Marjana Rističa. </text:span>Pogreb bo v četrtek, 13. 9., ob 15.30 na pokopališču v Slovenskih Konjicah. Žara bo na dan pogreba od 13. ure naprej v tamkajšnji poslovilni vežici. Svojci cvetje in sveče hvaležno odklanjajo. Dar namenite za svete maše ali obnovo cerkve sv. Ane.</text:p>
      <text:p text:style-name="Horizontal_20_Line"/>
      <text:p text:style-name="Text_20_body"><text:span text:style-name="Strong_20_Emphasis">Sreda, 12. 9. 2018</text:span></text:p>
      <text:p text:style-name="Text_20_body"><text:span text:style-name="Strong_20_Emphasis">V 91. letu je v Gospodu zaspala draga mama JOŽEFA ZUPANČIČ iz Sevnega na Trški gori. </text:span>Pogreb bo v sredo, 12. 9., ob 17. uri v župnijski cerkvi Šempeter Otočec. Do pogreba leži v poslovilni vežici na Otočcu.</text:p>
      <text:p text:style-name="Text_20_body"><text:span text:style-name="Strong_20_Emphasis">Svojci sporočajo, da jih je v 89. letu starosti zapustila draga mama in nona LILIJANA PEROŠA iz Pomjana.</text:span> Pogreb drage mame bo v sredo, 12. 9., ob 15h. Na dan pogreba od 14h naprej bo ležala v domači cerkvi v Pomjanu.</text:p>
      <text:p text:style-name="Text_20_body"><text:span text:style-name="Strong_20_Emphasis">Po hudi bolezni se je poslovila in odšla k svojemu Stvarniku po zasluženo plačilo JUSTINA JEREB iz Kanala, </text:span><text:span text:style-name="Strong_20_Emphasis">iz </text:span><text:span text:style-name="Strong_20_Emphasis">Gradnikov</text:span><text:span text:style-name="Strong_20_Emphasis">e</text:span><text:span text:style-name="Strong_20_Emphasis"> ulic</text:span><text:span text:style-name="Strong_20_Emphasis">e</text:span><text:span text:style-name="Strong_20_Emphasis"> 12. </text:span>Pokojno Justino bodo k večnemu počitku pospremili v sredo, 12. 9., ob 17. uri na pokopališču v Kanalu. Na dan pogreba bo pokojna od 14. ure naprej ležala v tamkajšnji mrliški vežici. Na njeno željo svojci cvetje in sveče hvaležno odklanjajo v korist prispevkov za dobrodelne namene.</text:p>
      <text:p text:style-name="Text_20_body"><text:span text:style-name="Strong_20_Emphasis">Svojci sporočajo, da jih je v </text:span><text:span text:style-name="Strong_20_Emphasis"> 83. letu starosti zapustil dragi oče </text:span><text:span text:style-name="Strong_20_Emphasis">in </text:span><text:span text:style-name="Strong_20_Emphasis">ata JOŽE BERGANT, po domače Šuštarčkov Jože, iz Polja pri Vodicah. </text:span>Pogreb dragega pokojnika bo v sredo, 12. 9., ob 16.00 izpred žalne vežice v Vodicah.</text:p>
      <text:p text:style-name="Text_20_body"><text:span text:style-name="Strong_20_Emphasis">U</text:span><text:span text:style-name="Strong_20_Emphasis">mrla je TONČKA MISLEJ, rojena </text:span><text:span text:style-name="Strong_20_Emphasis">H</text:span><text:span text:style-name="Strong_20_Emphasis">ruševar, </text:span><text:span text:style-name="Strong_20_Emphasis">z </text:span><text:span text:style-name="Strong_20_Emphasis">V</text:span><text:span text:style-name="Strong_20_Emphasis">ira pri </text:span><text:span text:style-name="Strong_20_Emphasis">D</text:span><text:span text:style-name="Strong_20_Emphasis">omžalah. </text:span>Pogreb bo v sredo, 12. 9., ob 15. uri na pokopališču v Domžalah. V torek, 11. 9., od 17. do 20. ure in na dan pogreba od 9. ure naprej bo žara v tamkajšnji poslovilni vežici.</text:p>
      <text:p text:style-name="Horizontal_20_Line"/>
      <text:p text:style-name="Text_20_body"><text:span text:style-name="Strong_20_Emphasis">Torek, 11. 9. 2018</text:span></text:p>
      <text:p text:style-name="Text_20_body"><text:span text:style-name="Strong_20_Emphasis">V 89. letu je k Bogu odšla VERONIKA PETELIN iz Kamnika pod Krimom 8.</text:span> Žalostni, a hvaležni za njeno življenje svojci sporočajo, da se bodo od pokojne mame poslovili v torek, 11. 9., ob 16. uri na pokopališču v Preserju. Danes od 16. ure naprej bo ležala v mrliški vežici. Namesto sveč in cvetja darujte za župnijsko cerkev.</text:p>
      <text:p text:style-name="Horizontal_20_Line"/>
      <text:p text:style-name="Text_20_body"><text:span text:style-name="Strong_20_Emphasis">Petek, 7. 9. 2018</text:span></text:p>
      <text:p text:style-name="Text_20_body"><text:span text:style-name="Strong_20_Emphasis">Tiho, kot je živela, se je poslovila draga sestra, teta in svakinja SILVA KOCUTAR iz Beljaške 26 v Ljubljani, zadnji dve leti varovanka doma Sv. Jožefa v Celju. </text:span>Od nje se bodo poslovili v petek, 7. 9., ob 15. uri na Plečnikovih žalah iz Nikolajeve mrliške vežice. Žara bo na dan pogreba od 7. ure naprej v poslovilni vežici.</text:p>
      <text:p text:style-name="Text_20_body"><text:span text:style-name="Strong_20_Emphasis">Umrl je FRANC AHČIN iz Gornjih Retij 4. </text:span> Pogreb bo v petek, 7. 9., ob 16.00 na pokopališču v Velikih Laščah. Žara bo od četrtka, 6. 9., od 19. ure naprej v tamkajšnji poslovilni vežici.</text:p>
      <text:p text:style-name="Horizontal_20_Line"/>
      <text:p text:style-name="Text_20_body"><text:span text:style-name="Strong_20_Emphasis">Četrtek, 6. 9. 2018</text:span></text:p>
      <text:p text:style-name="Text_20_body"><text:span text:style-name="Strong_20_Emphasis">V cvetu mladosti je po hudi bolezni odšel k Bogu dragi LUKA KRAGELJ.</text:span> Slovo od dragega Luka bo v četrtek, 6. 9., ob 16. uri na pokopališču v Tolminu. Žara bo na dan pogreba ob 14. ure naprej v tamkajšnji poslovilni vežici.</text:p>
      <text:p text:style-name="Horizontal_20_Line"/>
      <text:p text:style-name="Text_20_body"><text:span text:style-name="Strong_20_Emphasis">Sreda, 5. 9. 2018</text:span></text:p>
      <text:p text:style-name="Text_20_body"><text:span text:style-name="Strong_20_Emphasis">Svojci sporočajo, </text:span><text:span text:style-name="Strong_20_Emphasis">da je sklenil zemeljsko pot in prestopil prag večnosti D</text:span><text:span text:style-name="Strong_20_Emphasis">ANIJEL BRIC </text:span><text:span text:style-name="Strong_20_Emphasis">iz Drežnice 27.</text:span> Pogreb z mašo bo v sredo, 5. septembra, ob 17. uri v župnijski cerkvi v Drežnici. Na dan pogreba bo od 10. ure naprej ležal v mrliški vežici. Domači ga priporočajo v molitev.</text:p>
      <text:p text:style-name="Horizontal_20_Line"/>
      <text:p text:style-name="Text_20_body"><text:span text:style-name="Strong_20_Emphasis">Ponedeljek, 2. 9. 2018</text:span></text:p>
      <text:p text:style-name="Text_20_body"><text:span text:style-name="Strong_20_Emphasis">Svojci sporoča</text:span><text:span text:style-name="Strong_20_Emphasis">j</text:span><text:span text:style-name="Strong_20_Emphasis">o, da </text:span><text:span text:style-name="Strong_20_Emphasis">jih</text:span><text:span text:style-name="Strong_20_Emphasis"> je v 91. letu starosti zapustila ELIZABETA ŠKET iz Brezja pri Poljčanah 12. </text:span>Pogreb bo v ponedeljek, 3. septembra, ob 16. uri na pokopališču pri Sveti Luciji v Studenicah. Pokojna bo na dan pogreba od 10. ure naprej ležala v poslovilni vežici na tem pokopališču.</text:p>
      <text:p text:style-name="Horizontal_20_Line"/>
      <text:p text:style-name="Text_20_body"><text:span text:style-name="Strong_20_Emphasis">Sobota, 1. 9. 2018</text:span></text:p>
      <text:p text:style-name="Text_20_body"><text:span text:style-name="Strong_20_Emphasis">V 77. letu je tiho zaspal dragi mož, ati in dedi FRANC SKOK, po domače Štefančev Francelj, iz Spodnjih Pirnič pod Šmarno goro.</text:span> Slovo od pokojnika bo v soboto, 1. septembra, ob 15. uri na pokopališču v Zgornjih Pirničah. Žara bo na dan pogreba od 10. ure naprej v tamkajšnji poslovilni vežici. Po pogrebu bo pogrebna maša v cerkvi v Spodnjih Pirničah.</text:p>
      <text:p text:style-name="Text_20_body"><text:span text:style-name="Strong_20_Emphasis">Petek, 31. 8. 2018</text:span></text:p>
      <text:p text:style-name="Text_20_body"><text:span text:style-name="Strong_20_Emphasis">Svojci s</text:span><text:span text:style-name="Strong_20_Emphasis">poroča</text:span><text:span text:style-name="Strong_20_Emphasis">j</text:span><text:span text:style-name="Strong_20_Emphasis">o žalostno vest, da </text:span><text:span text:style-name="Strong_20_Emphasis">jih</text:span><text:span text:style-name="Strong_20_Emphasis"> je v 95. letu starosti zapustil dragi ALBIN GABER iz Sore pri Medvodah.</text:span> Pogreb dragega pokojnika bo v petek, 31. 8., ob 16. uri na pokopališču v Sori. Žara pokojnega bo na dan pogreba od 10. ure naprej v tamkajšnji poslovilni vežici.</text:p>
      <text:p text:style-name="Text_20_body"><text:span text:style-name="Strong_20_Emphasis">U</text:span><text:span text:style-name="Strong_20_Emphasis">mrla je IVANA KOKALJ, rojena </text:span><text:span text:style-name="Strong_20_Emphasis">B</text:span><text:span text:style-name="Strong_20_Emphasis">izilj, iz </text:span><text:span text:style-name="Strong_20_Emphasis">S</text:span><text:span text:style-name="Strong_20_Emphasis">tegen 21. </text:span>Pogreb bo v petek, 31. 8., ob 17. uri na pokopališču v Moravčah. V četrtek, 30. 8., od 14. ure naprej bo žara v tamkajšnji poslovilni vežici.</text:p>
      <text:p text:style-name="Text_20_body"><text:span text:style-name="Strong_20_Emphasis">U</text:span><text:span text:style-name="Strong_20_Emphasis">mrl je MIHAEL DIMC iz </text:span><text:span text:style-name="Strong_20_Emphasis">D</text:span><text:span text:style-name="Strong_20_Emphasis">epale vasi 35 a. </text:span> Pogreb bo v petek, 31. 8., ob 14.30 na pokopališču v Domžalah. Na dan pogreba bo žara od 9. ure naprej v tamkajšnji poslovilni vežici.</text:p>
      <text:p text:style-name="Text_20_body"><text:span text:style-name="Strong_20_Emphasis">Svojci sporočajo, da je v dopolnjenem 85. letu starosti v Gospodovem naročju zaspal ljubi mož, oče, ata in stari ata JOŽE MIHELIČ iz Dolenje vasi.</text:span> K večnemu počitku ga bodo pospremili v petek, 31. 8, ob 17. uri na pokopališču Videm pri Prigorici. Do pogreba leži v tamkajšnji poslovilni vežici. Svojci cvetje in sveče hvaležno odklanjajo. Darujete lahko za domači cerkvi svetega Roka in svetega Vida.</text:p>
      <text:p text:style-name="Horizontal_20_Line"/>
      <text:p text:style-name="Text_20_body"><text:span text:style-name="Strong_20_Emphasis">Četrtek, 30. 8. 2018</text:span></text:p>
      <text:p text:style-name="Text_20_body"><text:span text:style-name="Strong_20_Emphasis">V 98. letu starosti je h Gospodu odšla draga mama ANA KORENČ, po domače Kocjanova Ana, iz Bezuljaka pri Cerknici, nazadnje stanujoča v Logatcu.</text:span> Pogreb bo v četrtek ob 16h v Dolenjem Logatcu. Od 10h naprej bo ležala v poslovilni vežici tamkajšnjega pokopališča.</text:p>
      <text:p text:style-name="Text_20_body"><text:span text:style-name="Strong_20_Emphasis">V 78. letu je umrl FRANC MAJCEN iz Mirna 117/a. </text:span>Pogreb dragega pokojnika bo v četrtek, 30. 8., ob 17. uri izpred domače cerkve na pokopališče v Miren. Dve uri pred pogrebom bo pokojnikova žara v domači cerkvi. Svojci cvetje in sveče hvaležno odklanjajo v korist domače cerkve.</text:p>
      <text:p text:style-name="Text_20_body"><text:span text:style-name="Strong_20_Emphasis">V nedeljo, 26. </text:span><text:span text:style-name="Strong_20_Emphasis">8.</text:span><text:span text:style-name="Strong_20_Emphasis">, je zgodaj zjutraj h nebeškemu Očetu odšla mama, babica, sestra, svakinja, teta in tašča BERTA TRAVAR, rojena Vrešak, mama duhovnika lazarista Romana Travarja.</text:span> Rojena je bila v Šerovem, v Župniji Šmarje pri Ješah, živela v Šentanelu in na Prevaljah, nazadnje v Domu sv. Jožefa Celje. Od pokojne mame se bodo poslovili v četrtek, 30. 8., ob 14. uri s sv. mašo v župnijski cerkvi Sv. Danijela nad Prevaljami, nato bo pokop na tamkajšnjem pokopališču. Na dan pogreba od 9. ure naprej bo pokojna mama ležala v tamkajšnji poslovilni vežici.</text:p>
      <text:p text:style-name="Horizontal_20_Line"/>
      <text:p text:style-name="Text_20_body"><text:span text:style-name="Strong_20_Emphasis">Sreda, 29. 8. 2018</text:span></text:p>
      <text:p text:style-name="Text_20_body"><text:span text:style-name="Strong_20_Emphasis">Družba hčera krščanske ljubezni - usmiljenke sporoča, da je v 70. letu starosti in v 52. letu poklica usmiljenke odšla v Očetovo hišo sestra KATA TUNIĆ. </text:span>Od nje se bodo poslovili v sredo, 29. 8., ob 15. uri s pogrebno slovesnostjo izpred vežice na pokopališču v Voloskem, po njej sv. maša zadušnica v župnijski cerkvi sv. Ane.</text:p>
      <text:p text:style-name="Text_20_body"><text:span text:style-name="Strong_20_Emphasis">V 92. letu starosti je sklenila svojo zemeljsko pot mama, stara mama in prababica MARIJANA BIZJAK iz Zgornje Bele pri Preddvoru. </text:span>Pogreb drage pokojnice bo v sredo, 29. avgusta, ob 16. uri na pokopališču v Preddvoru. Do pogreba bo žara v tamkajšnji poslovilni vežici.</text:p>
      <text:p text:style-name="Text_20_body"><text:span text:style-name="Strong_20_Emphasis">Umrl je ANTON MLINAR iz Medvedjega Brda 17.</text:span> Pogreb bo v sredo, 29. 8., ob 16.00 uri, na pokopališču Medvedje Brdo. Do pogreba bo ležal v domači hiši.</text:p>
      <text:p text:style-name="Text_20_body"><text:span text:style-name="Strong_20_Emphasis">Svojci sporočajo, da jih je na Jernejevo nedeljo v 80. letu starosti zapustil dragi mož, oče, tast, dedek, brat, stric in svak JANEZ BEDENK iz Podgorice pri Pečah.</text:span> Na njegovi zadnji poti ga bodo pospremili v sredo, 29. 8., ob 16. uri na pokopališču v Pečah. Na dan pogreba bo od 8.30 naprej ležal v tamkajšnji poslovilni vežici.</text:p>
      <text:p text:style-name="Text_20_body"><text:span text:style-name="Strong_20_Emphasis">V Božji objem je v 94. letu odšla nepozabna mami, oma, praoma, sestra, teta in botra, MARIJA MALLY iz Maribora, ki je zadnja leta preživela v Kopru.</text:span> Danes, v torek, 28. 8., bo od 13h do14h ležala v vežici na pokopališču v Kopru, kjer bo ob 14h slovo. V sredo, 29. 8., bo od 12h-14h ležala v vežici na Ptujski gori, kjer bo ob 14h pogreb.<text:span text:style-name="Emphasis">Svojci c</text:span><text:span text:style-name="Emphasis">vetje hvaležno odklanja</text:span><text:span text:style-name="Emphasis">jo</text:span><text:span text:style-name="Emphasis">. Darujete lahko za svete maše, Cerkev, ali dober namen.</text:span></text:p>
      <text:p text:style-name="Text_20_body"><text:span text:style-name="Strong_20_Emphasis">H Gospodu v večnost je v 91. letu odšla FRANCKA HAFNER z Ladje 3 pri Medvodah.</text:span> <text:line-break/>
Pogreb drage mame bo v sredo, 29. 8., ob 16. uri na pokopališču v Sori. Na dan pogreba bo žara pokojnice od 10. ure dalje v tamkajšnji mrliški vežici.</text:p>
      <text:p text:style-name="Text_20_body"><text:span text:style-name="Strong_20_Emphasis">Svojci sporočajo žalostno vest, da jih je v 94. letu starosti zapustila draga ANA ZUPANČIČ iz Gorenje Ponikve 27, v Trebnjem. </text:span> Pogreb drage pokojnice bo v sredo, 29. 8., ob 16. uri na pokopališču Sveta Marjeta – Grm. Pokojnica bo v torek, 28. 8., od 13. ure naprej ležala v tamk a jšnji poslovilni vežici.</text:p>
      <text:p text:style-name="Text_20_body"><text:span text:style-name="Strong_20_Emphasis">H Gospodu je odšla draga MICI SOTELŠEK. </text:span>Od nje se bodo poslovili v sredo, 29. 8., ob 16. uri na Plečnikovih Žalah. Na dan pogreba bo v Marijini vežici. Po pogrebu bo maša na Žalah.</text:p>
      <text:p text:style-name="Horizontal_20_Line"/>
      <text:p text:style-name="Text_20_body"><text:span text:style-name="Strong_20_Emphasis">Torek, 28. 8. 2018</text:span></text:p>
      <text:p text:style-name="Text_20_body"><text:span text:style-name="Strong_20_Emphasis">Svojci sporočajo, da je umrla JULIJANA GOLOB iz ulice Matija Blejca 4, upokojenka ZUIM.</text:span> Pogreb bo v torek, 28. 8., ob 15 uri na Kamniških Žalah. O d 9 ur e naprej bo ležala v tamkajšnji poslovilni vežici.</text:p>
      <text:p text:style-name="Text_20_body"><text:span text:style-name="Strong_20_Emphasis">V 83. letu je umrl FRANC BRECELJ iz Ajdovščine, Žapuže 46. </text:span>Pogreb bo v torek (27. avgusta) ob 17. uri v Ajdovščini. Žara bo na dan pogreba od 15. ure naprej v tamkajšnji poslovilni vežici.</text:p>
      <text:p text:style-name="Text_20_body"><text:span text:style-name="Strong_20_Emphasis">V izpolnjenem 90. letu je v Gospodu zaspala ŠTEFKA ZABUKOVEC.</text:span> Pogreb drage pokojnice bo v torek, 28. 8., ob 16h iz vežice Janeza Krstnika na Plečnikovih Žalah. Žara bo v poslovilni vežici od 7h naprej.</text:p>
      <text:p text:style-name="Text_20_body"><text:span text:style-name="Strong_20_Emphasis">Sodelavci KERAZID-a sporočajo žalostno vest, da je umrl zvesti sodelavec in prijatelj IVAN KARIŽ – JONI.</text:span> Pogreb bo v torek, 28. 8., ob 16h v Slivnjah pri Prestranku. Žara bo od 11h naprej v tamkajšnji poslovilni vežici.</text:p>
      <text:p text:style-name="Text_20_body"><text:span text:style-name="Strong_20_Emphasis">Svojci z žalostjo v srcu sporočajo, da njih je nepričakovano zapustila in odšla v naročje Nebeškega Očeta, draga žena, mami, babi in sestra DANIJELA ROZONIČNIK iz Celja.</text:span> Slovo od rajne bo v torek, 28. 8., ob 12. uri na celjskem pokopališču. Pogrebna maša pa bo ob 13. uri v župnijski cerkvi Sv. Duha v Celju. Žara bo v mrliški vežici od 10. ure dalje. Svojci sveče in cvetje hvaležno odklanjajo v korist župnijske Karitas.</text:p>
      <text:p text:style-name="Text_20_body"><text:span text:style-name="Strong_20_Emphasis">V Gospodu je zaspal, v 87. letu starosti, mož, oče, dedek in brat MARTIN TRSTENJAK s Huma pri Ormožu. </text:span>V torek, 28. avgusta, bo ob 15.00 sveta maša na Humu. Ob 16.00 bo pogreb na humskem pokopališču. Na dan pogreba bo žara od 10.ure naprej v poslovilni vežici.</text:p>
      <text:p text:style-name="Text_20_body"><text:span text:style-name="Strong_20_Emphasis">V 75. letu starosti je Bog poklical k sebi po večno plačilo drago mamo MARIJO MOČNIK, rojeno Dolinar, po domače Tišlarjevo Marinko iz Moš. </text:span>Pogreb drage pokojnice bo v torek, 28. avgusta 2018, ob 16. uri na pokopališču v Smledniku. Žara pokojnice bo na dan pogreba od 10. ure naprej v tamkajšnji poslovilni vežici.</text:p>
      <text:p text:style-name="Horizontal_20_Line"/>
      <text:p text:style-name="Text_20_body"><text:span text:style-name="Strong_20_Emphasis">Ponedeljek, 27. 8. 2018</text:span></text:p>
      <text:p text:style-name="Text_20_body"><text:span text:style-name="Strong_20_Emphasis">Družba hčera krščanske ljubezni - usmiljenke sporoča, da je v 77. letu starosti in v 56. letu poklica usmiljenke odšla v Očetovo hišo sestra MODESTA MARIJA HALAS.</text:span> Od nje se bodo poslovili ponedeljek, 27. 8.. Ob 12. uri bo sveta maša v cerkvi Sv. Križa na Ljubljanskih Žalah, ob 13. uri pa pogrebna slovesnost. Njene sosestre jo priporočajo v molitev.</text:p>
      <text:p text:style-name="Text_20_body"><text:span text:style-name="Strong_20_Emphasis">Po hudi bolezni je v 78. letu v Gospodu zaspala žena, mami, mama, sestra in teta ANGELCA CENCELJ, stanujoča v Knezdolu pri Trbovljah, rojena Pogačar iz Okroga pri Motniku.</text:span> <text:line-break/>
Od nje se bodo poslovili v ponedeljek, 27. avgusta 2018, ob 16. uri na pokopališču Gabrsko v Trbovljah in s sveto mašo v cerkvi Svetega Martina. Na zadnjo pot jo bodo pospremili iz vežice številka 2, ki bo odprta od 10. ure naprej.</text:p>
      <text:p text:style-name="Text_20_body"><text:span text:style-name="Strong_20_Emphasis">Od zemeljskega življenja se je v 89. letu poslovil in odšel k Bogu po zasluženo plačilo IVAN FRANC BOŽIČ, po domače Ivan Jernejev, iz Por</text:span><text:span text:style-name="Strong_20_Emphasis">é</text:span><text:span text:style-name="Strong_20_Emphasis">č pri Podnanosu.</text:span> Pogreb pokojnega očeta, moža in dedka bo v ponedeljek 27. avgusta ob 16. uri v Podnanosu. Na dan pogreba bo pokojni od 10 ure dalje ležal v domači hiši. Svojci cvetje in sveče hvaležno odklanjajo v korist obnove strehe domače cerkve.</text:p>
      <text:p text:style-name="Text_20_body"><text:span text:style-name="Strong_20_Emphasis">V 81. letu je tiho in spokojno odšla v nebeški vrt k svojemu Stvarniku draga mami, babica in prababica, žena, sestra, tašča in teta MARIJA ŠMIGOC, dolgoletna Prijateljica Radia Ognjišče, iz Gráda pri Cerkljah na Gorenjskem. </text:span>Pogreb bo v ponedeljek, 27. avgusta 2018, ob 17. uri na pokopališču v Cerkljah. Leži v tamkajšnji poslovilni vežici. Namesto rož in sveč svoj dar lahko namenite za svete maše za pokojno.</text:p>
      <text:p text:style-name="Horizontal_20_Line"/>
      <text:p text:style-name="Text_20_body"><text:span text:style-name="Strong_20_Emphasis">Petek, 24. 8. 2018</text:span></text:p>
      <text:p text:style-name="Text_20_body"><text:span text:style-name="Strong_20_Emphasis">Svojci sporočajo žalostno vest, da jih je v 92. letu starosti zapustila draga mama, babica, prababica in tašča MARIJA KOČAR, po domače Turkova Mimi s Studenca 12 v Polju v Ljubljani.</text:span> Pogreb drage pokojnice bo v petek, 24. avgusta, ob 14. uri na pokopališču v Polju. Domači jo priporočajo v molitev.</text:p>
      <text:p text:style-name="Horizontal_20_Line"/>
      <text:p text:style-name="Text_20_body"><text:span text:style-name="Strong_20_Emphasis">Četrtek, 23.8.2018</text:span></text:p>
      <text:p text:style-name="Text_20_body"><text:span text:style-name="Strong_20_Emphasis">V sredo, 22. avgusta 2018, je v 101. letu pristopil k nebeški liturgiji EFREM MOZETIČ - duhovnik koprske škofije. </text:span> V službi župnika, ga je pot vodila v Temnico, Vojščico, Gradno, Vipolže in Šmartno. V četrtek, 23. 8., bo od 12.00 naprej ležal v cerkvi sv. Martina v Šmartnem ,kjer boob 16.00 pogrebna maša in pogreb.</text:p>
      <text:p text:style-name="Text_20_body"><text:span text:style-name="Strong_20_Emphasis">V </text:span><text:span text:style-name="Strong_20_Emphasis">94.</text:span><text:span text:style-name="Strong_20_Emphasis"> letu je odšel k </text:span><text:span text:style-name="Strong_20_Emphasis">S</text:span><text:span text:style-name="Strong_20_Emphasis">tvarniku JANKO SIMČIČ s Hudičevca. </text:span>Pogreb dragega očka bo v četrtek, 23. 8., ob 17. uri na pokopališču na Razdrtem. Pokojni bo v sredo od 18. ure naprej ležal v tamkajšnji poslovilni vežici. Svojci cvetje in sveče hvaležno odklanjajo v korist razdrške cerkve.</text:p>
      <text:p text:style-name="Text_20_body"><text:span text:style-name="Strong_20_Emphasis">V 80.letu je za vedno zatisnila oči ljuba žena, mama, babica in prababica FRANCKA ČEBAŠEK iz Šmartna pod Šmarno goro. </text:span>Pogreb drage pokojnice bo v četrtek, 23. 8., ob 18. uri na pokopališču Šmartno pod Šmarno goro. Na dan pogreba od 13. ure naprej bo žara v tamkajšnji poslovilni vežici.</text:p>
      <text:p text:style-name="Horizontal_20_Line"/>
      <text:p text:style-name="Text_20_body"><text:span text:style-name="Strong_20_Emphasis">Torek, 21. 8. 2018</text:span></text:p>
      <text:p text:style-name="Text_20_body"><text:span text:style-name="Strong_20_Emphasis">Svojci v</text:span><text:span text:style-name="Strong_20_Emphasis"> žalosti sporočajo, da je v 93. letu zaspala draga mama, babica in prababica </text:span><text:span text:style-name="Strong_20_Emphasis">JUSTINA JÉRMAN - JÁVORŠKOVA Tinka </text:span><text:span text:style-name="Strong_20_Emphasis">iz Zahomc</text:span><text:span text:style-name="Strong_20_Emphasis">a</text:span><text:span text:style-name="Strong_20_Emphasis"> 12 pri Vranskem. </text:span>Pogreb z mašo bo v sredo, 22. 8., ob 16. uri na pokopališču Vransko. V torek, 21. 8., od 19. ure naprej bo ležala v tamkajšnji mrliški vežici.</text:p>
      <text:p text:style-name="Text_20_body"><text:span text:style-name="Strong_20_Emphasis">H Gospodu je v starosti 67 let nepričakovano odšel dragi mož, brat, oče in stari oče MARJAN RAZPOTNIK iz Duplice pri Kamniku.</text:span> Od njega se bodo poslovili v torek, 21. avgusta, ob 17. uri na Kamniških Žalah. Na dan pogreba bo od 9. ure naprej ležal v tamkajšnji poslovilni vežici.</text:p>
      <text:p text:style-name="Horizontal_20_Line"/>
      <text:p text:style-name="Text_20_body"><text:span text:style-name="Strong_20_Emphasis">Sobota, 18. 8. 2018</text:span></text:p>
      <text:p text:style-name="Text_20_body"><text:span text:style-name="Strong_20_Emphasis">H Gospodu v večnost je v 92. letu odšla draga sestra in teta AMALIJA SAJE, teta duhovnika Andreja Sajeta, rojena na Velikem Kalu pri Mirni Peči, živela je v Ljubljani, nazadnje v Domu svete Katarine v Mengšu.</text:span> Od nje se bodo poslovili v soboto, 18. avgusta, ob 16. uri na pokopališču v Mirni Peči. Žara pokojnice bo na dan pogreba od 11. ure naprej v tamkajšnji poslovilni vežici. Svojci cvetje in sveče hvaležno odklanjajo. Dar namenite za cerkev, svete maše ali v drug dober namen.</text:p>
      <text:p text:style-name="Horizontal_20_Line"/>
      <text:p text:style-name="Text_20_body"><text:span text:style-name="Strong_20_Emphasis">Petek, 17. 8. 2018</text:span></text:p>
      <text:p text:style-name="Text_20_body"><text:span text:style-name="Strong_20_Emphasis">Svojci s</text:span><text:span text:style-name="Strong_20_Emphasis">poroča</text:span><text:span text:style-name="Strong_20_Emphasis">jo</text:span><text:span text:style-name="Strong_20_Emphasis"> žalostno vest, da je v 91. letu starosti umrla IVANKA KOLBEZEN </text:span><text:span text:style-name="Strong_20_Emphasis">iz </text:span><text:span text:style-name="Strong_20_Emphasis">Ulic</text:span><text:span text:style-name="Strong_20_Emphasis">e</text:span><text:span text:style-name="Strong_20_Emphasis"> padlih borcev 5 </text:span><text:span text:style-name="Strong_20_Emphasis">v</text:span><text:span text:style-name="Strong_20_Emphasis"> Črnomlju. </text:span>Pogreb drage pokojnice bo v petek, 17. 8., ob 15.30 na pokopališču v Vojni vasi. Pokojnica leži v četrtek, 16. 8., od 11. ure ter na dan pogreba od 9. ure naprej v tamkajšnji prvi mrliški vežici.</text:p>
      <text:p text:style-name="Text_20_body"><text:span text:style-name="Strong_20_Emphasis">V 88. letu starosti je </text:span><text:span text:style-name="Strong_20_Emphasis">B</text:span><text:span text:style-name="Strong_20_Emphasis">og poklical k sebi po večno plačilo drago mamo MARIJO ERZAR, rojeno </text:span><text:span text:style-name="Strong_20_Emphasis">N</text:span><text:span text:style-name="Strong_20_Emphasis">astran, iz </text:span><text:span text:style-name="Strong_20_Emphasis">H</text:span><text:span text:style-name="Strong_20_Emphasis">rastja. </text:span>Pogreb drage pokojnice bo v petek, 17. 8., ob 16. uri na pokopališču v Šenčurju. Žara pokojnice bo na dan pogreba od 9. ure naprej v tamkajšnji poslovilni vežici.</text:p>
      <text:p text:style-name="Text_20_body"><text:span text:style-name="Strong_20_Emphasis">V </text:span><text:span text:style-name="Strong_20_Emphasis">Gospodu je zaspala CIRILA RODE, rojena Pavli, iz </text:span><text:span text:style-name="Strong_20_Emphasis">K</text:span><text:span text:style-name="Strong_20_Emphasis">rtine 65. </text:span>Pogreb bo v petek, 17. 8., ob 14. uri na pokopališču na Krtini. Na dan pogreba bo žara od 9. ure naprej v tamkajšnji poslovilni vežici.</text:p>
      <text:p text:style-name="Horizontal_20_Line"/>
      <text:p text:style-name="Text_20_body"><text:span text:style-name="Strong_20_Emphasis">Četrtek, 16. 8. 2018</text:span></text:p>
      <text:p text:style-name="Text_20_body"><text:span text:style-name="Strong_20_Emphasis">Nenadoma je svoje najdražje v 87. letu zapustila draga sestra in teta VIKTORIJA OBLAK BATTELINO. </text:span> Pogreb drage pokojnice bo v četrtek, 16. 8., ob 11. uri na Plečnikovih žalah iz vežice Svetega Nikolaja.</text:p>
      <text:p text:style-name="Text_20_body"><text:span text:style-name="Strong_20_Emphasis">U</text:span><text:span text:style-name="Strong_20_Emphasis">mrla je IVANKA VALKA, rojena </text:span><text:span text:style-name="Strong_20_Emphasis">A</text:span><text:span text:style-name="Strong_20_Emphasis">leš, iz </text:span><text:span text:style-name="Strong_20_Emphasis">D</text:span><text:span text:style-name="Strong_20_Emphasis">olskega 55 b. </text:span> Pogreb bo v četrtek, 16. 8., ob 16. uri na pokopališču Sveta Agata v Dolskem. Na dan pogreba bo žara od 10. ure naprej v tamkajšnji poslovilni vežici.</text:p>
      <text:p text:style-name="Text_20_body"><text:span text:style-name="Strong_20_Emphasis">V 61. letu starosti je umrl VINKO KLEMENC iz Cerkelj. </text:span> Pogreb pokojnika bo v četrtek, 16. 8., ob 15. uri na pokopališču v Cerkljah. Žara bo v sredo, 15. 8., od 9. ure naprej v tamkajšnji poslovilni vežici.</text:p>
      <text:p text:style-name="Horizontal_20_Line"/>
      <text:p text:style-name="Text_20_body"><text:span text:style-name="Strong_20_Emphasis">Sreda, 15. 8. 2018</text:span></text:p>
      <text:p text:style-name="Text_20_body"><text:span text:style-name="Strong_20_Emphasis">V neizmerni žalosti svojci sporočajo, da je v 57. letu odšel k Bogu po večno plačilo dragi mož, oče in brat JOŽE TUŠEK, po domače Mesarjev Joža iz Selc</text:span>. Pogreb dragega pokojnika bo v sredo, 15. avgusta, ob 16. uri na pokopališču v Selcih. Pokojnik bo od 14. 8. od 13. ure naprej ležal v tamkajšnji poslovilni vežici. Svojci prosijo, da namesto cvetja in sveč darujete za dobrodelne namene.</text:p>
      <text:p text:style-name="Horizontal_20_Line"/>
      <text:p text:style-name="Text_20_body"><text:span text:style-name="Strong_20_Emphasis">Torek, 14. 8. 2018</text:span></text:p>
      <text:p text:style-name="Text_20_body"><text:span text:style-name="Strong_20_Emphasis">V 92. letu je mirno zaspala skrbna mama IVANKA ZOR, rojena Čebašek,</text:span> <text:span text:style-name="Strong_20_Emphasis"> iz Moš pri Smledniku. </text:span> Pogreb drage mame bo v torek, 14. 8., ob 16. uri na pokopališču v Smledniku. Na dan pogreba od 9. ure naprej bo žara v tamkajšnji poslovilni vežici.</text:p>
      <text:p text:style-name="Text_20_body"><text:span text:style-name="Strong_20_Emphasis">Svojci z bolečino v srcu sporočajo, da jih je v 84. letu zapustila draga sestra in teta IVANKA BOLKA iz Stožic</text:span>. Od nje se bodo poslovili v torek, 14. avgusta, ob 11. uri na pokopališču v Stožicah. Žara pokojnice bo na dan pogreba od 8. ure naprej v tamkajšnji poslovilni vežici.</text:p>
      <text:p text:style-name="Horizontal_20_Line"/>
      <text:p text:style-name="Text_20_body"><text:span text:style-name="Strong_20_Emphasis">Ponedeljek, 13. 8. 2018</text:span></text:p>
      <text:p text:style-name="Text_20_body"><text:span text:style-name="Strong_20_Emphasis">V 81. letu je za vedno zatisnila oči ljuba mama, oma in omica MARIJA LEBARIČ, rojena Cocej, iz Ljubljanske ulice 28 v Celju. </text:span>Na zadnjo pot jo bodo pospremili v ponedeljek, 13. avgusta, ob 14.30 na celjskem mestnem pokopališču. Na dan pogreba bo od 12.30 ležala v tamkajšnji mrliški vežici. Svojci prosijo, da namesto cvetja in sveč darujete za svete maše.</text:p>
      <text:p text:style-name="Horizontal_20_Line"/>
      <text:p text:style-name="Text_20_body"><text:span text:style-name="Strong_20_Emphasis">Nedelja, 12. 8. 2018</text:span></text:p>
      <text:p text:style-name="Text_20_body"><text:span text:style-name="Strong_20_Emphasis">V 87. letu starosti je umrla ROZALIJA NASTRAN, po domače Pušavčeva Rozka, iz Zaloga pri Cerkljah.</text:span> Pogreb pokojnice bo v nedeljo, 12. 8., ob 15. uri na pokopališču v Cerkljah. V soboto od 12. ure naprej bo ležala v tamkajšnji poslovilni vežici.</text:p>
      <text:p text:style-name="Horizontal_20_Line"/>
      <text:p text:style-name="Text_20_body"><text:span text:style-name="Strong_20_Emphasis">Sobota, 11. 8. 2018</text:span></text:p>
      <text:p text:style-name="Text_20_body"><text:span text:style-name="Strong_20_Emphasis">Mirno, kot je živel, je </text:span><text:span text:style-name="Strong_20_Emphasis">svoje najdražje</text:span><text:span text:style-name="Strong_20_Emphasis"> v 83. letu zapustil dragi mož, oče, ata, pradedek, brat, stric, svak in dober sosed </text:span><text:span text:style-name="Strong_20_Emphasis">JANEZ ROBIDA iz Dalmatinove ulice v Brežicah.</text:span> Pogreb bo v soboto, 11. 8., ob 15. uri z mašo v župnijski cerkvi sv. Lovrenca, po maši bo slovo na pokopališču. Žara bo na dan pogreba od 10. ure naprej v mrliški vežici. Svojci cvetje in sveče hvaležno odklanjajo.</text:p>
      <text:p text:style-name="Horizontal_20_Line"/>
      <text:p text:style-name="Text_20_body"><text:span text:style-name="Strong_20_Emphasis">Petek, 10. 8. 2018</text:span></text:p>
      <text:p text:style-name="Text_20_body"><text:span text:style-name="Strong_20_Emphasis">Umrl je IVAN PREGELJ s Cola 74.</text:span> Pogreb pokojnega bo v petek, 10. 8., ob 16. uri izpred domače hiše. Svojci cvetje in sveče odklanjajo v korist cerkve na Colu.</text:p>
      <text:p text:style-name="Text_20_body"><text:span text:style-name="Strong_20_Emphasis">Svojci sporočajo, da jih je v 62. letu starosti nepričakovano zapustila draga žena, mama in stara mama DANICA MIKUŽ iz Višenj nad Ajdovščino.</text:span> Pokojna bo od četrtka, 9. 8., od 20. ure naprej ležala v mrliški vežici v Podkraju. Pogreb s sveto mašo bo v petek, 10. 8., ob 18. uri v cerkvi sv. Marjete v Podkraju.</text:p>
      <text:p text:style-name="Text_20_body"><text:span text:style-name="Strong_20_Emphasis">Svojci sporočajo, da ji je v 90. letu zapustila draga mami in babi MARTINA DUHOVNIK, rojena Kokalj.</text:span> Od nje se bodo poslovili v petek, 10. 8., ob 17. uri na pokopališču v Preski. Žara bo na dan pogreba od 15. ure naprej v tamkajšnji poslovilni vežici.</text:p>
      <text:p text:style-name="Text_20_body"><text:span text:style-name="Strong_20_Emphasis">Svojci sporočajo, da jih je po hudi bolezni mnogo prezgodaj zapustila in v Bogu zaspala draga mami JANA GRABNAR z Vira pri Domžalah, s Tolstojeve ulice 3. </text:span>Od nje se bodo poslovili v petek, 10. avgusta, ob 15. uri. Žara bo na dan pogreba od 8. ure naprej v tamkajšnji poslovilni vežici.</text:p>
      <text:p text:style-name="Text_20_body"><text:span text:style-name="Strong_20_Emphasis">V 78. letu starosti se je od družine, svojcev in prijateljev za vedno poslovila JOŽEFA KOZINC, rojena Hočevar, iz Metnega vrha pri Sevnici.</text:span> Pogreb bo v petek, 10. avgusta, ob 16. uri na sevniškem pokopališču. Na dan slovesa se lahko od 10. ure naprej od pokojne poslovite v tamkajšnji poslovilni vežici.</text:p>
      <text:p text:style-name="Horizontal_20_Line"/>
      <text:p text:style-name="Text_20_body"><text:span text:style-name="Strong_20_Emphasis">Četrtek, 9. 8. 2018</text:span></text:p>
      <text:p text:style-name="Text_20_body"><text:span text:style-name="Strong_20_Emphasis">Bratje minoriti sporočajo, da se je v 66. letu starosti, 48. letu redovništva ter 39. letu duhovništva v Očetovo hišo preselil p. JANEZ KMETEC.</text:span> Pokojni p. Janez bo od srede, 8. 8., od 12. ure naprej ležal v cerkvi sv. Petra in Pavla na Ptuju. Ob 20. uri bo skupna molitev za pokoj njegove duše. Pogrebna sv. maša bo v četrtek, 9. 8., ob 15. uri v cerkvi sv. Petra in Pavla. Po maši bo odpeljan na pokopališče na Vidmu pri Ptuju, kjer bo pokopan v samostanskem grobu.</text:p>
      <text:p text:style-name="Text_20_body"><text:span text:style-name="Strong_20_Emphasis">Tiho in mirno, kakor je živel, se je poslovil in odšel k nebeškemu Očetu po zasluženo plačilo mož, oče, dedi, brat in stric STANISLAV DOLNIČAR iz Ljubljane.</text:span> Pogreb dragega pokojnega bo v četrtek, 9. 8., ob 10.30 na Ljubljanskih Žalah izpred vežice sv. Frančiška. Namesto cvetja in sveč darujte za svete maše.</text:p>
      <text:p text:style-name="Text_20_body"><text:span text:style-name="Strong_20_Emphasis">V 88. letu je umrl FRANC MERČUN, Slikarjev ati iz Bišč.</text:span> Pogreb dragega pokojnika bo v četrtek, 9. 8., ob 16. uri na pokopališču v Ihanu. Žara pokojnika bo na dan pogreba od 9. ure naprej v tamkajšnji poslovilni vežici.</text:p>
      <text:p text:style-name="Text_20_body"><text:span text:style-name="Strong_20_Emphasis">V 82. letu starosti je Bog poklical k sebi po večno plačilo dragega STANETA GRAJZARJA, po domače Potovčevega Staneta, iz Valburge.</text:span> Pogreb dragega pokojnika bo v četrtek, 9. 8., ob 17. uri na pokopališču v Smledniku. Žara pokojnika bo na dan pogreba od 10. ure naprej v tamkajšnji poslovilni vežici.</text:p>
      <text:p text:style-name="Text_20_body"><text:span text:style-name="Strong_20_Emphasis">Umrla je MARIJA MIVŠEK, po domače Lukova mama s Pšate.</text:span> Pogreb bo v četrtek, 9. 8., ob 16. uri na pokopališču na Pšati. Na dan pogreba od 10. ure naprej bo žara v tamkajšnji poslovilni vežici.</text:p>
      <text:p text:style-name="Text_20_body"><text:span text:style-name="Strong_20_Emphasis">V 92. letu je zaprla svoje trudne oči in se napotila v Očetovo hišo draga teta KATARINA DREŠAR, po domače ŽIMANTOVA Kati, iz Nasovč. </text:span>V četrtek od 9. ure bo žara v poslovilni vežici, pogreb bo ob 16. uri v župnijski cerkvi v Komendi. Domači cvetje in sveče hvaležno odklanjajo.</text:p>
      <text:p text:style-name="Text_20_body"><text:span text:style-name="Strong_20_Emphasis">V 65. letu starosti je umrl JANEZ GROŠELJ starejši, po domače Boštétov Janez, iz Poženika. </text:span>Pogreb pokojnika bo v četrtek, 9. 8., ob 15. uri na pokopališču v Cerkljah. Žara bo v sredo, 8. 8., od 10. ure naprej v tamkajšnji poslovilni vežici.</text:p>
      <text:p text:style-name="Text_20_body"><text:span text:style-name="Strong_20_Emphasis">V 83. letu je odšel k Bogu dragi mož, tata, nono in brat KAREL ŠTOKELJ iz Velikih Žabelj. </text:span>Pogreb pokojnega bo v četrtek, 9. avgusta, ob 17. uri. Na dan pogreba bo od 15. ure naprej ležal v domači cerkvi. Svojci cvetje in sveče hvaležno odklanjajo v korist domače cerkve.</text:p>
      <text:p text:style-name="Horizontal_20_Line"/>
      <text:p text:style-name="Text_20_body"><text:span text:style-name="Strong_20_Emphasis">Sreda, 8. 8. 2018</text:span></text:p>
      <text:p text:style-name="Text_20_body"><text:span text:style-name="Strong_20_Emphasis">V 86. letu starosti je odšel k Bogu po večno plačilo JOŽE ALJANČIČ, po domače Gregorčev Joža, iz Podbrezij.</text:span> Pogreb dragega pokojnika bo v sredo, 8. 8., ob 14. uri na pokopališču v Podbrezjah. Žara pokojnika bo na dan pogreba od 8. ure naprej v tamkajšnji poslovilni vežici.</text:p>
      <text:p text:style-name="Text_20_body"><text:span text:style-name="Strong_20_Emphasis">Po težki bolezni se je poslovil FRANC NOVAK, gradbeni mojster iz Imenj pri Moravčah. </text:span>Pogrebna slovesnost bo v sredo, 8. 8., ob 16.30 na pokopališču v Moravčah, s sveto mašo v župnijski cerkvi v Moravčah. Od predragega Franca se lahko poslovite v torek od 15. do 22. ure in na dan pogreba od 8. ure naprej, ko bo ležal v poslovilni vežici v Moravčah. Svojci prosijo, da namesto cvetja in sveč darujete za podružnično cerkev Sv. Andreja.</text:p>
      <text:p text:style-name="Horizontal_20_Line"/>
      <text:p text:style-name="Text_20_body"><text:span text:style-name="Strong_20_Emphasis">Torek, 7. 8. 2018</text:span></text:p>
      <text:p text:style-name="Text_20_body"><text:span text:style-name="Strong_20_Emphasis">Tiho, kot je živela, je odšla k svojemu Stvarniku po večno plačilo draga mama, babica in prababica JOŽEFA KASTELIC, rojena Maver, po domače Glavičeva mama, iz Hrastovega dola 15.</text:span> Od nje se bodo poslovili v torek, 7. 8., ob 17. uri na pokopališču v Šentvidu pri Stični. Do pogreba pokojna leži v tamkajšnji poslovilni vežici.</text:p>
      <text:p text:style-name="Text_20_body"><text:span text:style-name="Strong_20_Emphasis">Po težki bolezni je v 79. letu starosti povabilo v večnost sprejela ljuba mama</text:span> <text:span text:style-name="Strong_20_Emphasis"> ANGELA MUZEK iz Sel 18 pri Ptuju.</text:span> Do pogreba, ki bo v torek, 7. avgusta, ob 16. uri leži v mrliški vežici na pokopališču v Vidmu pri Ptuju. Molitev za pokojno bo v ponedeljek ob 20. uri v tamkajšnji mrliški vežici.</text:p>
      <text:p text:style-name="Text_20_body"><text:span text:style-name="Strong_20_Emphasis">Umrla je ljubljena mami, babi, sestra, teta, svakinja in tašča BERNARDA NADA REBOLJ, rojena Dagarin, iz Hafnerjevega naselja v Škofji Loki</text:span>. Pokojna bo ležala od 6. 8. od 17. ure naprej do 7. 8. do 14. ure v poslovilni vežici Lipica. Maša bo 7. 8. na Suhi pri Škofji Loki ob 14.30. Pogreb bo 7. 8. na pokopališču Bitnje pri Kranju ob 16. uri. Mami, počivaj v Božjem naročju.</text:p>
      <text:p text:style-name="Horizontal_20_Line"/>
      <text:p text:style-name="Text_20_body"><text:span text:style-name="Strong_20_Emphasis">Ponedeljek, 6. 8. 2018</text:span></text:p>
      <text:p text:style-name="Text_20_body"><text:span text:style-name="Strong_20_Emphasis">V 88. letu se je poslovila VERONIKA STRAJNAR - VERA, rojena Bojanc, iz Novega mesta, dolgoletna Prijateljica Radia Ognjišče</text:span>. Pogreb bo v ponedeljek, 6. avgusta, ob 16. uri na pokopališču v Prečni. Draga pokojnica bo v tamkajšnji poslovilni vežici na dan pogreba od 10. ure naprej.</text:p>
      <text:p text:style-name="Horizontal_20_Line"/>
      <text:p text:style-name="Text_20_body"><text:span text:style-name="Strong_20_Emphasis">Nedelja, 5. 8. 2018</text:span></text:p>
      <text:p text:style-name="Text_20_body"><text:span text:style-name="Strong_20_Emphasis">H Gospodu v večnost je odšla dolgoletna uslužbenka na Nadškofiji Maribor, organistka in zvesta sodelavka v župniji sv. Marije v Puščavi, ANTONIJA KARNIČNIK. </text:span>Pogrebna sv. maša in pogreb pokojne bosta v nedeljo, 5. avgusta, ob 15. uri v župniji sv. Marije v Puščavi na Pohorju. Na dan pogreba bo žara pokojne od 11. ure naprej v župnijski cerkvi.</text:p>
      <text:p text:style-name="Text_20_body"><text:span text:style-name="Strong_20_Emphasis">Svojci sporočajo, da je v nedeljo, 29. julija, svoj zadnji letalski polet v Gospodovem naročju končal ljubeči in ljubljeni mož, ati, sin, brat in stric STJEPAN KOLIĆ - ŠTEFKO IZ BREŽIC.</text:span> Žara dragega pokojnika bo v nedeljo, 5. 8., od 9h naprej v Brežiški poslovilni vežici. Zadnje slovo bo ob 16h s sveto mašo v župnijski cerkvi sv. Lovrenca v Brežicah, nato ga bodo pospremili na brežiško pokopališče. Cvetje in sveče hvaležno odklanjajo, dar namenite pomoči potrebnim.</text:p>
      <text:p text:style-name="Horizontal_20_Line"/>
      <text:p text:style-name="Text_20_body"><text:span text:style-name="Strong_20_Emphasis">Sobota, 4. 8. 2018</text:span></text:p>
      <text:p text:style-name="Text_20_body"><text:span text:style-name="Strong_20_Emphasis">Svojci z bolečino v srcu sporočajo, da jih je v 80. letu starosti zapustila draga mami, stara mama, teta, sestra in tašča MARA GASSER, po domače Tovnova Mara, iz Spodnjih Danj.</text:span> Pogreb drage pokojnice bo v soboto, 4. 8., ob 16h na pokopališču v Sorici. Žara bo od petka, 3. 8., od 15h naprej na njenem domu.</text:p>
      <text:p text:style-name="Horizontal_20_Line"/>
      <text:p text:style-name="Text_20_body"><text:span text:style-name="Strong_20_Emphasis">Četrtek, 2. 8. 2018</text:span></text:p>
      <text:p text:style-name="Text_20_body"><text:span text:style-name="Strong_20_Emphasis">V 99. letu starosti je Bog poklical k sebi po večno plačilo drago mamo MATILDO KATARINO KUKOVIČ iz Kranja, nazadnje stanujočo v domu upokojencev Kranj.</text:span> Pogreb drage pokojnice bo v četrtek, 2. 8., ob 10. uri na mestnem pokopališču v Kranju. Žara pokojnice bo na dan pogreba od 8. ure naprej v tamkajšnji poslovilni vežici.</text:p>
      <text:p text:style-name="Horizontal_20_Line"/>
      <text:p text:style-name="Text_20_body"><text:span text:style-name="Strong_20_Emphasis">Sreda, 1. 8. 2018</text:span></text:p>
      <text:p text:style-name="Text_20_body"><text:span text:style-name="Strong_20_Emphasis">Svojci sporočajo, da jih je v 79. letu starosti zapustil ljubi mož, ati in dedi JANEZ STRAŽAR iz Škocjana pri Dobu.</text:span> Pokojni do pogreba leži v poslovilni vežici v Dobu. Pogreb bo v sredo, 1. 8., ob 14h. Sprevod bo izpred domače hiše v cerkev sv. Kancijana v Škocjanu. Svojci cvetje in sveče hvaležno odklanjajo, darujete lahko v dobrodelne namene.</text:p>
      <text:p text:style-name="Text_20_body"><text:span text:style-name="Strong_20_Emphasis">V 87. letu starosti je prenehalo biti plemenito srce MILKE TAVČAR iz ul. Antona Skoka v Domžalah.</text:span> Na zadnjo pot jo bodo spremili v sredo, 1. 8., ob 16. uri na pokopališču v Domžalah. Na dan pogreba od 11. ure naprej bo žara v tamkajšnji poslovilni vežici.</text:p>
      <text:p text:style-name="Text_20_body"><text:span text:style-name="Strong_20_Emphasis">V 91. letu se je v večnost preselila draga mama, babica, tašča in sestra MARIJA ŽÓHAR, rojena HREN, iz Stražice na Frankolovem, dolgoletna Prijateljica Radia Ognjišče.</text:span> Zadnje slovo bo v sredo, 1. avgusta, ob 16. uri na Frankolovem. Pokojna bo ležala od torka od 19. ure naprej v tamkajšnji poslovilni vežici.</text:p>
      <text:p text:style-name="Horizontal_20_Line"/>
      <text:p text:style-name="Text_20_body"><text:span text:style-name="Strong_20_Emphasis">Torek, 31. 7. 2018</text:span></text:p>
      <text:p text:style-name="Text_20_body"><text:span text:style-name="Strong_20_Emphasis">Svojci sporočajo žalostno vest, da jih je v dopolnjenem 86. letu zapustil dragi mož, brat, oče, dedek in pradedek VINCENCIJ KOGOVŠEK, po domače Lomarjev Vinko.</text:span> Pogreb dragega pokojnika bo v torek, 31. 7., ob 16. uri na pokopališču v Zavratcu. Žara pokojnika bo v ponedeljek po 17. uri na domačem domu.</text:p>
      <text:p text:style-name="Text_20_body"><text:span text:style-name="Strong_20_Emphasis">V Božje naročje se je v 93. letu preselil dragi mož, oče, tast in dedek ALOJZIJ MAVRIČ iz ulice Manice Komanove 10 v Šentvidu.</text:span> Pogreb bo v torek, 31. 7., ob 16h na pokopališču v Šmartnem. Žara pokojnega bo na dan pogreba od 7h naprej v poslovilni vežici tamkajšnjega pokopališča.</text:p>
      <text:p text:style-name="Horizontal_20_Line"/>
      <text:p text:style-name="Text_20_body"><text:span text:style-name="Strong_20_Emphasis">Ponedeljek, 30. 7. 2018</text:span></text:p>
      <text:p text:style-name="Text_20_body"><text:span text:style-name="Strong_20_Emphasis">K večnemu počitku je odšla draga prateta BOGDANA BOGOMILA BARBIČ, rojena Práper, po domače teta Danica, iz Kostanjevice na Krki</text:span>. Pogreb bo v ponedeljek, 30. julija, ob 17. uri iz poslovilne vežice v Kostanjevici. Svojci prosijo, da namesto rož in sveč darujete za župnijo Sv. Jakoba v Kostanjevici. Naj ji usmiljeni Oče za ves njen trud in dobroto bogato poplača v večnosti.</text:p>
      <text:p text:style-name="Horizontal_20_Line"/>
      <text:p text:style-name="Text_20_body"><text:span text:style-name="Strong_20_Emphasis">Sobota, 28. 7. 2018</text:span></text:p>
      <text:p text:style-name="Text_20_body"><text:span text:style-name="Strong_20_Emphasis">V 86. letu je v Bogu zaspal JANEZ REMIC iz Kranja. Pogreb dragega pokojnika bo v soboto, 28. 7., ob 13h na pokopališču v Kranju.</text:span> Žara pokojnika bo na dan pogreba od 9h naprej v poslovilni vežici na tamkajšnjem pokopališču. Po pogrebu bo sv. maša zadušnica v župnijski cerkvi na Zlatem polju.</text:p>
      <text:p text:style-name="Text_20_body"><text:span text:style-name="Strong_20_Emphasis">Sv</text:span><text:span text:style-name="Strong_20_Emphasis">ojci sporočajo, da jih je v 91. letu zapustil oče, dedek in pradedek MARKO BIZJAK, Jagrovcov Marko, iz Verda 214.</text:span> Pogreb bo v soboto, 28. 7., ob 14. uri na pokopališču v Verdu. Na dan pogreba od 10. ure naprej bo žara v tamkajšnji poslovilni vežici.</text:p>
      <text:p text:style-name="Horizontal_20_Line"/>
      <text:p text:style-name="Text_20_body"><text:span text:style-name="Strong_20_Emphasis">Petek, 27. 7. 2018</text:span></text:p>
      <text:p text:style-name="Text_20_body"><text:span text:style-name="Strong_20_Emphasis">Šolske sestre sv. Frančiška Kristusa Kralja sporočajo, da je v večno življenje pri Bogu odšla sestra IVA STROŽIČ doma iz župnije Šoštanj.</text:span> Pogreb bo v petek, 27. 7., ob 16. uri v Vodicah.</text:p>
      <text:p text:style-name="Text_20_body"><text:span text:style-name="Strong_20_Emphasis">V 80. letu starosti je odšel v večnost JOŽE GRČA, po domače Boštjanov Jože, iz Spodnje Bele.</text:span> Pogreb dragega pokojnika bo v petek, 27. 7., ob 15. uri na pokopališču v Preddvoru. Žara pokojnika bo v četrtek, 26. 7., od 11. ure naprej v tamkajšnji poslovilni vežici.</text:p>
      <text:p text:style-name="Text_20_body"><text:span text:style-name="Strong_20_Emphasis">V 85. letu starosti je Bog poklical k sebi drago mamo JERICO CUNDER.</text:span> Pogreb s sveto mašo bo v petek, 27. julija, ob 15h na pokopališču v Stožicah. Žara bo od 9h naprej v tamkajšnji poslovilni vežici. Svojci prosijo, da namesto cvetja in sveč svoj dar namenite za svete maše ali kak drug dober namen.</text:p>
      <text:p text:style-name="Horizontal_20_Line"/>
      <text:p text:style-name="Text_20_body"><text:span text:style-name="Strong_20_Emphasis">Četrtek, 26. 7. 2018</text:span></text:p>
      <text:p text:style-name="Text_20_body"><text:span text:style-name="Strong_20_Emphasis">V 87. letu življenja je k Bogu odšel MIHAEL JERMAN, po domače Pipanov Miha, iz Most pri Komendi. </text:span>Pogreb pokojnika bo v četrtek, 26. 7., ob 16. uri na pokopališču v Komendi. Žara bo na dan pogreba od 9. ure naprej v tamkajšnji poslovilni vežici.</text:p>
      <text:p text:style-name="Horizontal_20_Line"/>
      <text:p text:style-name="Text_20_body"><text:span text:style-name="Strong_20_Emphasis">Sreda, 25. 7. 2018</text:span></text:p>
      <text:p text:style-name="Text_20_body"><text:span text:style-name="Strong_20_Emphasis">Umrla je JANA ŠKOF, po domače Kršinska Jana, iz Srednje vasi pri Polhovem Gradcu 25a. </text:span>Pogreb bo v sredo, 25. 7., ob 16.00 na pokopališču v Polhovem Gradcu. V torek, 24. 7., od 17.00 naprej bo žara v tamkajšnji poslovilni vežici.</text:p>
      <text:p text:style-name="Text_20_body"><text:span text:style-name="Strong_20_Emphasis">V 85. letu življenja je nebeški Oče poklical k sebi arhitekta in oblikovalca mnogih slovenskih cerkva ter drugih bogoslužnih prostorov FRANCETA KVATERNIKA iz Dragomerja pri Brezovici.</text:span> Pogreb pokojnika bo v sredo, 25. 7. , ob 10. uri na pokopališču pri podružnični cerkvi sv. Lovrenca v Dragomerju pri Brezovici. Od pokojnika se bo ste lahko v molitvi poslovili eno uro pred mašo, torej od 9. ure naprej. Svojci prosijo, da namesto cvetja in sveč svoj dar namenite za svete maše ali v kak drug dober namen.</text:p>
      <text:p text:style-name="Horizontal_20_Line"/>
      <text:p text:style-name="Text_20_body"><text:span text:style-name="Strong_20_Emphasis">Torek, 24. 7. 2018</text:span></text:p>
      <text:p text:style-name="Text_20_body"><text:span text:style-name="Strong_20_Emphasis">Svojci sporočajo, da jih je po dolgoletnem trpljenju v 77. letu zapustila in odšla v večnost MARINKA PODERGAJS, rojena ŠTRANCAR, iz Tacna, zadnja leta je živela v domu starejših v Medvodah. </text:span>Pogreb s sveto mašo bo v torek, 24. 7., ob 16. uri na pokopališču v Šmartnem pod Šmarno goro. Na dan pogreba bo žara od 14. ure naprej v tamkajšnji poslovilni vežici. Namesto cvetja in sveč darujte v dober namen.</text:p>
      <text:p text:style-name="Horizontal_20_Line"/>
      <text:p text:style-name="Text_20_body"><text:span text:style-name="Strong_20_Emphasis">Nedelja, 22. 7. 2018</text:span></text:p>
      <text:p text:style-name="Text_20_body"><text:span text:style-name="Strong_20_Emphasis">K svojemu ljubemu nebeškemu Očetu je v 92. letu življenja in v 71. letu redovnih zaobljub odšla karmeličanka s. MARIJA AGNEZA SAJE Prečistega Marijinega srca, ustanoviteljica karmela v Mirni Peči. </text:span>Pogrebno sveto mašo bo v nedeljo, 22. julija, ob 14h daroval novomeški škof Andrej Glavan, potem pa bo pogreb na pokopališču v samostanskem atriju.</text:p>
      <text:p text:style-name="Horizontal_20_Line"/>
      <text:p text:style-name="Text_20_body"><text:span text:style-name="Strong_20_Emphasis">Sobota, 21. 7. 2018</text:span></text:p>
      <text:p text:style-name="Text_20_body"><text:span text:style-name="Strong_20_Emphasis">Umrla je MARIJA HRIBAR, rojena Kotnik, iz Prevoj pri Šentvidu.</text:span> Pogreb bo v soboto, 21. 7., ob 16. uri izpred cerkve na pokopališču v Šentvidu pri Lukovici. Na dan pogreba bo žara od 8. ure naprej v poslovilni vežici na Brdu pri Lukovici.</text:p>
      <text:p text:style-name="Horizontal_20_Line"/>
      <text:p text:style-name="Text_20_body"><text:span text:style-name="Strong_20_Emphasis">Četrtek, 19. 7. 2018</text:span></text:p>
      <text:p text:style-name="Text_20_body"><text:span text:style-name="Strong_20_Emphasis">V 89. letu starosti je odšel v večnost VINKO ŠEŠKO iz Milj.</text:span> Pogreb dragega pokojnika bo v četrtek, 19. julija, ob 15. uri na pokopališču v Šenčurju. Žara pokojnika bo na dan pogreba od 9. ure naprej v tamkajšnji poslovilni vežici.</text:p>
      <text:p text:style-name="Text_20_body"><text:span text:style-name="Strong_20_Emphasis">Umrla je MARIJA BERCE, rojena Mavrič, iz Ljubljane</text:span>. Pogreb pokojnice bo v četrtek, 19. 7., ob 12.30 iz Marijine mrliške vežice na Žalah.</text:p>
      <text:p text:style-name="Horizontal_20_Line"/>
      <text:p text:style-name="Text_20_body"><text:span text:style-name="Strong_20_Emphasis">Sreda, 18. 7. 2018</text:span></text:p>
      <text:p text:style-name="Text_20_body"><text:span text:style-name="Strong_20_Emphasis">V 94. letu je umrla IVANKA MALOVRH, rojena Božič, Groglnova Ivanka s Praprotnega brda.</text:span> Žara bo v sredo, 18. 7., od 13h naprej v rovtarski cerkvi. Pogreb s sveto mašo bo ob 16h.</text:p>
      <text:p text:style-name="Text_20_body"><text:span text:style-name="Strong_20_Emphasis">Svojci sporočajo žalostno vest, da se je v 84. letu za vedno poslovila draga žena in mama JELKA JANŠA, rojena PRÉSTERL, z Brezij na Gorenjskem.</text:span> Pogreb drage pokojnice bo v sredo 18. 7. ob 16. uri na pokopališču na Brezjah. Žara bo na dan pogreba od 9. ure naprej v tamkajšnji poslovilni vežici.</text:p>
      <text:p text:style-name="Horizontal_20_Line"/>
      <text:p text:style-name="Text_20_body"><text:span text:style-name="Strong_20_Emphasis">Torek, 17. 7. 2018</text:span></text:p>
      <text:p text:style-name="Text_20_body"><text:span text:style-name="Strong_20_Emphasis">Svojci sporočajo žalostno vest, da jih je v 90. letu starosti zapustila draga teta ZORKA VEBER, po domače Markovčeva Zorka, iz Spodnje Senice pri Medvodah. </text:span>Pogreb drage pokojnice bo v torek, 17. 7., ob 17. uri na pokopališču v Sori. Žara pokojne bo na dan pogreba od 10. ure naprej v tamkajšnji poslovilni vežici.</text:p>
      <text:p text:style-name="Text_20_body"><text:span text:style-name="Strong_20_Emphasis">V 96. letu je Bog poklical k sebi MARIJO BOŽIČ, mamo frančiškana p. Cirila Božiča, iz Stopič. </text:span>Maša zadušnica za pokojno mamo bo v torek, 17. julija, ob 16. uri v podružni cerkvi sv. Andreja v Malem Orehku, v župniji Stopiče. Po njej jo bodo pokopali na tamkajšnjem pokopališču. Na dan pogreba od 9. ure bo telo pokojne mame ležalo v mrliški vežici omenjenega pokopališča. Domači jo priporočajo v molitev.</text:p>
      <text:p text:style-name="Text_20_body"><text:span text:style-name="Strong_20_Emphasis">Svojci sporočajo žalostno vest, da je v 97. letu starosti svoje najdražje zapustila draga mama IVANKA SEDEJ, rojena Dolenc, po domače P</text:span><text:span text:style-name="Strong_20_Emphasis">ó</text:span><text:span text:style-name="Strong_20_Emphasis">všnarjeva mama iz Brezja pri Dobrovi 45.</text:span> Pogreb pokojne bo v torek ob 16h izpred poslovilne vežice na Dobrovi pri Ljubljani. Žara bo v ponedeljek od 18h naprej v tamkajšnji poslovilni vežici.</text:p>
      <text:p text:style-name="Text_20_body"><text:span text:style-name="Strong_20_Emphasis">Svojci sporočajo žalostno vest, da jih je v 79. letu starosti zapustil dragi mož, oče, stari oče in brat VIKTOR ERJAVEC</text:span>. Od njega se bodo poslovili v torek 17. 7. ob 14. uri na črnuškem pokopališču. Žara pokojnika bo na dan pogreba od 8. ure naprej v tamkajšni poslovilni vežici.</text:p>
      <text:p text:style-name="Horizontal_20_Line"/>
      <text:p text:style-name="Text_20_body"><text:span text:style-name="Strong_20_Emphasis">Nedelja, 15. 7. 2018</text:span></text:p>
      <text:p text:style-name="Text_20_body"><text:span text:style-name="Strong_20_Emphasis">K svojemu Stvarniku je odšel ANTON CIGALE iz Logatca, prijatelj Radia Ognjišče.</text:span> Na njegovo zadnjo pot ga bodo pospremili v nedeljo, 15. 7., ob 16h. Pokojnik bo ležal v mrliški vežici v Dolnjem Logatcu v soboto od 18h naprej. Svojci priporočajo, da namesto cvetja darujete za dolnjelogaško župnijo in logaško Karitas.</text:p>
      <text:p text:style-name="Horizontal_20_Line"/>
      <text:p text:style-name="Text_20_body"><text:span text:style-name="Strong_20_Emphasis">Sobota, 14. 7. 2018</text:span></text:p>
      <text:p text:style-name="Text_20_body"><text:span text:style-name="Strong_20_Emphasis">V 83. letu je v Gospodu zaspala PEPCA VÓK, dolgoletna gospodinja v župniji Velenje – Blaženi Anton Martin Slomšek.</text:span> <text:line-break/>
Žara bo v cerkvi sv. Andreja v Šaléku v soboto, 14. julija, od 10. ure naprej. Pogrebna maša bo ob 13.30, pogreb pokojne pa bo na pokopališču v Podkraju pri Velenju ob 15. uri.</text:p>
      <text:p text:style-name="Horizontal_20_Line"/>
      <text:p text:style-name="Text_20_body"><text:span text:style-name="Strong_20_Emphasis">Petek, 13. 7. 2018</text:span></text:p>
      <text:p text:style-name="Text_20_body"><text:span text:style-name="Strong_20_Emphasis">Svojci žalostni sporočajo, da je v 92. letu starosti umrla MARIJA VODIŠEK, rojena Bricelj, Ukačeva z Bizovika.</text:span> Pokojna je bila položena k počitku v tujo zemljo, kjer je od leta 1945 tudi bivala. Vsem, ki ste jo poznali, priporočajo, da se je spomnite v molitvi.</text:p>
      <text:p text:style-name="Horizontal_20_Line"/>
      <text:p text:style-name="Text_20_body"><text:span text:style-name="Strong_20_Emphasis">Četrtek, 12. 7. 2018</text:span></text:p>
      <text:p text:style-name="Text_20_body"><text:span text:style-name="Strong_20_Emphasis">Svojci sporočajo, da se je v 92. letu v večnost preselila draga mama in nona BOGOMILA NEMEC iz Bilj.</text:span> Pogreb bo v četrtek, 12. 7., ob 17h na pokopališču v Biljah. Žara bo na dan pogreba od 16h v tamkajšnji poslovilni vežici.</text:p>
      <text:p text:style-name="Horizontal_20_Line"/>
      <text:p text:style-name="Text_20_body"><text:span text:style-name="Strong_20_Emphasis">Sreda, 11. 7. 2018</text:span></text:p>
      <text:p text:style-name="Text_20_body"><text:span text:style-name="Strong_20_Emphasis">Umrla je MILKA ZMRZLIKAR, rojena PODBEVŠEK, iz Domžal.</text:span> Pogreb bo v sredo, 11. 7., ob 16. uri na pokopališču v Domžalah. Na dan pogreba bo žara od 12. ure naprej v tamkajšnji poslovilni vežici.</text:p>
      <text:p text:style-name="Text_20_body"><text:span text:style-name="Strong_20_Emphasis">Svojci sporočajo, da jih je na pragu 97. leta zapustila draga mama, tašča, babica, prababica in praprababica ANČKA ŠUMENJAK, ljudska pesnica z Jareninskega Vrha. </text:span>Od nje se bodo poslovili v sredo, 11. julija, ob 16. uri na pokopališču v Jarenini. Maša zadušnica bo uro pred pogrebom. Cvetje in sveče hvaležno odklanjajo v korist dekanijske cerkve v Jarenini.</text:p>
      <text:p text:style-name="Horizontal_20_Line"/>
      <text:p text:style-name="Text_20_body"><text:span text:style-name="Strong_20_Emphasis">Torek, 10. 7. 2018</text:span></text:p>
      <text:p text:style-name="Text_20_body"><text:span text:style-name="Strong_20_Emphasis">V 93. letu starosti je tiho zaspala dolgoletna prijateljica Radia Ognjišče IVANKA KOŠNIK, Jančkova mama s Trstenika.</text:span> Pogreb drage pokojnice bo v torek, 10. 7., ob 16. uri na pokopališču na Trsteniku. Pokojnica bo v ponedeljek, 9. 7., od 17. ure naprej ležala v tamkajšnji poslovilni vežici.</text:p>
      <text:p text:style-name="Text_20_body"><text:span text:style-name="Strong_20_Emphasis">V večno življenje je odšel dragi mož, ati, stari ata in brat SREČKO VIŽINTIN.</text:span> Pogreb dragega pokojnika bo v torek, 10. 7., ob 12h na Ljubljanskih Žalah iz vežice sv. Marije. Cvetje hvaležno odklanjajo, dar namenite pomoči potrebnim.</text:p>
      <text:p text:style-name="Horizontal_20_Line"/>
      <text:p text:style-name="Text_20_body"><text:span text:style-name="Strong_20_Emphasis">Sobota, 7. 7. 2018</text:span></text:p>
      <text:p text:style-name="Text_20_body"><text:span text:style-name="Strong_20_Emphasis">Umrla je JOŽEFA POŽAR, Požarjeva mama, upokojena gostilničarka iz Planine. </text:span>Pogreb z mašo zadušnico bo v ponedeljek, 9. julija 2018, ob 17.00 na pokopališču v Planini pri Rakeku. Na dan pogreba bo žara od 12.00 ure naprej v poslovilni vežici na tamkajšnjem pokopališču.</text:p>
      <text:p text:style-name="Text_20_body"><text:span text:style-name="Strong_20_Emphasis">V 80. letu je odšel k nebeškemu Očetu FRANC PRELOVŠEK iz Osojne ulice na Viru, oče duhovnika Tomaža Prelovška.</text:span> Pogreb bo v soboto, 7. julija, ob 12.00 v Dobu pri Domžalah. Do pogreba leži v tamkajšnji mrliški vežici. Namesto cvetja in sveč darujte za Cerkev.</text:p>
      <text:p text:style-name="Text_20_body"><text:span text:style-name="Strong_20_Emphasis">V 77. letu starosti je umrl ALOJZ PERNE iz Glavarjeve ulice v Komendi.</text:span> Pogreb pokojnika bo v soboto, 7. 7., ob 15h na pokopališču v Komendi. Žara bo na dan pogreba od 8h naprej v tamkajšnji poslovilni vežici.</text:p>
      <text:p text:style-name="Text_20_body"><text:span text:style-name="Strong_20_Emphasis">V 81. letu starosti je odšel v večnost JOŽEF RIHTARŠIČ, po domače KORENIŠKOV ata, z Dunaja v Bukovščici. </text:span> <text:line-break/>
Pogreb dragega pokojnika bo v soboto, 7. julija, ob 16. uri na pokopališču v Bukovščici. Pokojni bo v petek, 6. julija, od 11. ure naprej ležal v tamkajšnji poslovilni vežici.</text:p>
      <text:p text:style-name="Horizontal_20_Line"/>
      <text:p text:style-name="Text_20_body"><text:span text:style-name="Strong_20_Emphasis">Petek, 6. 7. 2018</text:span></text:p>
      <text:p text:style-name="Text_20_body"><text:span text:style-name="Strong_20_Emphasis">V četrtek, 5. julija, je pristopil k nebeški liturgiji STANKO SIVEC, duhovnik koprske škofije. </text:span>Rojen je bil 19. marca 1926 na Livku, mašniško posvečenje je prejel 29. junija 1955 v Ljubljani. V službi župnika ga je pot vodila v Šempas, na Otlico, v Bovec in v Prvačino, kjer bo tudi pokopan. Pogreb bo v petek, 6. julija, ob 16. uri v Prvačini. Pred pogrebom bo ležal v tamkajšnji župnijski cerkvi.</text:p>
      <text:p text:style-name="Horizontal_20_Line"/>
      <text:p text:style-name="Text_20_body"><text:span text:style-name="Strong_20_Emphasis">Četrtek, 5. 7. 2018</text:span></text:p>
      <text:p text:style-name="Text_20_body"><text:span text:style-name="Strong_20_Emphasis">V večnost k Stvarniku je odšla MAGDALENA KOŠIR, rojena Oražem, iz Sodražice.</text:span> Pogrebna maša bo v četrtek, 5. 7., ob 16h v župnijski cerkvi v Sodražici. Do pogreba bo ležala v tamkajšnji poslovilni vežici. Svojci prosijo, da namesto cvetja ali sveč darujete za svete maše ali v dober namen.</text:p>
      <text:p text:style-name="Text_20_body"><text:span text:style-name="Strong_20_Emphasis">V večnost je v 93. letu starosti odšla draga mama, tašča in babica </text:span> <text:span text:style-name="Strong_20_Emphasis">JOŽA KOŠIR, rojena Kalan na Godešiču pri Škofji Loki, stanujoča na Čebelarski ulici 32 v Dravljah.</text:span> Na zadnjo pot jo bodo pospremili v četrtek, 5. 7., ob 11. uri na pokopališču Ljubljana Dravlje. Žara bo na dan pogreba v tamkajšnji mrliški vežici.</text:p>
      <text:p text:style-name="Horizontal_20_Line"/>
      <text:p text:style-name="Text_20_body"><text:span text:style-name="Strong_20_Emphasis">Torek, 3. 7. 2018</text:span></text:p>
      <text:p text:style-name="Text_20_body"><text:span text:style-name="Strong_20_Emphasis">Na zadnji šolski dan je v 96. letu starosti nepričakovano odšla v nebeško kraljestvo draga babica, prababica in teta MARIJA KASTELIC, rojena Drmaž, iz Podgorice pri Pečah, ki je veliko let živela tudi na Tesovnikovi ulici na Ježici.</text:span> Na njeno zadnjo pot jo bodo pospremili v torek, 3. julija, ob 12h na Plečnikovih Žalah iz stare vežice sv. Marije.</text:p>
      <text:p text:style-name="Horizontal_20_Line"/>
      <text:p text:style-name="Text_20_body"><text:span text:style-name="Strong_20_Emphasis">Nedelja, 1. 7. 2018</text:span></text:p>
      <text:p text:style-name="Text_20_body"><text:span text:style-name="Strong_20_Emphasis">Na godovni dan svojega zavetnika Janeza Krstnika je v 77. letu življenja v nedeljo, 24. </text:span> <text:span text:style-name="Strong_20_Emphasis">6., </text:span> <text:span text:style-name="Strong_20_Emphasis"> mnogo prezgodaj odšla k Bogu draga mama, sestra, teta, tašča in babi </text:span><text:span text:style-name="Strong_20_Emphasis"> IVANA MARIJA VRČON</text:span>,<text:span text:style-name="Strong_20_Emphasis"> rojena Jelinčič, z Brezovice pri Ljubljani.</text:span> Na njeno zadnjo pot jo bodo pospremili v nedeljo, 1. 7., ob 14. uri na pokopališču Brezovica pri Ljubljani. Molitev za pokojno bo v soboto po večerni sveti maši in koncertu violine. Na dan pogreba se lahko od pokojne poslovite od desete ure naprej v tamkajšnji poslovilni vežici. Svojci prosijo, da namesto cvetja in sveč darujete za svete maše ali v dober namen.</text:p>
      <text:p text:style-name="Text_20_body"><text:span text:style-name="Strong_20_Emphasis">Svojci sporočajo žalostno vest, da jih je v 87. letu starosti zapustila draga ANTONIJA BRUDAR iz Plemberka 1 pri Stopičah.</text:span> Pogreb drage pokojnice bo v nedeljo, 1. julija, ob 15. uri na pokopališču v Stopičah. Pokojnica leži v poslovilni vežici v Stopičah.</text:p>
      <text:p text:style-name="Horizontal_20_Line"/>
      <text:p text:style-name="Text_20_body"><text:span text:style-name="Strong_20_Emphasis">Sobota, 30. 6. 2018</text:span></text:p>
      <text:p text:style-name="Text_20_body"><text:span text:style-name="Strong_20_Emphasis">Svojci sporočajo, da jih je v 56. letu starosti zapustil dragi mož, oče, brat in stric ANTON GRAŠIČ iz Gobovca 10 pri Podnartu.</text:span> Pogreb dragega pokojnika bo v soboto, 30. 6., ob 15. uri na pokopališču v Podbrezjah. V petek od 14. ure naprej bo žara v tamkajšnji poslovilni vežici.</text:p>
      <text:p text:style-name="Horizontal_20_Line"/>
      <text:p text:style-name="Text_20_body"><text:span text:style-name="Strong_20_Emphasis">Petek, 29. 6. 2018</text:span></text:p>
      <text:p text:style-name="Text_20_body"><text:span text:style-name="Strong_20_Emphasis">V 94. letu starosti je v Gospodu, ki je Vstajenje in Življenje, mirno zaspala draga mama, stara mama, prababica, sestra in teta, MARIJA ŽIBERT, po domače Rebrškova Marica, iz Zajasovnika 4 </text:span><text:span text:style-name="Strong_20_Emphasis">v</text:span><text:span text:style-name="Strong_20_Emphasis"> župnij</text:span><text:span text:style-name="Strong_20_Emphasis">i</text:span><text:span text:style-name="Strong_20_Emphasis"> Motnik - mama dveh sester salezijank, s. Bernarde in že pokojne s. Marije.</text:span> Zadnja štiri leta je bila v oskrbi v domu sester Hčera Marije pomočnice na Bledu. Maša zadušnica bo v župnijski cerkvi v Motniku v petek, 29. junija ob 16. uri, nato bo pogreb. Krsta s pokojno bo v tamkajšnji poslovilni vežici od četrtka od 15. ure naprej. Domači cvetje in sveče hvaležno odklanjajo. Za darove, ki jih boste namenili za svete maše ali za obnovo domače cerkve izrekajo vsem iskreno zahvalo.</text:p>
      <text:p text:style-name="Horizontal_20_Line"/>
      <text:p text:style-name="Text_20_body"><text:span text:style-name="Strong_20_Emphasis">Četrtek, 28. 6. 2018</text:span></text:p>
      <text:p text:style-name="Text_20_body"><text:span text:style-name="Strong_20_Emphasis">V 94. letu življenja je odšel v večnost MARTIN LÓRGER iz Prékorja pri Celju.</text:span> Pogreb bo v četrtek, 28. junija, ob 11. uri na celjskem pokopališču, nato bo sveta maša v cerkvi svetega Jožefa.</text:p>
      <text:p text:style-name="Text_20_body"><text:span text:style-name="Strong_20_Emphasis">Malo pred dopolnjenim 90. letom je odšel v dom nad zvezdami brat marist ANTON ZVONKO BRATINA. </text:span>Rojen je bil v Stomažu pri Ajdovščini. Kot redovnik in profesor francoščine in biologije je deloval v različnih šolah in krajih v Argentini. Večnost je dočakal v Marijinem romarskem središču Luhan pri Buenos Airesu, kjer je bil v četrtek, 28. 6. pokopan. Vsi, ki so ga imeli radi, so mu hvaležni za njegovo delo in molijo zanj.</text:p>
      <text:p text:style-name="Horizontal_20_Line"/>
      <text:p text:style-name="Text_20_body"><text:span text:style-name="Strong_20_Emphasis">Sreda, 27. 6. 2018</text:span></text:p>
      <text:p text:style-name="Text_20_body"><text:span text:style-name="Strong_20_Emphasis">V 80. letu življenja je odšel v večnost RAJKO SVETINA s Slovenskega Javornika na Jesenicah.</text:span> Pogreb dragega pokojnika bo v sredo, 27. 6., ob 14. uri na pokopališču na Blejski Dobravi. Na dan pogreba bo žara od 9. ure naprej v 3. poslovilni vežici. Sveta maša zadušnica bo po pogrebu v župnijski cerkvi sv. Ingenuina in Albuina na Koroški Beli.</text:p>
      <text:p text:style-name="Text_20_body"><text:span text:style-name="Strong_20_Emphasis">V 95. letu življenje je odšla v večnost MARIJA MAVSAR RUS iz Podklina 16 iz Notranjih Goric.</text:span> Pogreb drage pokojnice bo v sredo, 27. 6., ob 15. uri na pokopališču v Notranjih Goricah. Na dan pogreba od 10. ure naprej bo ležala v tamkajšnji poslovilni vežici.</text:p>
      <text:p text:style-name="Text_20_body"><text:span text:style-name="Strong_20_Emphasis">Umrl je ŠTEFAN KIRN z Rakitne 30.</text:span> Pogreb bo v sredo, 27. 6., ob 17. uri na pokopališču na Rakitni. Na dan pogreba od 13. ure naprej bo žara v tamkajšnji poslovilni vežici.</text:p>
      <text:p text:style-name="Horizontal_20_Line"/>
      <text:p text:style-name="Text_20_body"><text:span text:style-name="Strong_20_Emphasis">Torek, 26. 6. 2018</text:span></text:p>
      <text:p text:style-name="Text_20_body"><text:span text:style-name="Strong_20_Emphasis">Na zadnji pomladni dan je v nebeško kraljestvo v 68. letu starosti mnogo prezgodaj odšla draga mami, babi, tašča, svakinja in teta DANICA ŽNIDAR, rojena Šmuc iz Mengša.</text:span> Na njeni zadnji poti jo bodo pospremili v torek, 26. junija 2018, ob 16. uri na pokopališču v Mengšu.</text:p>
      <text:p text:style-name="Text_20_body"><text:span text:style-name="Strong_20_Emphasis">V 90. letu starosti je umrl MIHAEL BEGELJ starejši, po domače Španov ata iz Dvorij pri Cerkljah.</text:span> Pogreb dragega pokojnika bo v torek , 26. junija, ob 15. uri na pokopališču v Cerkljah. Do pogreba bo ležal v tamkajšnji poslovilni vežici.</text:p>
      <text:p text:style-name="Horizontal_20_Line"/>
      <text:p text:style-name="Text_20_body"><text:span text:style-name="Strong_20_Emphasis">Ponedeljek, 25. 6. 2018</text:span></text:p>
      <text:p text:style-name="Text_20_body"><text:span text:style-name="Strong_20_Emphasis">Svojci sporočajo, da jih je mnogo prezgodaj zapustila MARIJA RAKUN, po domače TRAPOVA MIRA, iz Trnave v Savinjski dolini.</text:span> Pogreb bo v ponedeljek, 25. 6., ob 15. uri v Šentrupertu. Pokojna do pogreba leži v domači hiši. Svojci jo priporočajo v molitev.</text:p>
      <text:p text:style-name="Horizontal_20_Line"/>
      <text:p text:style-name="Text_20_body"><text:span text:style-name="Strong_20_Emphasis">Petek, 22. 6. 2018</text:span></text:p>
      <text:p text:style-name="Text_20_body"><text:span text:style-name="Strong_20_Emphasis">V 90. letu starosti je odšel v večnost FRANC LOČNIŠKAR, po domače Kadivčev ata, iz Smlednika, avtoprevoznik v pokoju. </text:span>Pogreb dragega pokojnika bo v petek, 22. 6., ob 17. uri na pokopališču v Smledniku. Žara pokojnika bo na dan pogreba od 9. ure naprej v tamkajšnji poslovilni vežici.</text:p>
      <text:p text:style-name="Horizontal_20_Line"/>
      <text:p text:style-name="Text_20_body"><text:span text:style-name="Strong_20_Emphasis">Četrtek, 21. 6. 2018</text:span></text:p>
      <text:p text:style-name="Text_20_body"><text:span text:style-name="Strong_20_Emphasis">Po hudi bolezni je prenehalo biti plemenito srce drage mame, stare mame, prababice, sestre in tete FRANCKE KERN, po domače Plešove Francke, iz Letenc. </text:span> Pogreb drage pokojnice bo v četrtek, 21. 6., ob 15.30 na pokopališču v Goričah. Žara bo v sredo, 20. 6., od 15. ure naprej v tamkajšnji poslovilni vežici.</text:p>
      <text:p text:style-name="Text_20_body"><text:span text:style-name="Strong_20_Emphasis">V Božje naročje je v 93. letu odšla draga mama, stara mama in prababica IVA ZAJC iz Šmartnega ob Savi</text:span>. Žara pokojne bo v četrtek, 21. 6., od 8h naprej v poslovilni vežici v Polju. Pogreb bo ob 12h na pokopališču Polje. Maša zadušnica bo po pogrebu.</text:p>
      <text:p text:style-name="Horizontal_20_Line"/>
      <text:p text:style-name="Text_20_body"><text:span text:style-name="Strong_20_Emphasis">Sreda, 20. 6. 2018</text:span></text:p>
      <text:p text:style-name="Text_20_body"><text:span text:style-name="Strong_20_Emphasis">V 90. letu je odšla k Bogu draga žena IVANKA BRATINA iz Dolge poljane 37 v Vipavi.</text:span> Pogreb drage pokojnice bo v sredo, 20. 6., ob 17. uri na pokopališču v Budanjah. Na dan pogreba od 9. ure naprej bo ležala v tamkajšnji poslovilni vežici. Svojci cvetje in sveče hvaležno odklanjajo v korist župnijske cerkve.</text:p>
      <text:p text:style-name="Text_20_body"><text:span text:style-name="Strong_20_Emphasis">V večno življenje je odšla in zapustila najdražje draga žena, mama in babi MARIJA MATIČIČ, rojena Tomec, po domače Oštirjeva, z Rakeka.</text:span> Pogreb bo v sredo, 20. 6., ob 17. uri izpred domače hiše. Sv. maša bo v cerkvi Srca Jezusovega. Rajna bo v torek, 19. 6., od 17. ure naprej ležala na svojem domu. Svojci cvetje in sveče hvaležno odklanjajo v dobrodelne namene.</text:p>
      <text:p text:style-name="Text_20_body"><text:span text:style-name="Strong_20_Emphasis">V Gospodu je v 98. letu starosti zaspala MARIJA ŽENDAR, rojena Banko, iz Štude pri Domžalah. </text:span> Pogreb bo v sredo, 20. 6., ob 16. uri na pokopališču v Domžalah. Na dan pogreba bo žara od 10. ure naprej v tamkajšnji poslovilni vežici.</text:p>
      <text:p text:style-name="Text_20_body"><text:span text:style-name="Strong_20_Emphasis">Umrla je KATARINA ERŽEN, po domače Gutnikova Kati, iz Briš 17 </text:span> <text:span text:style-name="Strong_20_Emphasis">pri Polhovem Gradcu.</text:span> Pogreb bo v sredo, 20. 6., ob 16. uri na pokopališču v Polhovem Gradcu. Na dan pogreba od 9. ure naprej bo žara v tamkajšnji poslovilni vežici.</text:p>
      <text:p text:style-name="Horizontal_20_Line"/>
      <text:p text:style-name="Text_20_body"><text:span text:style-name="Strong_20_Emphasis">Torek, 19. 6. 2018</text:span></text:p>
      <text:p text:style-name="Text_20_body"><text:span text:style-name="Strong_20_Emphasis">Gospod življenja je k sebi poklical frančiškana p. VALERIJANA JENKA. </text:span> Dolga leta je deloval med slovenskimi izseljenci v ZDA in Avstraliji, zadnja leta pa je preživel v frančiškanskem samostanu Marijinega oznanjenja v Ljubljani. V torek, 19. 6., od 12. ure naprej, bo ležal v župnijski cerkvi vseh svetih na Žalah, ob 14. uri bo pogrebna sveta maša, nato pa ob 15. uri pokop na pokopališču manjših bratov na ljubljanskih Žalah.</text:p>
      <text:p text:style-name="Horizontal_20_Line"/>
      <text:p text:style-name="Text_20_body"><text:span text:style-name="Strong_20_Emphasis">Ponedeljek, 18. 6. 2018</text:span></text:p>
      <text:p text:style-name="Text_20_body"><text:span text:style-name="Strong_20_Emphasis">Umrl je PAVEL JERETINA iz Domžal, avtoprevoznik v pokoju.</text:span> Pogreb z mašo bo 18.6., ob 16. uri na pokopališču v Domžalah. Na dan pogreba od 9. ure naprej bo ležal v tamkajšnji poslovilni vežici.</text:p>
      <text:p text:style-name="Text_20_body"><text:span text:style-name="Strong_20_Emphasis">V 91. letu je v Gospodu zaspala FANČI ORAŽEM, rojena Novak iz Črnuč</text:span>. Pogreb pokojnice bo v ponedeljek, 18. 6., ob 9h na črnuškem pokopališču. Na dan pogreba bo žara od 7h naprej v poslovilni vežici.</text:p>
      <text:p text:style-name="Horizontal_20_Line"/>
      <text:p text:style-name="Text_20_body"><text:span text:style-name="Strong_20_Emphasis">Nedelja, 17. 6. 2018</text:span></text:p>
      <text:p text:style-name="Text_20_body"><text:span text:style-name="Strong_20_Emphasis">Umrla je JANKI KONČAN po domače Kaminova Janki iz Bevk 33.</text:span> Pogreb bo v nedeljo, 17.6., ob 15.00 uri na pokopališču v Bevkah. Na dan pogreba od 10.00 ure naprej bo ležala v tamkajšnji poslovilni vežici.</text:p>
      <text:p text:style-name="Horizontal_20_Line"/>
      <text:p text:style-name="Text_20_body"><text:span text:style-name="Strong_20_Emphasis">Petek, 15. 6. 2018</text:span></text:p>
      <text:p text:style-name="Text_20_body"><text:span text:style-name="Strong_20_Emphasis">Umrl je Jože Kogovšek iz Verda 21.</text:span> Pogreb bo v petek, 15. 6., ob 17h na pokopališču v Verdu. Na dan pogreba od 12h naprej bo žara v tamkajšnji poslovilni vežici.</text:p>
      <text:p text:style-name="Text_20_body"><text:span text:style-name="Strong_20_Emphasis">Po hudi bolezni, se je poslovila in odšla k </text:span><text:span text:style-name="Strong_20_Emphasis">S</text:span><text:span text:style-name="Strong_20_Emphasis">tvarniku draga žena, mama, babica, sestra in teta DRAGICA BERGUŠ, po domače Smukova Dragi </text:span> <text:span text:style-name="Strong_20_Emphasis">iz Nasovč pri Komendi.</text:span> Pogreb pokojnice bo v petek, 15. 6., ob 15.uri na pokopališču v Komendi. Žara bo na dan pogreba od 9.ure naprej v tamkajšnji poslovilni vežici.</text:p>
      <text:p text:style-name="Horizontal_20_Line"/>
      <text:p text:style-name="Text_20_body"><text:span text:style-name="Strong_20_Emphasis">Četrtek, 14. 6. 2018</text:span></text:p>
      <text:p text:style-name="Text_20_body"><text:span text:style-name="Strong_20_Emphasis">Svojci sporočajo, da jih je v 87. letu starosti zapustila draga mama, babica, prababica, sestra in teta ANTONIJA JEREB, rojena Avman iz Vodic.</text:span> Pogreb pokojnice bo v četrtek, 14 .6., ob 16.uri na pokopališču v Vodicah. Žara bo na dan pogreba od 9.ure naprej v tamkajšnji poslovilni vežici.</text:p>
      <text:p text:style-name="Text_20_body"><text:span text:style-name="Strong_20_Emphasis">Umrla je Marija Masten, rojena Knep.</text:span> Pogreb bo v četrtek, 14. junija, ob 15.00 na Novih Žalah v Ljubljani. Njena žara bo na dan pogreba od 7.00 naprej v mrliški vežici št. 5.</text:p>
      <text:p text:style-name="Text_20_body"><text:span text:style-name="Strong_20_Emphasis">V Bogu je svoje zemeljsko romanje v 93. letu starosti sklenil FRANC REHAR iz Kobjeglave številka 1.</text:span> Pogreb dragega pokojnika bo v četrtek, 14. junija, ob 17. uri v cerkvi svetega Mihaela v Kobjeglavi. Žara pokojnika bo dve uri pred pogrebom v tamkajšnji poslovilni vežici.Svojci cvetje in sveče hvaležno odklanjajo. Darujete pa lahko v dobrodelne namene.</text:p>
      <text:p text:style-name="Text_20_body"><text:span text:style-name="Strong_20_Emphasis">V 88. letu je odšla k Bogu draga sestra in teta, MARIJA MARICA PINTAR, rojena na Njivicah, nazadnje stanujoča v domu starostnikov v Škofji Loki.</text:span> Pogreb drage pokojnice bo v četrtek, 14. 6., ob 16. uri na pokopališču na Ovsišah pri Podnartu. Žara bo na dan pogreba od 14. ure naprej v cerkvi sv. Nikolaja na Ovsišah. Svojci cvetje in sveče hvaležno odkanjajo v korist farne cerkve.</text:p>
      <text:p text:style-name="Horizontal_20_Line"/>
      <text:p text:style-name="Text_20_body"><text:span text:style-name="Strong_20_Emphasis">Sreda, 13. 6. 2018</text:span></text:p>
      <text:p text:style-name="Text_20_body"><text:span text:style-name="Strong_20_Emphasis">V 58. letu starosti jih je zapustil dragi mož, oče, sin, brat, stric, prijatelj, človek dobrega srca in najboljši dedek svojim štirim vnukom ROMAN ROMŠAK iz Preloga pri Ihanu.</text:span> Pogreb bo v sredo, 13. junija, ob 16. uri, na pokopališču Dob pri Domažah. Na dan pogreba bo žara od 11. ure naprej v tamkajšnji mrliški vežici.</text:p>
      <text:p text:style-name="Text_20_body"><text:span text:style-name="Strong_20_Emphasis">Svojci sporočajo žalostno vest, da jih je zapustil oče in stari oče VIGILIJ DOLENEC iz Hafnerjevega naselja 14 v Škofji loki.</text:span> Pogreb dragega pokojnika bo v sredo 13. junija ob 16. uri na pokopališču v Lipici. Maša zadušnica pa bo ob 15. uri v cerkvi na Suhi. Žara bo na dan pogreba od 9. ure naprej v tamkajšnji poslovilni vežici.</text:p>
      <text:p text:style-name="Horizontal_20_Line"/>
      <text:p text:style-name="Text_20_body"><text:span text:style-name="Strong_20_Emphasis">Ponedeljek, 11. 6. 2018</text:span></text:p>
      <text:p text:style-name="Text_20_body"><text:span text:style-name="Strong_20_Emphasis">Svojci sporočajo, da jih je v četrtek, 7.junija, za vedno zapustila draga mama MARTA KOMLANC iz Polja 19 v Zagorju ob Savi, dolgoletna prijateljica Radia Ognjišče</text:span>. Pogreb drage pokojnice bo v ponedeljek, 11. junija, ob 15h na pokopališču v Zagorju. Žara bo na dan pogreba od 9h naprej v poslovilni vežici št. 3, na pokopališču Zagorje. Maša zadušnica bo po pogrebu v župnijski cerkvi sv. Petra in Pavla v Zagorju.</text:p>
      <text:p text:style-name="Horizontal_20_Line"/>
      <text:p text:style-name="Text_20_body"><text:span text:style-name="Strong_20_Emphasis">Sobota, 9. 6. 2018</text:span></text:p>
      <text:p text:style-name="Text_20_body"><text:span text:style-name="Strong_20_Emphasis">V 84. letu je odšla k Bogu SONJA LASIČ iz Trga 10 iz Renč.</text:span> Pogreb drage pokojnice bo v soboto, 9. 6., ob 15.00 uri izpred domače cerkve, na pokopališče v Renče. Uro pred pogrebom bo pokojnica ležala v vaški cerkvi.</text:p>
      <text:p text:style-name="Text_20_body"><text:span text:style-name="Strong_20_Emphasis">V 84. letu starosti je odšel v večnost IVAN KRIŽMAN, po domače Kajžerjev Ivan, apnenčar v pokoju, </text:span> <text:span text:style-name="Strong_20_Emphasis">iz Četeža pri Strugah na Dolenjskem. </text:span> Pogreb dragega pokojnika bo v soboto, 9. 6., ob 15. uri na pokopališču v Strugah. Žara pokojnega bo v petek, 8. 6., od 16.h naprej v tamkajšnji poslovilni vežici.</text:p>
      <text:p text:style-name="Text_20_body"><text:span text:style-name="Strong_20_Emphasis">Svojci sporočajo, da jih je po hudi in dolgoletni bolezni v 86.letu zapustila in odšla k Stvarniku HELENA SKVARČA, po domače MEŽNARJEVA Lenčka.</text:span> Pogreb drage Lenčke bo v soboto, 9.6., ob 15. uri v domači cerkvi. Žara pokojnice bo v petek, 8.6., od 18. ure naprej v poslovilni vežici v Šentjoštu nad Horjulom.</text:p>
      <text:p text:style-name="Horizontal_20_Line"/>
      <text:p text:style-name="Text_20_body"><text:span text:style-name="Strong_20_Emphasis">Petek, 8. 6. 2018</text:span></text:p>
      <text:p text:style-name="Text_20_body"><text:span text:style-name="Strong_20_Emphasis">Mnogo prezgodaj jih je v 61. letu zapustila draga mama, stara mama, sestra in žena MARIJA SREBOT, Boletova Marija iz Podkraja iz Hrušice. </text:span>Pogreb pokojnice bo danes ob 16. uri v domači cerkvi v Podkraju. Svojci cvetje in sveče hvaležno odklanjajo v korist domače cerkve.</text:p>
      <text:p text:style-name="Text_20_body"><text:span text:style-name="Strong_20_Emphasis">Svojci sporočajo, da je v 89. letu umrla draga dobra in skrbna mama, babica, prababica in teta FRANCKA MAHKOVIC iz Vevč.</text:span> Pogreb pokojnice bo v petek, 8. 6., ob 16h, v Polju. Na dan pogreba bo žara od 9h naprej v poslovilni vežici Ljubljana Polje. Namesto cvetja darujte v dober namen.</text:p>
      <text:p text:style-name="Text_20_body"><text:span text:style-name="Strong_20_Emphasis">V Gospodu je v 98. letu staorosti in v 80.letu redovnega življenja mirno zaspala s. PULHERIJA Jožefa KONDA - Marijina sestra.</text:span> Od nje se bodo poslovili na praznik Srca Jezusovega – v petek, 8. junija.ob 11 uri s sv. Mašo, nato sledi pogreb.Na dan pogreba od 9. ure naprej bo ležala v cerkvi Sv. Štefana v Štepanji vasi.</text:p>
      <text:p text:style-name="Text_20_body"><text:span text:style-name="Strong_20_Emphasis">V 97. letu starosti je odšel v večnost ANTON GRABAR,</text:span> <text:span text:style-name="Strong_20_Emphasis">po domače Vogarjev Tone, iz Podreče.</text:span> Pogreb dragega pokojnika bo v petek, 8. 6., ob 16. uri na pokopališču v Mavčičah. Žara pokojnika bo na dan pogreba od 12. ure naprej v tamkajšnji poslovilni vežici.</text:p>
      <text:p text:style-name="Horizontal_20_Line"/>
      <text:p text:style-name="Text_20_body"><text:span text:style-name="Strong_20_Emphasis">Četrtek, 7. 6. 2018</text:span></text:p>
      <text:p text:style-name="Text_20_body"><text:span text:style-name="Strong_20_Emphasis">V 62. letu starosti je odšla v večnost SILVA KRAJNC PODJED iz Britofa pri Kranju.</text:span> Pogreb ljubljene pokojnice bo v četrtek, 7. 6., ob 17. uri na pokopališču v Predosljah. Pokojnica bo v sredo, 6. 6., od 11. ure naprej ležala v tamkajšnji poslovilni vežici.</text:p>
      <text:p text:style-name="Horizontal_20_Line"/>
      <text:p text:style-name="Text_20_body"><text:span text:style-name="Strong_20_Emphasis">Petek, 1. 6. 2018</text:span></text:p>
      <text:p text:style-name="Text_20_body"><text:span text:style-name="Strong_20_Emphasis">V torek, 29. maja, je prenehalo biti plemenito srce dragega Gabrovega ata, ALOJZA KASTELICA, iz Velikega Mlačevega 10 pri Grosupljem. </text:span> V četrtek, 31. maja, od 14.00 naprej bo ležal v vežici ob cerkvi sv. Martina pod Boštanjem, molitev rožnega venca bo zvečer okrog 20.00, zadnje slovo s sveto mašo pa v petek, 1. junija, ob 17.00. Svojci prosijo, da namesto cvetja in sveč darujete za svete maše ali v dober namen.</text:p>
      <text:p text:style-name="Text_20_body"><text:span text:style-name="Strong_20_Emphasis">V 91. letu starosti je odšel k svojemu Stvarniku dragi oče, nono, pranono in brat JOŽE FABČIČ iz Orehovice pri Podnanosu.</text:span> Žara pokojnega bo v četrtek, 31. 5., od 18h naprej v poslovilni vežici v Podnanosu in v petek, 1. 6., od 13h do 16h, ko bo pogrebna sveta maša. Svojci prosijo, da namesto cvetja in sveč darujete za obnovo strehe domače cerkve.</text:p>
      <text:p text:style-name="Horizontal_20_Line"/>
      <text:p text:style-name="Text_20_body"><text:span text:style-name="Strong_20_Emphasis">Četrtek, 31. 5. 2018</text:span></text:p>
      <text:p text:style-name="Text_20_body"><text:span text:style-name="Strong_20_Emphasis">V 95. letu starosti se je v večnost preselil dolgoletni Prijatelj Radia Ognjišče JANEZ PROSEN iz Ljubljane. </text:span>Na njegovo željo bo pogreb v družinskem krogu. Skupaj s svojci se ga hvaležno spominjajte v molitvi.</text:p>
      <text:p text:style-name="Horizontal_20_Line"/>
      <text:p text:style-name="Text_20_body"><text:span text:style-name="Strong_20_Emphasis">Sreda, 30. 5. 2018</text:span></text:p>
      <text:p text:style-name="Text_20_body"><text:span text:style-name="Strong_20_Emphasis">V 83. letu starosti je odšel v večnost FRANC ROBLEK, mizarski mojster v pokoju, iz Preddvora</text:span>. Pogreb dragega pokojnika bo v sredo, 30. maja, ob 17. uri na pokopališču v Preddvoru. Žara pokojnika bo na dan pogreba od 8. ure naprej v tamkajšnji poslovilni vežici.</text:p>
      <text:p text:style-name="Text_20_body"><text:span text:style-name="Strong_20_Emphasis">K Bogu je odšla draga mama, babica, prababica, sestra in teta VIDA JENKO, rojena Petrič, po domače Jurčkova mama, iz Zapog pri Vodicah. </text:span> Pogreb pokojnice bo v sredo, 30. 5., ob 16. uri na pokopališču v Zapogah. Žara bo na dan pogreba od 9. ure naprej v tamkajšnji poslovilni vežici.</text:p>
      <text:p text:style-name="Horizontal_20_Line"/>
      <text:p text:style-name="Text_20_body"><text:span text:style-name="Strong_20_Emphasis">Torek, 29. 5. 2018</text:span></text:p>
      <text:p text:style-name="Text_20_body"><text:span text:style-name="Strong_20_Emphasis">Po hudi bolezni se je poslovila in odšla k Stvarniku draga mama, stara mama, prababica, teta, prijateljica in soseda MARIJANA TRČEK, Stresenova mama, iz Vrzdenca 25 pri Horjulu. </text:span>Pogreb pokojne bo v torek ob 17. uri na pokopališču na Vrzdencu. Žara bo na dan pogreba od 12. ure naprej v tamkajšnji cerkvi.</text:p>
      <text:p text:style-name="Horizontal_20_Line"/>
      <text:p text:style-name="Text_20_body"><text:span text:style-name="Strong_20_Emphasis">Ponedeljek, 28. 5. 2018</text:span></text:p>
      <text:p text:style-name="Text_20_body"><text:span text:style-name="Strong_20_Emphasis">V 95. letu je prenehalo biti plemenito srce drage tete PEPCE, JOŽEFE BRINOVEC, rojene Selan, z Litijske ceste 188 v Ljubljani. </text:span>Zadnje slovo s sveto mašo bo v ponedeljek, 28. 5., ob 12.30 na pokopališču Sostro. Žara bo na dan pogreba od 7. ure naprej v pokopališki kapeli.</text:p>
      <text:p text:style-name="Horizontal_20_Line"/>
      <text:p text:style-name="Text_20_body"><text:span text:style-name="Strong_20_Emphasis">Sobota, 25. 5. 2018</text:span></text:p>
      <text:p text:style-name="Text_20_body"><text:span text:style-name="Strong_20_Emphasis">Umrl je JOŽE POKLAR, po domače Mestjakov ata, iz Podroj 9.</text:span> Žara pokojnika bo v petek od 10h v poslovilni vežici v Šmartnem pri Litiji. Pogreb bo v soboto ob 15h izpred poslovilne vežice v Šmartnem pri Litiji.</text:p>
      <text:p text:style-name="Horizontal_20_Line"/>
      <text:p text:style-name="Text_20_body"><text:span text:style-name="Strong_20_Emphasis">Petek, 25. 5. 2018</text:span></text:p>
      <text:p text:style-name="Text_20_body"><text:span text:style-name="Strong_20_Emphasis">Svojci sporočajo, da jih je v dopolnjenem 87. letu zapustila draga ANTONIJA OTOREPEC iz Šerovega 1, iz Šmarja pri Jelšah.</text:span> Pogreb bo v petek, 25. 5., ob 15. uri na pokopališču v Šmarju pri Jelšah. Pokojnica bo v četrtek, 24. 5., od 18. ure naprej ležala v mrliški vežici.</text:p>
      <text:p text:style-name="Text_20_body"><text:span text:style-name="Strong_20_Emphasis">Dotrpela je dobra prijateljica EGVINA TRATNIK stanujoča Ob Bistrici iz Mute.</text:span> Pogreb drage pokojnice bo v petek, 25. 5., ob 16.00 na pokopališču Muta - Vuzenica. Žara bo do pogreba v tamkajšnji poslovilni vežici.</text:p>
      <text:p text:style-name="Text_20_body"><text:span text:style-name="Strong_20_Emphasis">Umrl je JANEZ JANKOVEC iz Setnika pri Polhovem Gradcu.</text:span> Pogreb bo v petek, 25. 5., ob 15.00 na pokopališču Črni Vrh nad Polhovim Gradcem. Na dan pogreba od 9.00 naprej bo ležal v tamkajšnji kapeli.</text:p>
      <text:p text:style-name="Horizontal_20_Line"/>
      <text:p text:style-name="Text_20_body"><text:span text:style-name="Strong_20_Emphasis">Četrtek, 24. 5. 2018</text:span></text:p>
      <text:p text:style-name="Text_20_body"><text:span text:style-name="Strong_20_Emphasis">K Nebeškemu Očetu je odšla mama MARIJA PLANINŠEK iz Zibike, po domače Centrihova Micka, mama duhovnika lazarista Jožeta Planinška.</text:span> Od danes (23. 5.) od 18h naprej bo ležala v domači hiši v Vršni vasi, kjer bo v četrtek, 24. maja ob 15.30 slovo od doma, nato pa ob 16. uri pogrebna maša v župnijski cerkvi v Zibiki in pogreb.</text:p>
      <text:p text:style-name="Text_20_body"><text:span text:style-name="Strong_20_Emphasis">Na praznik Marije mati cerkve se je v 85. letu starosti poslovila draga mama VIDA TOMAŽIČ iz Visokega. </text:span>Pogreb drage pokojnice bo v četrtek, 24. 5., na praznik Marije pomočnice kristjanov ob 16. uri na pokopališču v Šenčurju. Žara pokojnice bo na dan pogreba od 9. ure naprej v tamkajšni poslovilni vežici.</text:p>
      <text:p text:style-name="Horizontal_20_Line"/>
      <text:p text:style-name="Text_20_body"><text:span text:style-name="Strong_20_Emphasis">Sreda, 23. 5. 2018</text:span></text:p>
      <text:p text:style-name="Text_20_body"><text:span text:style-name="Strong_20_Emphasis">Danes, 21. maja 2018, na praznik Marije, Matere Cerkve, je v Gospodu zaspal ANTON PAHULJE, upokojeni duhovnik novomeške škofije.</text:span> Svoje duhovniško poslanstvo je vršil v župnijah Brezovica, Sela pri Šumberku, Polica in Krka. Jutri, 22. 5, bo ležal v mrliški vežici na Muljavi, v sredo, 23. maja, pa v cerkvi na Muljavi. Od njega se bodo poslovili v sredo, 23. 5. s pogrebno sveto mašo ob 15.00 v cerkvi na Muljavi, nato bo pogreb.</text:p>
      <text:p text:style-name="Horizontal_20_Line"/>
      <text:p text:style-name="Text_20_body"><text:span text:style-name="Strong_20_Emphasis">Torek, 22. 5. 2018</text:span></text:p>
      <text:p text:style-name="Text_20_body"><text:span text:style-name="Strong_20_Emphasis">K Bogu je odšla draga sestra, svakinja in teta MINKA PISANEC, upokojena medicinska sestra iz Grajskega loga v Šmarju pri Jelšah, </text:span> <text:span text:style-name="Strong_20_Emphasis">zadnjih 10 let je živela v Domu upokojencev v Šmarju pri Jelšah.</text:span> Pogrebna sveta maša in pogreb bosta v torek, 22. 5., ob 16. uri na pokopališču v Šmarju pri Jelšah.Žara bo na dan pogreba od 11. ure naprej v tamkajšnji poslovilni vežici. Svojci želijo, da namesto cvetja in sveč svoj dar namenite za obnovo šmarske župnijske cerkve.</text:p>
      <text:p text:style-name="Text_20_body"><text:span text:style-name="Strong_20_Emphasis">V 90. letu starosti je umrl dragi oče, dedi in pradedi FRANC VREČEK, </text:span><text:span text:style-name="Strong_20_Emphasis">univerzitetni diplomirani inženir elektrotehnike, ki je bil rojen 15. septembra 1928 v Kranju in je živel na </text:span><text:span text:style-name="Strong_20_Emphasis">Cest</text:span><text:span text:style-name="Strong_20_Emphasis">i</text:span><text:span text:style-name="Strong_20_Emphasis"> 27. aprila 17 </text:span><text:span text:style-name="Strong_20_Emphasis">v </text:span><text:span text:style-name="Strong_20_Emphasis">Ljubljan</text:span><text:span text:style-name="Strong_20_Emphasis">i.</text:span> Pogreb bo v torek, 22. maja, ob 15.00 izpred Nikolajeve vežice na Žalah v Ljubljani. Svojci pokojnika priporočajo v molitev.</text:p>
      <text:p text:style-name="Text_20_body"><text:span text:style-name="Strong_20_Emphasis">Svojci sporočajo žalostno vest, da jih je 18. maja v 79. letu </text:span><text:span text:style-name="Strong_20_Emphasis">starosti </text:span><text:span text:style-name="Strong_20_Emphasis">po dolgi in trpljenja polni bolezni zapustila in se napotila čakat vstajenja ljubljena in nepozabna soproga, mama, babica in teta, upokojena višja medicinska sestra in spoštovana šentjurska občanka MILKA PAL</text:span><text:span text:style-name="Strong_20_Emphasis">Í</text:span><text:span text:style-name="Strong_20_Emphasis">R, rojena PREB</text:span><text:span text:style-name="Strong_20_Emphasis">Í</text:span><text:span text:style-name="Strong_20_Emphasis">L, iz Kvedrove ulice v Šentjurju, zadnja leta živeča v šentjurskem domu za ostarele.</text:span> Pokopali jo bodo na šentjurskem pokopališču v torek, 22. maja, ob 16. uri, ob 15. uri pa bo v tamkajšnji župnijski cerkvi zanjo tudi maša zadušnica. Ta dan bodo od 12. ure naprej njeni posmrtni ostanki v poslovilni vežici na šentjurskem pokopališču. Svojci namesto cvetja in sveč priporočajo darovanje za svete maše ali v dobrodelne namene.</text:p>
      <text:p text:style-name="Horizontal_20_Line"/>
      <text:p text:style-name="Text_20_body"><text:span text:style-name="Strong_20_Emphasis">Sobota, 19. 5. 2018</text:span></text:p>
      <text:p text:style-name="Text_20_body"><text:span text:style-name="Strong_20_Emphasis">Z neizrekljivim olajšanjem v srcih svojci prijateljem in znancem sporočajo, da so v najožjem družinskem krogu na župnijskem pokopališču na Dobrovi pri Ljubljani položili v blagoslovljeno zemljo kruto pomorjene in dolga leta zamolčane člane družine Hudnik, po domače Martínovčeve iz Hruševega</text:span>: očeta Alojza, mater Marijo, staro mamo Frančiško, strice Matijo, Poldeta, Mihaela, Janeza in njegovo ženo Albino ter teti Frančiško in Ivanko z njenim nerojenim otrokom. Vsem tistim, ki so si z nedolžno krvjo umazali roke in vest, sporočajo, da dogodka ne bodo pozabili, ga pa odpuščajo.</text:p>
      <text:p text:style-name="Text_20_body"><text:span text:style-name="Strong_20_Emphasis">V prelepem mesecu maju je v večnost odšla draga žena, mama, babi, sestra, teta, soseda in prijateljica </text:span><text:span text:style-name="Strong_20_Emphasis">MARIJA GOVEKAR</text:span><text:span text:style-name="Strong_20_Emphasis"> z Jeličnega vrha nad Idrijo, po domače Lešnska Marica. </text:span> Pogreb bo v soboto, 19. maja, ob 14. uri na pokopališču Gore. Žara pokojne bo na dan pogreba od 9. ure naprej v tamkajšnji poslovilni vežici. Svojci cvetje hvaležno odklanjajo, v spomin na pokojno mamo lahko darujete za obnovo domače cerkve na Gorah.</text:p>
      <text:p text:style-name="Horizontal_20_Line"/>
      <text:p text:style-name="Text_20_body"><text:span text:style-name="Strong_20_Emphasis">Petek, 18. 5. 2018</text:span></text:p>
      <text:p text:style-name="Text_20_body"><text:span text:style-name="Strong_20_Emphasis">V veri, da zagleda Njegovo obličje, se je v 87. letu od zemeljskega življenja poslovila draga MARIJA PIREČNIK iz Škofljice.</text:span> Pogreb bo v četrtek ob 16h na pokopališču Trate na Škofljici. Na dan pogreba bo od 9h naprej žara v tamkajšnji poslovilni vežici. Svojci prosijo, da namesto cvetja in sveč darujete za potrebe paliativne oskrbe, za hišo Hospic.</text:p>
      <text:p text:style-name="Text_20_body"><text:span text:style-name="Strong_20_Emphasis">V cvetočem maju, mesecu njej tako ljube Matere Marije, se je od svojih dragih poslovila </text:span> <text:span text:style-name="Strong_20_Emphasis"> ljubeča, skrbna in v srčni dobroti vsem razdajajoča se žena, mami, stara mama, tašča, sestra, teta, soseda in prijateljica MARINKA KOSEC, rojena Globočnik, iz Cerkelj na Gorenjskem</text:span><text:span text:style-name="Strong_20_Emphasis">. </text:span>K večnemu počitku jo bodo pospremili v petek, 18. maja, ob 16.30 na pokopališču v Cerkljah. Žara bo od četrtka, od 14. ure naprej, v tamkajšnji poslovilni vežici. Skupaj s svojci se je hvaležno spominjajte v molitvi. Namesto cvetja in sveč lahko darujete za svete maše ali v dober namen.</text:p>
      <text:p text:style-name="Horizontal_20_Line"/>
      <text:p text:style-name="Text_20_body"><text:span text:style-name="Strong_20_Emphasis">Četrtek, 17. 5. 2018</text:span></text:p>
      <text:p text:style-name="Text_20_body"><text:span text:style-name="Strong_20_Emphasis">Vsem sorodnikom, prijateljem in znancem sporočajo, da je zemeljsko pot sklenil dragi mož, ati in ata SLAVKO BÁJC iz </text:span><text:span text:style-name="Strong_20_Emphasis">Litije</text:span>. Od pokojnega se bodo poslovili v četrtek, 17. maja, ob šestnajsti uri na litijskem pokopališču. Žara bo na dan pogreba od desete ure naprej v tamkajšnji poslovilni vežici .</text:p>
      <text:p text:style-name="Text_20_body"><text:span text:style-name="Strong_20_Emphasis">Svojci sporočajo, da se je od njih poslovila in odšla k Bogu draga mama, žena, babica in prababica MARTA MENEGATTI iz Zavratca, po domače Jakatova mama, katere življenje je bilo eno samo darovanje za družino, za otroke in za vse, ki so jo imeli radi. </text:span>Zadnje slovo od pokojnice bo v četrtek, 17. maja, ob 16h na zavraškem pokopališču. Žara bo od srede na njenem domu Zavratec 29.</text:p>
      <text:p text:style-name="Text_20_body"><text:span text:style-name="Strong_20_Emphasis">V 66. letu starosti je k svojemu Stvarniku odšla draga mami, žena, sestra, teta in botra MARTINA MARINČEK iz Doba pri Domžalah. </text:span>Od drage pokojnice se bodo poslovili v četrtek, 17. maja, ob 16. uri na pokopališču v Dobu pri Domžalah. Žara bo na dan pogreba od 8. ure naprej v tamkajšnji poslovilni vežici. Domači jo priporočajo v molitev.</text:p>
      <text:p text:style-name="Horizontal_20_Line"/>
      <text:p text:style-name="Text_20_body"><text:span text:style-name="Strong_20_Emphasis">Sreda, 16. 5. 2018</text:span></text:p>
      <text:p text:style-name="Text_20_body"><text:span text:style-name="Strong_20_Emphasis">Svojci sporočajo žalostno vest, da jih je v 88. letu zapustila draga in ljubeča mama TILKA TISEL, mama enajstih otrok, med njimi duhovnika - salezijanca RUDIJA in redovnice s. MAJDE. </text:span>Pogreb drage mame bo v sredo, 16. 5., ob 14h. Sledila bo sveta maša. V torek, 15. 5., bo od 11h naprej ležala v mrliški vežici na Planini pri Sevnici. Svojci cvetje in sveče hvaležno odklanjajo. Darujete lahko za ustanovo Skala - mladinska ulična vzgoja.</text:p>
      <text:p text:style-name="Text_20_body"><text:span text:style-name="Strong_20_Emphasis">Mnogo prezgodaj je svoje najdražje zapustil ljubi mož in ati FRANC GARVAS iz Bizovika.</text:span> Od njega se bodo poslovili v sredo, 16. 5., ob 14. uri na pokopaliscu v Bizoviku.Po pogrebu bo sv. maša v cerkvi v Bizoviku. Na dan pogreba bo pokojni ležal v vežici Sv. Jožefa na Plečnikovih žalah.</text:p>
      <text:p text:style-name="Text_20_body"><text:span text:style-name="Strong_20_Emphasis">V 95. letu je umrla MARJANCA SMREKAR KOGOVŠEK, po domače Smrekarjeva mama, iz Smrečja 47.</text:span> Pogreb bo v sredo, 16. 5., ob 16. uri na pokopališču Šentjošt nad Horjulom. Do pogreba leži na svojem domu.</text:p>
      <text:p text:style-name="Horizontal_20_Line"/>
      <text:p text:style-name="Text_20_body"><text:span text:style-name="Strong_20_Emphasis">Torek, 15. 5. 2018</text:span></text:p>
      <text:p text:style-name="Text_20_body"><text:span text:style-name="Strong_20_Emphasis">Svojci sporočajo, da jih je zapustila draga mama MAJDA PERŠIN, rojena ZALOKAR, iz Kamnika pod Krimom.</text:span> Pogreb bo v torek, 15. 5., ob 16. uri na pokopališču v Preserju. Žara bo na dan pogreba od 10. ure naprej v tamkajšnji poslovilni vežici. Svojci cvetje in sveče hvaležno odklanjajo. Darujete lahko za hišo Ljub Hospic.</text:p>
      <text:p text:style-name="Text_20_body"><text:span text:style-name="Strong_20_Emphasis">Svojci žalostni sporočajo, da jih je v 81. letu starosti za vedno zapustil dragi mož, oče, dedek, pradedek in brat CIRIL ŠIFRER, </text:span> <text:span text:style-name="Strong_20_Emphasis">po domače ŽAGARSK ATA, iz Setnika 11 iz Polhovega Gradca. </text:span>Pogreb s sv. mašo bo v torek, 15. 5., ob 16. uri na pokopališču v Polhovem Gradcu. Žara bo v ponedeljek, 14. 5., od 18. ure naprej na njegovem domu.</text:p>
      <text:p text:style-name="Text_20_body"><text:span text:style-name="Strong_20_Emphasis">V Bogu je v 82. letu starosti po kratkotrajni bolezni zaspala MARINKA GREGORIČ iz Ankarana.</text:span> Pogreb bo v torek, 15. maja, ob 14h. Uro pred pogrebom bo ležala v cerkvi pri sv. Bredi v Hrvatinih.</text:p>
      <text:p text:style-name="Text_20_body"><text:span text:style-name="Strong_20_Emphasis">Po hudi bolezni je odšel k Stvarniku dragi mož, oče, stari ata, brat in stric JANEZ ČERNIVEC iz Utika pri Vodicah</text:span>. Pogreb pokojnika bo v torek, 15. 5., ob 16.45 na pokopališču v Vodicah. Žara bo na dan pogreba od 9h naprej v tamkajšnji poslovilni vežici.</text:p>
      <text:p text:style-name="Horizontal_20_Line"/>
      <text:p text:style-name="Text_20_body"><text:span text:style-name="Strong_20_Emphasis">Ponedeljek, 14. 5. 2018</text:span></text:p>
      <text:p text:style-name="Text_20_body"><text:span text:style-name="Strong_20_Emphasis">Svojci sporočajo, da jih je v 86. letu starosti zapustil dragi ata FRANC TROBEC, po domače Suški ata, iz Setnika. </text:span>Pogreb dragega ata bo v ponedeljek, 14. 5., ob 16.00 na pokopališču v Polhovem Gradcu. Do pogreba leži na svojem domu.</text:p>
      <text:p text:style-name="Horizontal_20_Line"/>
      <text:p text:style-name="Text_20_body"><text:span text:style-name="Strong_20_Emphasis">Sobota, 12. 5. 2018</text:span></text:p>
      <text:p text:style-name="Text_20_body"><text:span text:style-name="Strong_20_Emphasis">V 85. letu starosti je odšla v večnost MARIJA POTOČNIK, rojena ROPRET, po domače Bavohova mama iz Luž, Prijateljica Radia Ognjišče. </text:span>Pogreb drage pokojnice bo v soboto, 12. maja, ob 16. uri na pokopališču v Šenčurju. Žara pokojnice bo v petek, 11. maja, od 18. ure naprej v tamkajšnji poslovilni vežici.</text:p>
      <text:p text:style-name="Horizontal_20_Line"/>
      <text:p text:style-name="Text_20_body"><text:span text:style-name="Strong_20_Emphasis">Petek, 11. 5. 2018</text:span></text:p>
      <text:p text:style-name="Text_20_body"><text:span text:style-name="Strong_20_Emphasis">Sestre Frančiškanke Brezmadežnega Spočetja, sporočajo, da je Gospodar življenja, v 68. letu starosti in v 43. letu redovnega življenja, poklical k sebi s. MARIJO KADIŠ, Frančiškanko Brezmadežnega spočetja iz Brezij. </text:span>Od pokojne sestre se bodo poslovili v petek, 11. maja. Pokojna bo v četrtek od 9.00 naprej ležala v mrliški vežici na Brezjah v petek pa bo ob 10.30 prepeljana v baziliko Marije Pomagaj, kjer bo ob 12.00 maša zadušnica in nato pogreb na tamkajšnjem pokopališču. Sosestre jo priporočajo v molitev in prosijo, da namesto sveč in cvetja darujete za maše ali v dober namen.</text:p>
      <text:p text:style-name="Text_20_body"><text:span text:style-name="Strong_20_Emphasis">Svojci sporočajo, da je 16. 4., umrla ANGELA BUDJA, rojena Bohanec na zadnje je živela na Švedskem.</text:span> Pokopali jo bodo v domači vasi na pokopaliscu pri Mali Nedelji, v petek, 11. 5., ob 15. uri. Na dan pogreba od 11. ure naprej bo ležala v tamkajšnji cerkvi.</text:p>
      <text:p text:style-name="Text_20_body"><text:span text:style-name="Strong_20_Emphasis">V Gospodu je zaspal LADISLAV ZABRET iz Japljeve ulice 2 v Mengšu.</text:span> Pogreb bo v petek, 11.5. , ob 13. uri na pokopališču v Mengšu. Na dan pogreba bo žara od 9. ure naprej v tamkajšnji poslovilni vežici.</text:p>
      <text:p text:style-name="Horizontal_20_Line"/>
      <text:p text:style-name="Text_20_body"><text:span text:style-name="Strong_20_Emphasis">Četrtek, 10. 5. 2018</text:span></text:p>
      <text:p text:style-name="Text_20_body"><text:span text:style-name="Strong_20_Emphasis">V torek, 1. 5., je odšel h Gospodu FRANC ZMRZLIKAR, duhovnik ljubljanske nadškofije, ki je svoje duhovniško poslanstvo večino življenja opravljal na Dunaju.</text:span> V četrtek, 10. 5., na praznik Gospodovega vnebohoda, bo od 9. ure naprej ležal v župnijski cerkvi v Mengšu, kjer bo ob 15.00 pogrebna sveta maša in po njej pogreb.</text:p>
      <text:p text:style-name="Horizontal_20_Line"/>
      <text:p text:style-name="Text_20_body"><text:span text:style-name="Strong_20_Emphasis">Sreda, 9. 5. 2018</text:span></text:p>
      <text:p text:style-name="Text_20_body"><text:span text:style-name="Strong_20_Emphasis">Od zemeljskega življenja se je v 90. letu starosti poslovila in odšla k Bogu po zasluženo plačilo najdražja, mami, tašča, teta, sestra, svakinja, babica in prababica ANGELCA TOMINEC, rojena Veternik, šivilja iz Višnarjeve 4 v Medvodah.</text:span> Pogreb drage pokojnice s sveto mašo bo v sredo, 9. 5., ob 16. uri v Preski pri Medvodah. Žara bo na dan pogreba od 12. ure naprej v tamkajšnji poslovilni vežici. Namesto cvetja in sveč darujte župniku v Preski za svete maše oziroma cvetje.</text:p>
      <text:p text:style-name="Text_20_body"><text:span text:style-name="Strong_20_Emphasis">V 93. letu starosti je v večnost odšla MARIJA LAPAJNE iz Ljubljane; nazadnje je bivala v domu starejših v Mengšu.</text:span> Pogreb bo v sredo, 9. 5., ob 16h na novih Žalah. Na dan pogreba od 7h naprej bo žara v vežici št. 5.</text:p>
      <text:p text:style-name="Text_20_body"><text:span text:style-name="Strong_20_Emphasis">V 72. letu starosti je odšla v večnost VIDA BONČA, rojena BRANK, iz Verja pri Medvodah.</text:span> Pogreb drage pokojnice bo v sredo, 9. maja, ob 16. uri na pokopališču v Smledniku. Žara pokojnice bo na dan pogreba od 9. ure naprej v poslovilni vežici v Smledniku.</text:p>
      <text:p text:style-name="Horizontal_20_Line"/>
      <text:p text:style-name="Text_20_body"><text:span text:style-name="Strong_20_Emphasis">Nedelja, 6. 5. 2018</text:span></text:p>
      <text:p text:style-name="Text_20_body"><text:span text:style-name="Strong_20_Emphasis">Po hudi bolezni je v 74. letu starosti h Gospodu odšel JANEZ JEREB (prijatelji in znanci so ga klicali Ivo), oče duhovnika Igorja Jereba, policijskega vikarja in župnika v Besnici pri Kranju.</text:span> Pogrebna sveta maša bo v nedeljo, 6. maja, ob 15h v župnijski cerkvi župnije Kranj-Šmartin v Stražišču pri Kranju. Po njej bo pogreb na pokopališču v Zgornjih Bitnjah. Od njega se boste lahko poslovili od petka od 19h naprej v poslovilni vežici v Zgornjih Bitnjah. Dve uri pred pogrebno sveto mašo bo ležal v župnijski cerkvi. Svojci sveče in cvetje hvaležno odklanjajo. Darujete lahko za svete maše ali v dobrodelni namen.</text:p>
      <text:p text:style-name="Text_20_body"><text:span text:style-name="Strong_20_Emphasis">V 53. letu starosti se je poslovil DUŠAN ŠTUPAR iz Gradišča pri Lukovici. </text:span>Pogreb bo v ponedeljek, 7. 5., ob 16h na pokopališču v Gradišču pri Lukovici. V nedeljo, 6. 5., od 9h do 20h in na dan pogreba od 8h naprej bo žara v poslovilni vežici na Brdu pri Lukovici.</text:p>
      <text:p text:style-name="Horizontal_20_Line"/>
      <text:p text:style-name="Text_20_body"><text:span text:style-name="Strong_20_Emphasis">Sobota, 5. 5. 2018</text:span></text:p>
      <text:p text:style-name="Text_20_body"><text:span text:style-name="Strong_20_Emphasis">V 85. letu starosti je mirno zaspal dobri mož, oče, dedek in pradedek JOŽEF SUKIČ iz Šutne pri Žabnici. </text:span>Pogreb bo v soboto ob 16.30 na pokopališču Žabnica. Pokojni leži v poslovilni vežici v Žabnici.</text:p>
      <text:p text:style-name="Text_20_body"><text:span text:style-name="Strong_20_Emphasis">V 85. letu zemeljskega življenja se je na potovanje v večnost spokojno podal dragi mož, oče in dedek LUDVIK ŠIPEK iz Lokavcev 29 v župniji Negova.</text:span> Pokojni leži v poslovilni vežici v Benediktu. Po pogrebni sveti maši v Benediktu, v soboto, 5. maja, ob 11h, ga bodo na zadnjo pot pospremili na domače pokopališče v Negovo. Svojci prosijo, da namesto cvetja in sveč svoj dar namenite za cerkev ali svete maše.</text:p>
      <text:p text:style-name="Text_20_body"><text:span text:style-name="Strong_20_Emphasis">Svoje zemeljsko romanje je v 87. letu dokončal ANDREJ GOLOB iz Jesenice 2.</text:span> Pogreb s sveto mašo bo v soboto, 5. maja, ob 15. uri v Orehku. Na dan pogreba bo žara od 13. ure naprej v tamkajšnji poslovilni vežici. Namesto cvetja in sveč darujte za svete maše ali za cerkev v Orehku.</text:p>
      <text:p text:style-name="Text_20_body"><text:span text:style-name="Strong_20_Emphasis">V 92. letu starosti je umrl JOŽE ŠINK, po domače Kajetov ata, iz Češnjevka. </text:span> Pogreb pokojnika bo v soboto, 5. 5., ob 14. uri na pokopališču v Cerkljah. V petek, 4. 5., od 10. ure naprej bo ležal v tamkajšnji poslovilni vežici.</text:p>
      <text:p text:style-name="Horizontal_20_Line"/>
      <text:p text:style-name="Text_20_body"><text:span text:style-name="Strong_20_Emphasis">Petek, 4. 5. 2018</text:span></text:p>
      <text:p text:style-name="Text_20_body"><text:span text:style-name="Strong_20_Emphasis">V 86. letu je v Gospodu zaspala MATILDA BEVC iz Ljubljane. </text:span>Pogreb drage pokojnice bo v petek, 4. maja, ob 17. uri izpred vežice sv. Jožefa na starih Žalah. Na dan pogreba bo žara od 7. ure naprej v tamkajšnji poslovilni vežici. Na željo pokojnice lahko namesto za cvetje in sveče darujete v dober namen ali za svete maše.</text:p>
      <text:p text:style-name="Text_20_body"><text:span text:style-name="Strong_20_Emphasis">V torek, 1. maja, je odšel h Gospodu duhovnik ljubljanske nadškofije CIRIL LAZAR.</text:span> Duhovniško službo je opravljal v župnijah Tržič, Tomišelj, Radomlje, Rova, Jezersko, Kovor in Leše. V četrtek, 3. 5., bo od 10. ure naprej ležal v župnijski cerkvi v Lešah. Ob 20.30 se bodo s sveto mašo od njega poslovili dekanijski duhovniki. V petek, 4. 5., bo ob 15. uri pogrebna sveta maša in po njej pogreb.</text:p>
      <text:p text:style-name="Text_20_body"><text:span text:style-name="Strong_20_Emphasis">Svojci v žalostni sporočajo, da se je iztekla življenjska pot dragega IVANA KERMATA iz Kogojeve ulice 1 v Ljubljani.</text:span> Na njegovo željo so se od njega poslovili v najožjem družinskem krogu v petek, 4. maja.</text:p>
      <text:p text:style-name="Text_20_body"><text:span text:style-name="Strong_20_Emphasis">V 82. letu starosti je v Gospodu zaspal dragi IZIDOR RUGELJ iz Zoranine ulice 16 v Mengšu.</text:span> Pogreb bo v petek, 4. 5., ob 13. uri na pokopališču v Mengšu. V četrtek, 3. 5., od 14. ure naprej bo ležal v tamkajšnji poslovilni vežici.</text:p>
      <text:p text:style-name="Text_20_body"><text:span text:style-name="Strong_20_Emphasis">V 92. letu življenja in v 69. letu redovnih zaobljub se je s svojim Ženinom srečala s. MARJETA - JULIJANA KORBUN.</text:span> Pogreb bo v petek, 4. 5., na Ljubljanskih Žalah. Od 12.30 naprej bo ležala v cerkvi Sv. križa. Tam bo ob 15.00 sveta maša, po njej pa pogreb.</text:p>
      <text:p text:style-name="Text_20_body"><text:span text:style-name="Strong_20_Emphasis">Svojci sporočajo, da jih je po kratki in hudi bolezni mnogo prezgodaj zapustil dragi mož, oče in dedek JANEZ PLEVNIK z Brezovice pri Ljubljani.</text:span> Pogreb bo v petek, 4. maja, ob 16. uri na pokopališču na Brezovici pri Ljubljani. Žara bo na dan pogreba od 13. ure naprej v tamkajšnji poslovilni vežici.</text:p>
      <text:p text:style-name="Horizontal_20_Line"/>
      <text:p text:style-name="Text_20_body"><text:span text:style-name="Strong_20_Emphasis">Četrtek, 3. 5. 2018</text:span></text:p>
      <text:p text:style-name="Text_20_body"><text:span text:style-name="Strong_20_Emphasis">V 95. letu starosti je v Bogu zaspala in odšla po večno plačilo TEREZIJA PEČJAK, Bošnarjeva mama iz Brezovega Dola.</text:span> Pogreb s sveto mašo bo v četrtek ob 16.30 v Ambrusu. Na dan pogreba bo ležala v poslovilni vežici v Ambrusu. Svojci cvetje hvaležno odklanjajo. Dar lahko namenite za svete maše ali tamkajšnjo cerkev.</text:p>
      <text:p text:style-name="Text_20_body"><text:span text:style-name="Strong_20_Emphasis">V žalosti sporočajo, da je v 87. letu starosti za vedno zaspal dragi oče, dedi, pradedi in brat FRANC RESNIK iz Špitaliča, nazadnje stanujoč v Jeronimu 40 pri Vranskem. </text:span>Pogreb s pogrebno mašo bo v četrtek, 3. maja, ob 16.00 na pokopališču Vransko. Žara bo na dan pogreba od 8.00 naprej v tamkajšnji mrliški vežici.</text:p>
      <text:p text:style-name="Horizontal_20_Line"/>
      <text:p text:style-name="Text_20_body"><text:span text:style-name="Strong_20_Emphasis">Sreda, 2. 5. 2018</text:span></text:p>
      <text:p text:style-name="Text_20_body"><text:span text:style-name="Strong_20_Emphasis">V 76. letu starosti je Bog poklical k sebi dragega moža, atija in ata VIKTORJA ŠTURMA.</text:span> Pogreb dragega pokojnika bo v sredo, 2. maja, ob 15. uri s sveto mašo v cerkvi sv. Pavla v Stari Oselici. Do pogreba leži v tamkajšnji poslovilni vežici.</text:p>
      <text:p text:style-name="Text_20_body"><text:span text:style-name="Strong_20_Emphasis">V 94. letu je v Bogu zaspala ŠTEFKA PEKÓLJ iz Ljubljane, nazadnje oskrbovanka Doma starejših občanov Novo mesto. </text:span> <text:line-break/>
Pogreb pokojnice bo v sredo, 2. maja, ob 16. uri v župnijski cerkvi v Globodolu. Na dan pogreba bo žara od 10. ure naprej v tamkajšnji poslovilni vežici. Svojci prosijo, da namesto cvetja in sveč darujete za sv. maše za pokojnico.</text:p>
      <text:p text:style-name="Horizontal_20_Line"/>
      <text:p text:style-name="Text_20_body"><text:span text:style-name="Strong_20_Emphasis">Nedelja, 29. 4. 2018</text:span></text:p>
      <text:p text:style-name="Text_20_body"><text:span text:style-name="Strong_20_Emphasis">Svojci sporočajo, da jih je mnogo prezgodaj, v 60. letu življenja, zapustil dragi mož, brat, oče in dedi JANEZ VRBANČIČ iz Dragomerja, dolgoletni pritrkovalec na Brezovici.</text:span> Od njega se bodo poslovili v nedeljo, 29. 4., ob 15h na pokopališču v Dragomerju. Pokojni bo v soboto od 19h naprej ležal v tamkajšnji poslovilni vežici.</text:p>
      <text:p text:style-name="Text_20_body"><text:span text:style-name="Strong_20_Emphasis">Gospodar življenja je poklical v večno življenje IVANO MARIJO POŽUN, po domače HVADNIKOVO mamo, iz Vadič. </text:span>Rajna bo do pogreba ležala v domači hiši. Pogreb bo v nedeljo, 29. aprila, ob 14.30 izpred domače hiše. Ob 15h bo sveta maša v župnijski cerkvi v Lešah in potem pogreb.</text:p>
      <text:p text:style-name="Text_20_body"><text:span text:style-name="Strong_20_Emphasis">V 90. letu starosti je v Bogu zaspal STANISLAV ŽAGAR, po domače UDÁMOV Stane, iz Most pri Komendi. </text:span> Zadnje slovo dragega pokojnika bo v nedeljo, 29. 4., ob 15. uri v Komendi. Žara bo na dan pogreba od 9. ure naprej v tamkajšnji poslovilni vežici.</text:p>
      <text:p text:style-name="Horizontal_20_Line"/>
      <text:p text:style-name="Text_20_body"><text:span text:style-name="Strong_20_Emphasis">Sobota, 28. 4. 2018</text:span></text:p>
      <text:p text:style-name="Text_20_body"><text:span text:style-name="Strong_20_Emphasis">Stvarnik je poklical k sebi ljubega moža, skrbnega očija in dedija JOŽETA BABIČA iz Šentvida v Ljubljani. </text:span>Pogreb dragega pokojnika bo v soboto, 28. aprila, ob 14.30 na pokopališču Šmartno pod Šmarno goro. Od pokojnika se lahko poslovite na dan pogreba od 10. ure naprej v tamkajšnji poslovilni vežici.</text:p>
      <text:p text:style-name="Text_20_body"><text:span text:style-name="Strong_20_Emphasis">Življenjsko pot je sklenila draga mama in babi ALDA SUHADOLNIK, rojena Velikonja na Predmeji, živela je na Jezeru 89.</text:span> Pogreb bo v soboto, 28. 4., ob 16. uri v Preserju. Na dan pogreba od 10. ure naprej bo ležala v tamkajšnji mrliški vežici.</text:p>
      <text:p text:style-name="Text_20_body"><text:span text:style-name="Strong_20_Emphasis">Svojci vsem prijateljem in znancem sporočajo žalostno vest, da je 10. aprila prenehalo biti dobro in plemenito srce dragega moža, očeta, dedka, brata, strica in nečaka IGORJA ŠUMLJAKA. </text:span>Svoje otroštvo in mladost je preživel v Radovljici, Rečici ob Savinji in Šentvidu v Ljubljani. Kasneje je z družino živel in delal v Zagrebu, kjer je našel svoj zadnji dom. Maša osmina za dragim pokojnikom bo v nedeljo, 29. aprila, ob 10. uri v cerkvi sv. Frančiška Ksaverja v Radmirju v Savinjski dolini.</text:p>
      <text:p text:style-name="Horizontal_20_Line"/>
      <text:p text:style-name="Text_20_body"><text:span text:style-name="Strong_20_Emphasis">Četrtek, 26. 4. 2018</text:span></text:p>
      <text:p text:style-name="Text_20_body"><text:span text:style-name="Strong_20_Emphasis">Vsem sorodnikom, prijateljem in znancem sporočajo, da je v 80. letu odšel k večnemu počitku dragi mož, oče in dedi MARJAN KAVČIČ, po domače Polajnarjev Marjan, iz Hraš pri Smledniku.</text:span> Pogreb dragega pokojnika bo v četrtek, 26. 4., ob 16. uri na pokopališču v Smledniku. Žara pokojnika bo na dan pogreba od 9. ure naprej v tamkajšnji poslovilni vežici.</text:p>
      <text:p text:style-name="Text_20_body"><text:span text:style-name="Strong_20_Emphasis">Umrla je IVANKA IHANA SEDEJ, rojena Malovrh, iz Sinje Gorice 64.</text:span> Pogreb bo v četrtek, 26. 4., ob 16. uri na pokopališču Šentjošt nad Horjulom. Na dan pogreba od 13. ure naprej bo žara v tamkajšnji cerkvi.</text:p>
      <text:p text:style-name="Text_20_body"><text:span text:style-name="Strong_20_Emphasis">V večnost je odšel dragi sin, mož, oče, brat, tast in stric SILVO ŽLEBIR </text:span> <text:span text:style-name="Strong_20_Emphasis">iz Dvorij pri Cerkljah na Gorenjskem.</text:span> Pogreb pokojnika bo v četrtek, 26. 4., ob 16. uri na pokopališču v Cerkljah. Žara bo v sredo od 11. ure naprej v poslovilni vežici v Cerkljah.</text:p>
      <text:p text:style-name="Horizontal_20_Line"/>
      <text:p text:style-name="Text_20_body"><text:span text:style-name="Strong_20_Emphasis">Sreda, 25. 4. 2018</text:span></text:p>
      <text:p text:style-name="Text_20_body"><text:span text:style-name="Strong_20_Emphasis">Življenjsko pot je sklenila draga mami in stara mama JOSEPINA GAŠPERŠIČ, rojena BABNIK. </text:span>Od nje so se poslovili v sredo, 25. 4., v krogu družine in prijateljev na ljubljanskih Žalah.</text:p>
      <text:p text:style-name="Horizontal_20_Line"/>
      <text:p text:style-name="Text_20_body"><text:span text:style-name="Strong_20_Emphasis">Torek, 24. 4. 2018</text:span></text:p>
      <text:p text:style-name="Text_20_body"><text:span text:style-name="Strong_20_Emphasis">V Očetovo hišo je odšla draga mama VIKA MRZLJAK s Triglavske ulice v Ljubljani, nekdanja uslužbenka Ognjišča.</text:span> Pogreb bo v torek, 24 aprila, ob 12h na ljubljanskih Novih Žalah. Žara bo pred pogrebom v vežici 4. Po pogrebu bo sv. maša v cerkvi sv. Križa na Žalah.</text:p>
      <text:p text:style-name="Horizontal_20_Line"/>
      <text:p text:style-name="Text_20_body"><text:span text:style-name="Strong_20_Emphasis">Sobota, 21. 4. 2018</text:span></text:p>
      <text:p text:style-name="Text_20_body"><text:span text:style-name="Strong_20_Emphasis">V 82. letu starosti je odšel v večnost BOGOMIR BELEHAR iz Hrastja.</text:span> Pogreb dragega pokojnika bo v soboto, 21. 4., ob 16.30 na pokopališču v Šenčurju. Pokojni bo v petek od 18h naprej ležal v tamkajšnji poslovilni vežici. Svojci prosijo, da namesto cvetja in sveč darujete za orgle v župnijski cerkvi v Šenčurju.</text:p>
      <text:p text:style-name="Text_20_body"><text:span text:style-name="Strong_20_Emphasis">Umrla je STANISLAVA POŽENEL, rojena MILAVEC, iz Laz.</text:span> Pogreb bo v soboto, 21. 4., ob 16. uri na pokopališču Planina pri Rakeku. Na dan pogreba bo žara v tamkajšnji poslovilni vežici od 11. ure naprej.</text:p>
      <text:p text:style-name="Text_20_body"><text:span text:style-name="Strong_20_Emphasis">V 79. letu starosti je umrla MIRA KUHAR iz Cerkelj. </text:span>Pogreb pokojnice bo v soboto, 21. 4., ob 14. uri na pokopališču v Cerkljah. Na dan pogreba od 9. ure naprej bo ležala v tamkajšnji poslovilni vežici.</text:p>
      <text:p text:style-name="Horizontal_20_Line"/>
      <text:p text:style-name="Text_20_body"><text:span text:style-name="Strong_20_Emphasis">Četrtek, 19. 4. 2018</text:span></text:p>
      <text:p text:style-name="Text_20_body"><text:span text:style-name="Strong_20_Emphasis">Bog je poklical k sebi ljubega očeta, deda, pradeda, brata in strica TONETA VOVKA iz Dobove pri Otočcu.</text:span> Pogreb s sveto mašo bo v četrtek, 19. 4., ob 17h na župnijskem pokopališču v Šentpetru. Žara bo v vežici od 10h naprej. Priporočajo ga v molitev.</text:p>
      <text:p text:style-name="Horizontal_20_Line"/>
      <text:p text:style-name="Text_20_body"><text:span text:style-name="Strong_20_Emphasis">Sreda, 18. 4. 2018</text:span></text:p>
      <text:p text:style-name="Text_20_body"><text:span text:style-name="Strong_20_Emphasis">Svoj mir je v 83. letu našla MARIJA MARIČKA ROSENWIRTH iz Verda.</text:span> Na zadnjo pot jo bodo pospremili v sredo, 18. 4., ob 16. uri na pokopališču v Verdu. Na dan pogreba bo žara od 9. ure naprej v poslovilni vežici v Verdu.</text:p>
      <text:p text:style-name="Horizontal_20_Line"/>
      <text:p text:style-name="Text_20_body"><text:span text:style-name="Strong_20_Emphasis">Torek, 17. 4. 2018</text:span></text:p>
      <text:p text:style-name="Text_20_body"><text:span text:style-name="Strong_20_Emphasis">Svojci sporočajo, da je v 102. letu mirno zaspala in se preselila v večnost draga mama ANGELA BUDJA, živeča na Švedskem.</text:span> Pokopali jo bodo v Mali Nedelji v Slovenskih goricah. Dan in ura pogreba bosta sporočena naknadno.</text:p>
      <text:p text:style-name="Text_20_body"><text:span text:style-name="Strong_20_Emphasis">V 92. letu se je v Gospodovo naročje preselila ljubeča mama, stara mama, prababica, tašča, svakinja, sestra, dolgoletna čalnica PRO JOZEFINA BEVC.</text:span> Na njeno zadnjo pot jo bodo pospremili v torek, 17. 4., ob 15.30 izpred domače hiše na Polani do župnijske cerkve na Pištanju in nato na tamkajšnje pokopališče.</text:p>
      <text:p text:style-name="Horizontal_20_Line"/>
      <text:p text:style-name="Text_20_body"><text:span text:style-name="Strong_20_Emphasis">Sobota, 14. 4. 2018</text:span></text:p>
      <text:p text:style-name="Text_20_body"><text:span text:style-name="Strong_20_Emphasis">V 78. letu je svojo življenjsko pot sklenil dragi mož, oče, brat in stric BERNARD BANKO, torbarski mojster v pokoju, iz Dragomlja. </text:span> Od njega se bodo poslovili v soboto, 14. 4., ob 12. uri na pokopališču v Šentpavlu. Na dan pogreba bo ležal v poslovilni vežici na Pšati.</text:p>
      <text:p text:style-name="Text_20_body"><text:span text:style-name="Strong_20_Emphasis">V 77. letu starosti je k nebeškemu očetu odšel dragi ati, deda, brat in prijatelj ANTON BENEDIK.</text:span> Pogreb dragega pokojnika bo v soboto,14. 4., ob 15. uri na pokopališču v Bitnjah. Žara pokojnika bo na dan pogreba od 10. ure naprej v poslovilni vežici na tamkajšnjem pokopališču. Po pogrebu bo maša zadušnica v župnijski cerkvi Svetega Martina v Stražišču.</text:p>
      <text:p text:style-name="Text_20_body"><text:span text:style-name="Strong_20_Emphasis">V torek 10. aprila je Gospodar življenja poklical k sebi salezijanskega misijonarja v Egiptu FRANCA ZAJTLA.</text:span> Pogreb rajnega duhovnika bo v soboto, 14. aprila, ob 14. uri na Trsteniku. Od 9. ure naprej bo ležal v tamkajšnji župnijski cerkvi sv. Martina. Namesto cvetja in sveč lahko darujete za svete maše ali za misijon, kjer je rajni deloval skoraj pet desetletij.</text:p>
      <text:p text:style-name="Horizontal_20_Line"/>
      <text:p text:style-name="Text_20_body"><text:span text:style-name="Strong_20_Emphasis">Petek, 13. 4. 2018</text:span></text:p>
      <text:p text:style-name="Text_20_body"><text:span text:style-name="Strong_20_Emphasis">H </text:span> <text:span text:style-name="Strong_20_Emphasis">Gospodu je odšel FILIP RESNIK iz </text:span> <text:span text:style-name="Strong_20_Emphasis">Š</text:span><text:span text:style-name="Strong_20_Emphasis">kocjana 18.</text:span> Od njega se bodo poslovili v petek, 13. 4., ob 16. uri izpred domače hiše na pokopališče v Škocjanu. V četrtek, 12. 4., od 14. do 20. ure in na dan pogreba od 8. ure naprej bo žara v poslovilni vežici v Dobu.</text:p>
      <text:p text:style-name="Horizontal_20_Line"/>
      <text:p text:style-name="Text_20_body"><text:span text:style-name="Strong_20_Emphasis">Četrtek, 12. 4. 2018</text:span></text:p>
      <text:p text:style-name="Text_20_body"><text:span text:style-name="Strong_20_Emphasis">Svoj mir je našel TOMAŽ BATIČ iz Gradišča pri Ajdovščini.</text:span> V večnost je odšel v 68. letu v krogu svojih najdražjih, obdan z njihovo ljubeznijo. Na zadnjo pot ga bodo pospremili v četrtek, 12. 4., ob 16. uri v Ajdovščini. Od 12. ure naprej bo pokojni ležal v poslovilni vežici. Namesto cvetja in sveč lahko darujete za domačo cerkev.</text:p>
      <text:p text:style-name="Text_20_body"><text:span text:style-name="Strong_20_Emphasis">Mnogo prezgodaj, v 20. letu starosti, je zaspal v Gospodu dragi sin, brat, nečak in stric LUKA BOŽIČ iz župnije Škofljica.</text:span> Kljub preizkušnjam in težki bolezni je bil vedno odprt za dobro in je bil sonce. Od dragega Luka se bodo poslovili v četrtek, 12. 4., ob 16. uri s pogrebno mašo v župnijski cerkvi in pogrebom na pokopališču na Tratah. Na dan pogreba bo žara od 9. ure naprej v tamkajšnji poslovilni vežici.</text:p>
      <text:p text:style-name="Text_20_body"><text:span text:style-name="Strong_20_Emphasis">Klen in trdoživ, z upanjem, da bo pred hišo še zrl v pomlad, se je utrujen od bolečin poslovil večkratni državni prvak v speedweyu, obrtnik, mož, oče, dedek in brat VLADO KOCUVAN.</text:span> Pogreb bo v četrtek, 12. aprila, ob 14.30 na pokopališču v Svetem Juriju ob Ščavnici. Od žare pokojnega Vladeka se boste lahko poslovili na dan pogreba od 10h naprej. Zanj bo molitev v torek in sredo ob 19h v župnijski cerkvi Svetega Jurija. Sorodniki cvetje hvaležno odklanjajo in priporočajo, da svoje darove namenite pomoči potrebnim.</text:p>
      <text:p text:style-name="Text_20_body"><text:span text:style-name="Strong_20_Emphasis">V krogu domačih je tik pred svojim sedeminsedemdesetim rojstnim dnem po dolgi in hudi bolezni dotrpela in odšla k Bogu draga žena, mama, stara mama, prababica in sestra MARIJA MRAK, roj. Žontar, iz Virmaš pri Škofji Loki. </text:span>Pogreb s sv. mašo bo v četrtek, 12. 4., ob 16. uri v cerkvi Sv. Jurija v Stari Loki. Na dan pogreba bo od 10h naprej ležala v tamkajšnji poslovilni vežici.</text:p>
      <text:p text:style-name="Horizontal_20_Line"/>
      <text:p text:style-name="Text_20_body"><text:span text:style-name="Strong_20_Emphasis">Sreda, 11. 4. 2018</text:span></text:p>
      <text:p text:style-name="Text_20_body"><text:span text:style-name="Strong_20_Emphasis">Zahvala: </text:span></text:p>
      <text:p text:style-name="Text_20_body"><text:span text:style-name="Strong_20_Emphasis">Na Tiho nedeljo, vdan v Božjo voljo, je odšel v Njegovo naročje dragi oče ANTON HORVAT iz župnije svetega Urbana v Destrniku.</text:span> Sin Mirko, duhovnik, in sinova Tone in Lojze z družinama, se iskreno zahvaljujejo: gospodu nadškofu Alojziju Cviklu za darovano sveto mašo in pogrebni obred; vsem duhovnikom, domačemu gospodu župniku Jožefu Škofiču z župljani, vsem sosedom, sorodnikom, romarjem Aritoursa, sodelavcem in župljanom župnij svetega Florijana v Doliču in svetega Vida nad Valdekom, za cvetje, sveče, svete maše, molitve in izrečena sožalja.Posebna zahvala gre pogrebnemu društvu Almaya, gospe govornici Zinki, ter skrbnikoma Jelki in Vinku za vso oskrbo očeta, posebej v času težke bolezni. Sinovi in vsi domači želijo, da dragi oče Anton počiva v miru.</text:p>
      <text:p text:style-name="Text_20_body"><text:span text:style-name="Strong_20_Emphasis">V 88. letu je prenehalo biti srce dragi ženi, mami, babici in tašči GABRIJELI VORŠIČ – ELICI iz Ivence.</text:span> Od pokojnice se bodo poslovili v sredo, 11. 4., ob 16. uri s sveto mašo v cerkvi Svetega Jerneja v Vojniku; nato bo pogreb. Žara bo na dan pogreba od 12. ure naprej v tamkajšnji poslovilni vežici.</text:p>
      <text:p text:style-name="Text_20_body"><text:span text:style-name="Strong_20_Emphasis">Svojci sporočajo, d</text:span><text:span text:style-name="Strong_20_Emphasis">a jih je p</text:span><text:span text:style-name="Strong_20_Emphasis">o težki bolezni v 79. letu starosti zapustil dragi mož, oče, dedek, pradedek in tast JOŽE SNEDIC iz Gorič. </text:span> Pogreb pokojnika bo v sredo, 11. 4., ob 16. uri na pokopališču v Goričah. Žara bo na dan pogreba od 9. ure naprej v tamkajšnji poslovilni vežici.</text:p>
      <text:p text:style-name="Text_20_body"><text:span text:style-name="Strong_20_Emphasis">Svojci sporočajo, da jih je v 88. letu starosti zapustil ALOJZ DULER iz Pámeč.</text:span> Pogreb dragega pokojnika bo v sredo, 11. 4., ob 16. uri na pokopališču v Pámečah. Žara bo na dan pogreba od 12. ure naprej v tamkajšnji poslovilni vežici. Na željo pokojnika cvetje hvaležno odklanjajo. Darujete lahko za župnijsko cerkev.</text:p>
      <text:p text:style-name="Horizontal_20_Line"/>
      <text:p text:style-name="Text_20_body"><text:span text:style-name="Strong_20_Emphasis">Torek, 10. 4. 2018</text:span></text:p>
      <text:p text:style-name="Text_20_body"><text:span text:style-name="Strong_20_Emphasis">V 84. letu starosti je v objem nebeškega Očeta odšla draga mama, babica in prababica MATILDA BEBER iz Zimice.</text:span> Od nje se bodo poslovili v torek, 10. 4., ob 15. uri s pogrebno sveto mašo v župnijski cerkvi Sv. Barbare, nato sledi pogreb na Korenskem pokopališču. V poslovilni vežici bo ležala od ponedeljka od 18. ure naprej.</text:p>
      <text:p text:style-name="Horizontal_20_Line"/>
      <text:p text:style-name="Text_20_body"><text:span text:style-name="Strong_20_Emphasis">Ponedeljek, 9. 4. 2018</text:span></text:p>
      <text:p text:style-name="Text_20_body"><text:span text:style-name="Strong_20_Emphasis">V 84. letu starosti je v objem nebeškega Očeta od</text:span><text:span text:style-name="Strong_20_Emphasis">š</text:span><text:span text:style-name="Strong_20_Emphasis">la draga mama, babica in prababica </text:span><text:span text:style-name="Strong_20_Emphasis">PAVLA MRAK</text:span><text:span text:style-name="Strong_20_Emphasis"> iz </text:span><text:span text:style-name="Strong_20_Emphasis">Š</text:span><text:span text:style-name="Strong_20_Emphasis">empasa 119</text:span>. Od nje se bodo poslovili v ponedeljek, 9. 4., ob 16. uri. Na dan pogreba bo krsta od 14. ure naprej v tamkajšnji poslovilni vežici.</text:p>
      <text:p text:style-name="Text_20_body"><text:span text:style-name="Strong_20_Emphasis">V Bogu je zaspala draga mama DRAGICA HOČEVAR, rojena SLABE, iz Habatove ulice 7 v Trzinu.</text:span> Od nje se bodo poslovili v ponedeljek, 9. 4. , ob 15. uri na pokopališču v Mengšu. Na dan pogreba bo ležala od 9. ure naprej v tamkajšnji poslovilni vežici.</text:p>
      <text:p text:style-name="Text_20_body"><text:span text:style-name="Strong_20_Emphasis">V večnost je odšla JOŽICA LUKAN iz Godoviča</text:span>. Pogreb bo v ponedeljek, 9. aprila, ob 16. uri na pokopališču v Godoviču. V tamkajšnji poslovilni vežici bo ležala od nedelje od 14. ure do pogreba.</text:p>
      <text:p text:style-name="Horizontal_20_Line"/>
      <text:p text:style-name="Text_20_body"><text:span text:style-name="Strong_20_Emphasis">Nedelja, 8. 4. 2018</text:span></text:p>
      <text:p text:style-name="Text_20_body"><text:span text:style-name="Strong_20_Emphasis">V torek, 3. </text:span> <text:span text:style-name="Strong_20_Emphasis">4.</text:span> <text:span text:style-name="Strong_20_Emphasis">, je v 49. letu starosti odšel h Gospodu </text:span> <text:span text:style-name="Strong_20_Emphasis">ALOJZIJ HOSTNIK, </text:span> <text:span text:style-name="Strong_20_Emphasis">duhovnik ljubljanske nadškofije.</text:span> V soboto, 7. 4., bo od 8. ure naprej žara v župnijski cerkvi na Homcu. Ob 11.00 se bodo s sveto mašo od njega poslovili dekanijski duhovniki. Nato bo žara prepeljana v Šmartno pri Litiji, kjer bo od 15. ure naprej v mrliški vežici. V nedeljo, 8. 4., bo od 13.00 naprej žara v župnijski cerkvi v Šmartnem pri Litiji, kjer bo ob 15.00 pogrebna sveta maša in po njej pogreb.</text:p>
      <text:p text:style-name="Horizontal_20_Line"/>
      <text:p text:style-name="Text_20_body"><text:span text:style-name="Strong_20_Emphasis">Sobota, 7. 4. 2018</text:span></text:p>
      <text:p text:style-name="Text_20_body"><text:span text:style-name="Strong_20_Emphasis">V 94. letu starosti je k zasluženemu večnemu počitku odšel STIPLOŠKOV ata JOŽE starejši iz Kaple 19 pri Taboru.</text:span> Pogreb s pogrebno mašo bo v soboto, 7. 4., ob 15.00 na pokopališču Tabor. Žara bo v petek od 14.00 naprej v tamkajšnji mrliški vežici. Cvetje in sveče hvaležno odklanjajo v korist cerkve Sv. Radegunde v Kapli pri Taboru.</text:p>
      <text:p text:style-name="Text_20_body"><text:span text:style-name="Strong_20_Emphasis">Svojci sporočajo, da jih j</text:span><text:span text:style-name="Strong_20_Emphasis">e v </text:span> <text:span text:style-name="Strong_20_Emphasis"> 83. letu </text:span> <text:span text:style-name="Strong_20_Emphasis">starosti</text:span> <text:span text:style-name="Strong_20_Emphasis"> zapustila draga LIDIJA OGRIN z Vrhnike.</text:span> Od nje se bodo poslovili v soboto, 7. 4., ob 13.30 na pokopališču na Vrhniki. Na dan pogreba od 10. ure naprej bo žara v tamkajšnji poslovilni vežici.</text:p>
      <text:p text:style-name="Horizontal_20_Line"/>
      <text:p text:style-name="Text_20_body"><text:span text:style-name="Strong_20_Emphasis">Petek, 6. 4. 2018</text:span></text:p>
      <text:p text:style-name="Text_20_body"><text:span text:style-name="Strong_20_Emphasis">V večno življenje je odšla IRENA FURLAN iz Planine pri Ajdovščini, prijateljica Radia Ognjišče.</text:span> Pogrebna sveta maša bo v petek, 6. 4., ob 15.00 v župnijski cerkvi Planina. Na dan pogreba bo krsta od 10. ure naprej v domači cerkvi.</text:p>
      <text:p text:style-name="Horizontal_20_Line"/>
      <text:p text:style-name="Text_20_body"><text:span text:style-name="Strong_20_Emphasis">Četrtek, 5. 4. 2018</text:span></text:p>
      <text:p text:style-name="Text_20_body"><text:span text:style-name="Strong_20_Emphasis">V</text:span> <text:span text:style-name="Strong_20_Emphasis"> 90. letu starosti je odšel v večnost JANEZ SNEDEC, po domače </text:span> <text:span text:style-name="Strong_20_Emphasis">Sneščev </text:span> <text:span text:style-name="Strong_20_Emphasis">Janez, iz </text:span> <text:span text:style-name="Strong_20_Emphasis">S</text:span><text:span text:style-name="Strong_20_Emphasis">podnje </text:span> <text:span text:style-name="Strong_20_Emphasis">B</text:span><text:span text:style-name="Strong_20_Emphasis">ele pri </text:span> <text:span text:style-name="Strong_20_Emphasis">P</text:span><text:span text:style-name="Strong_20_Emphasis">reddvoru.</text:span> Pogreb dragega pokojnika bo v četrtek, 5. 4., ob 16. uri na pokopališču v Preddvoru. Žara pokojnika bo na dan pogreba od 9. ure naprej v tamkajšnji poslovilni vežici.</text:p>
      <text:p text:style-name="Text_20_body"><text:span text:style-name="Strong_20_Emphasis">V soboto, v času velikonočne vigilije, je v 76. letu odšla v večnost draga žena, mama in stara mama FRANČIŠKA PÚNČUH, rojena Deléja iz Mozirja, Šmihelska cesta</text:span>. Pogreb drage pokojnice bo v četrtek, 5. april, ob 16. uri na pokopališču v Mozirju. Žara bo na dan pogreba dopoldne v tamkajšnji mrliški vežici.</text:p>
      <text:p text:style-name="Horizontal_20_Line"/>
      <text:p text:style-name="Text_20_body"><text:span text:style-name="Strong_20_Emphasis">Sreda, 4. 4. 2018</text:span></text:p>
      <text:p text:style-name="Text_20_body"><text:span text:style-name="Strong_20_Emphasis">V 89. letu je odšla v nebeškemu Očetu ljuba sestra, svakinja in teta AMALIJA KOPRIVNIKAR, po domače Primčeva Malči iz Dragovškega 5 v Šmartnem pri Litiji.</text:span> Žara bo v sredo, 4. 4., od 10h naprej v poslovilni vežici v Šmartnem pri Litiji. Pogreb s sveto mašo bo ob 16h v Veliki Štangi. Namesto rož in sveč svojci priporočajo, da darujete za cerkev sv. Antona v Veliki Štangi.</text:p>
      <text:p text:style-name="Text_20_body"><text:span text:style-name="Strong_20_Emphasis">V 83. letu je odšla v večnost draga mami ANA PIBER, rojena Jensterle, iz Zgornje Bele pri Preddvoru.</text:span> Pogreb drage pokojnice bo v sredo, 4. aprila, ob 16. uri na pokopališču v Preddvoru. Žara pokojnice bo v torek, 3. aprila, od 17. ure naprej v tamkajšnji poslovilni vežici.</text:p>
      <text:p text:style-name="Text_20_body"><text:span text:style-name="Strong_20_Emphasis">V 77. letu je domače za vedno zapustil dragi ata VIDO KEPIC, po domače BAVANTOV VIDO iz Dvorij pri Cerkljah na Gorenjskem, gostilničar in avtoprevoznik v pokoju.</text:span> Pokojni bo ležal naprej na svojem domu. Na dan pogreba, v sredo, 4. aprila, bo ležal od 9.ure naprej v poslovilni vežici v Cerkljah, kjer bo ob 16. uri pogreb.</text:p>
      <text:p text:style-name="Horizontal_20_Line"/>
      <text:p text:style-name="Text_20_body"><text:span text:style-name="Strong_20_Emphasis">Torek, 3. 4. 2018</text:span></text:p>
      <text:p text:style-name="Text_20_body"><text:span text:style-name="Strong_20_Emphasis">Po hudi bolezni je svojo življenjsko pot v 78. letu starosti sklenila preljuba žena, mami in mama ANICA VOLČIČ, rojena Križnar, iz Zgornje Senice 40.</text:span> Pogreb s sveto mašo bo v torek, 3. aprila, ob 16. uri v cerkvi Sv. Janeza Evangelista v Retečah pri Škofji Loki. Žara bo dan pred pogrebom, od 15. ure naprej, v poslovilni vežici Lipica pri Škofji Loki. Svojci cvetje in sveče hvaležno odklanjajo, darujete lahko za obnovo župnijske cerkve v Retečeh.</text:p>
      <text:p text:style-name="Horizontal_20_Line"/>
      <text:p text:style-name="Text_20_body"><text:span text:style-name="Strong_20_Emphasis">Nedelja, 1. 4. 2018</text:span></text:p>
      <text:p text:style-name="Text_20_body"><text:span text:style-name="Strong_20_Emphasis">V velikonočnem tednu je bil poklican v Božji objem dragi sin, oče, mož in brat MARKO VERBIČ iz Logatca</text:span>. Pogreb bo v nedeljo, 1. aprila, ob 16. uri na pokopališču v Logatcu. Na dan pogreba bo žara od 11. ure naprej v tamkajšnji poslovilni vežici. Svojci ga priporočajo v molitev.</text:p>
      <text:p text:style-name="Text_20_body"><text:span text:style-name="Strong_20_Emphasis">Svojci sporočajo, da je v 87. letu starosti zaprla trudne oči in odšla k Stvarniku draga sestra in teta JOŽEFA KOŠČAK, po domače Lipavčeva Pepi, iz Dednega Dola pri Višnji Gori.</text:span> Mašna zadušnica bo v nedeljo, 1. aprila, ob 10. uri v župnijski cerkvi v Višnji Gori, pogreb pa ob 11. uri na tamkajšnjem pokopališču. Žara pokojne bo v poslovilni vežici v Višnji Gori od sobote, 31. marca, od 16. ure naprej.</text:p>
      <text:p text:style-name="Horizontal_20_Line"/>
      <text:p text:style-name="Text_20_body"><text:span text:style-name="Strong_20_Emphasis">Četrtek, 29. 3. 2018</text:span></text:p>
      <text:p text:style-name="Text_20_body"><text:span text:style-name="Strong_20_Emphasis">Prav v svetih dneh velikega tedna je odšla k Nebeškemu Očetu ljuba mama, stara mama in prababica ZOFIJA PELJHAN iz Gozda pri Colu. </text:span>K zadnjemu počitku jo bodo pospremili v četrtek, 29. marca, ob 15.30. Do poslednjega slovesa bo od 10. ure naprej počivala v mrliški vežici na Colu. Domači jo priporočajo v molitev.</text:p>
      <text:p text:style-name="Text_20_body"><text:span text:style-name="Strong_20_Emphasis">K svojemu Stvarniku, v katerega je tako zaupala, je odšla draga JOŽA LIKAR iz Ajdovščine.</text:span> Zadnje slovo od pokojnice bo v četrtek, 29. 3., ob 16. uri na pokopališču v Ajdovščini. Od 12. ure naprej bo ležala v tamkajšnji poslovilni vežici. Svojci cvetje in sveče hvaležno odklanjajo v korist domače cerkve.</text:p>
      <text:p text:style-name="Text_20_body"><text:span text:style-name="Strong_20_Emphasis">Svoje zemeljsko romanje je sklenila draga mama MARIJA MAJDIČ, po domače Špančeva Minka, iz Vrha pri Mlinšah. </text:span>Pogreb bo v četrtek ob 16h na pokopališču v Kolovratu. Pokojna bo na dan pogreba od 8h naprej ležala v poslovilni vežici na Izlakah. Svojci jo priporočajo v molitev in blag spomin.</text:p>
      <text:p text:style-name="Text_20_body"><text:span text:style-name="Strong_20_Emphasis">Tiho se je na svoje zadnje romanje k Stvarniku podala draga FRANČIŠKA DEKLEVA, po domače Primoževa Francka iz Radohove, v Pivki.</text:span> Na pot jo bodo pospremili v četrtek, 29. 3., ob 16. uri na pokopališču v Pivki. Žara bo na dan pogreba v pivški mrliški vežici od 10. ure naprej. Namesto rož in sveč lahko darujte za domačo cerkev v Pivki.</text:p>
      <text:p text:style-name="Text_20_body"><text:span text:style-name="Strong_20_Emphasis">Nenadoma je v svojem 84. letu svoje zemeljsko romanje dokončala </text:span> <text:span text:style-name="Strong_20_Emphasis">ANGELA ČOŽ, rojena Ferjan, iz Velike Štange 11. </text:span>K večnemu počitku jo bodo pospremili na veliki četrtek, 29. 3., ob 17. uri na pokopališču v Veliki Štangi. Na dan pogreba bo od 10. ure napreje ležala v mrliški vežici v Šmartnem pri Litiji</text:p>
      <text:p text:style-name="Text_20_body"><text:span text:style-name="Strong_20_Emphasis">Življenjsko pot je v 73. letu starosti sklenil ljubi mož, oče in dedek FRANC MAZI.</text:span> Pogreb s sveto mašo bo v četrtek, 29. 3., ob 14. uri v cerkvi svetega Vida v Preserju pod Krimom. Na dan pogreba bo od 9. ure naprej ležal v tamkajšnji poslovilni vežici. Svojci cvetje in sveče hvaležno odklanjajo v namen obnovitve cerkve na Žalostni gori.</text:p>
      <text:p text:style-name="Text_20_body"><text:span text:style-name="Strong_20_Emphasis">Tiho in mirno je odšel v Božji objem dragi ati in dedi, mož, brat in prijatelj vseh dobrih ljudi JOSIP VIŠAK iz Radovljice.</text:span> Vsem, ki ste ga imeli radi in bi se od njega želeli posloviti, svojci sporočajo, da bo pogreb v četrtek, 29. 3., ob 15. uri na pokopališču v Radovljici. Žara bo na dan pogreba od 10. ure naprej v radovljiški poslovilni vežici.</text:p>
      <text:p text:style-name="Horizontal_20_Line"/>
      <text:p text:style-name="Text_20_body"><text:span text:style-name="Strong_20_Emphasis">Sreda, 28. 3. 2018</text:span></text:p>
      <text:p text:style-name="Text_20_body"><text:span text:style-name="Strong_20_Emphasis">Svojci sporočajo žalostno vest, da je prenehalo biti dobro, skrbno in plemenito srce nadvse ljubljene žene, mame, babice, prababice in tašče STANISLAVE ŠTIFTER, rojene BANIČ.</text:span> <text:line-break/>
Pogreb drage pokojnice bo v sredo, 28. marca, ob 12. uri s sveto mašo v Šentvidu v Ljubljani. Žara bo na dan pogreba od 7. ure naprej v tamkajšnji poslovilnici vežici. Svojci prosijo, da namesto cvetja in sveč darujete za cerkev sv. Vida.</text:p>
      <text:p text:style-name="Horizontal_20_Line"/>
      <text:p text:style-name="Text_20_body"><text:span text:style-name="Strong_20_Emphasis">Torek, 27. 3. 2018</text:span></text:p>
      <text:p text:style-name="Text_20_body"><text:span text:style-name="Strong_20_Emphasis">V 90. letu starosti je umrla FRANČIŠKA STERNIŠNIK iz Jeronima 51 pri Vranskem.</text:span> Pogreb pokojnice s sveto mašo bo v torek, 27. 3., ob 15.30 na pokopališču Vransko. Žara bo na dan pogreba od 10h naprej v tamkajšnji poslovilni vežici. Svojci cvetje in sveče hvaležno odklanjajo v korist župnijske cerkve.</text:p>
      <text:p text:style-name="Text_20_body"><text:span text:style-name="Strong_20_Emphasis">Umrla je VERONIKA GRABRIJAN, rojena Gregorin, iz Gasilske ulice 5 na Igu.</text:span> Pogreb bo v torek, 27. 3., ob 16.00 na pokopališču na Igu. Na dan pogreba od 9.00 naprej bo žara v tamkajšnji poslovilni vežici.</text:p>
      <text:p text:style-name="Horizontal_20_Line"/>
      <text:p text:style-name="Text_20_body"><text:span text:style-name="Strong_20_Emphasis">Ponedeljek, 26. 3. 2018</text:span></text:p>
      <text:p text:style-name="Text_20_body"><text:span text:style-name="Strong_20_Emphasis">Na svojem križevem potu je duhovnik MARTIN VÖRÖŠ prispel do zadnje postaje. </text:span>Njegovo zemeljsko življenje se je izteklo v soboto, 24. marca, v soboški bolnišnici. Pokojni duhovnik bo v nedeljo dopoldne prepeljan v kapelo v Bratoncih, v župniji Beltinci, kjer bo ležal do pogreba, ki bo v ponedeljek, 26. marca, ob 16. uri.</text:p>
      <text:p text:style-name="Text_20_body"><text:span text:style-name="Strong_20_Emphasis">V 68. letu starosti je odšla v večnost DRAGICA CELAR, rojena Šimenc, iz Brega ob Kokri.</text:span> Pogreb drage pokojnice bo v ponedeljek, 26. 3., ob 16. uri na pokopališču v Preddvoru. Žara pokojnice bo v nedeljo, 25. 3., od 14. ure naprej v tamkajšnji poslovilni vežici.</text:p>
      <text:p text:style-name="Text_20_body"><text:span text:style-name="Strong_20_Emphasis">Na cvetni petek je Žalostna Mati Božja v 78. letu starosti sprejela v svoje naročje od trpljenja izmučeno LOJZKO TREBUŠAK, dolgoletno požrtvovalno župnijsko sodelavko s Primskovega v Kranju. </text:span>Pokojna bo v ponedeljek, 26. marca, od 9. ure naprej ležala v poslovilni vežici na kranjskem mestnem pokopališču. Pogreb bo ob 15. uri, sveta maša pa bo ob 16. uri v cerkvi na Primskovem. Molitev rožnega venca za rajno bo v nedeljo, 25. marca, ob 18. uri v cerkvi in bo združena s križevim potom.</text:p>
      <text:p text:style-name="Horizontal_20_Line"/>
      <text:p text:style-name="Text_20_body"><text:span text:style-name="Strong_20_Emphasis">Sobota, 24. 3. 2018</text:span></text:p>
      <text:p text:style-name="Text_20_body"><text:span text:style-name="Strong_20_Emphasis">Umrl je MARTIN BERLEC iz Jakopičeve ulice 1 v Kamniku.</text:span> Pogreb bo v soboto, 24. 3., ob 14. uri na kamniških Žalah. Na dan pogreba bo žara od 10. ure naprej v tamkajšnji poslovilni vežici.</text:p>
      <text:p text:style-name="Text_20_body"><text:span text:style-name="Strong_20_Emphasis">V 90. letu starosti je odšla v večnost MARIJA BABIČ, rojena ALJANČIČ iz Žej.</text:span> Pogreb drage pokojnice bo v soboto, 24. marca, ob 15. uri na pokopališču v Naklem. Žara pokojnice bo na dan pogreba od 9. ure naprej v tamkajšnji poslovilni vežici.</text:p>
      <text:p text:style-name="Text_20_body"><text:span text:style-name="Strong_20_Emphasis">Svojci z žalostjo sporočajo, da se je po hudih preizkušnjah, vendar v božjem miru, poslovil dragi, vedno nasmejani 18-letni PRIMOŽ TROBEC. </text:span>Pogreb bo v soboto, 24. 3., ob 15.00 na pokopališču na Črnem vrhu nad Polhovim Gradcem. Žara bo v domači hiši v petek, 23. 3., od 9.00 naprej. Svojci prosijo, da namesto cvetja in sveč darujete za mašo ali v dobrodelne namene.</text:p>
      <text:p text:style-name="Text_20_body"><text:span text:style-name="Strong_20_Emphasis">H Gospodu je odšel IVAN OREHEK, geometer z Rodice.</text:span> Na zadnjo pot ga bodo pospremili v soboto, 24. 3., ob 14. uri na pokopališču v Domžalah. Na dan pogreba bo žara od 9. ure naprej v tamkajšnji poslovilni vežici.</text:p>
      <text:p text:style-name="Horizontal_20_Line"/>
      <text:p text:style-name="Text_20_body"><text:span text:style-name="Strong_20_Emphasis">Petek, 23. 3. 2018</text:span></text:p>
      <text:p text:style-name="Text_20_body"><text:span text:style-name="Strong_20_Emphasis">Tiho, kakor je živela, j</text:span><text:span text:style-name="Strong_20_Emphasis">e svoje drage</text:span><text:span text:style-name="Strong_20_Emphasis"> v 90. letu življenja za vedno zapustila draga mama, žena, sestra, tašča, stara mama in prababica HELENA JUSTIN, </text:span><text:span text:style-name="Strong_20_Emphasis">Žerovcova mama iz Hotavelj.</text:span> Od nje se lahko poslovite v četrtek, 22. 3., od 11. ure naprej v poslovilni vežici v Gorenji vasi. Pogreb bo v petek, 23. 3., ob 16. uri na tamkajšnjem pokopališču.</text:p>
      <text:p text:style-name="Text_20_body"><text:span text:style-name="Strong_20_Emphasis">V 80. letu starosti je odšel k Bogu po večno plačilo najdražji mož, oče in nono ANTON ŽGAVC iz Ajdovščine.</text:span> Pogreb dragega pokojnika bo v petek, 23. 3., ob 15h na pokopališču v Ajdovščini. Žara bo na dan pogreba od 13.30 naprej v tamkajšnji poslovilni vežici.</text:p>
      <text:p text:style-name="Text_20_body"><text:span text:style-name="Strong_20_Emphasis">V 71. letu starosti je umrl JOŽE HAFNER iz Vodic. </text:span>Pogreb pokojnika bo v petek, 23. 3., ob 16. uri na pokopališču v Vodicah. V četrtek od 14. ure naprej bo žara v tamkajšnji poslovilni vežici.</text:p>
      <text:p text:style-name="Text_20_body"><text:span text:style-name="Strong_20_Emphasis">Svojci sporočajo žalostno vest, da jih je zapustila draga IVANA KRAJNIK iz Dragomerja, s Poti ob Snežaku 12.</text:span> Pogreb bo v petek, 23. marca, ob 16. uri na pokopališču v Dragomerju. Na dan pogreba bo žara od 12. ure naprej v tamkajšnji poslovilni vežici.</text:p>
      <text:p text:style-name="Horizontal_20_Line"/>
      <text:p text:style-name="Text_20_body"><text:span text:style-name="Strong_20_Emphasis">Četrtek, 22. 3. 2018</text:span></text:p>
      <text:p text:style-name="Text_20_body"><text:span text:style-name="Strong_20_Emphasis">Svojci sporočajo žalostno vest, da jih je zapustil dragi mož, oče, </text:span> <text:span text:style-name="Strong_20_Emphasis"> d</text:span><text:span text:style-name="Strong_20_Emphasis">edek in pradedek JOŽE FORTUNA, po domače AMBROŽEV ata iz Zagorice pri </text:span> <text:span text:style-name="Strong_20_Emphasis"> V</text:span><text:span text:style-name="Strong_20_Emphasis">elikem gabru 20. </text:span> Na njegovo zadnjo pot ga bodo pospremili v četrtek, 22. 3., ob 16. uri na pokopališču v Velikem Gabru. Do pogreba pokojni leži v domači hiši.</text:p>
      <text:p text:style-name="Text_20_body"><text:span text:style-name="Strong_20_Emphasis">V 66. letu starosti je odšla v večnost FRANCKA POROVNE, rojena Kočar, iz Šenčurja.</text:span> Pogreb drage pokojnice bo v četrtek, 22. 3., ob 15. uri na pokopališču v Šenčurju. Žara pokojnice bo na dan pogreba od 9. ure naprej v tamkajšnji poslovilni vežici.</text:p>
      <text:p text:style-name="Text_20_body"><text:span text:style-name="Strong_20_Emphasis">Prenehalo je biti dobro, skrbno, plemenito srce drage mame LJUDMILE KRIŽNAR iz Cerkelj na Gorenjskem. </text:span>Pogreb pokojnice bo v četrtek, 22. 3., ob 16. uri na pokopališču v Cerkljah. Žara bo na dan pogreba od 9. ure naprej v tamkajšnji poslovilni vežici.</text:p>
      <text:p text:style-name="Text_20_body"><text:span text:style-name="Strong_20_Emphasis">V svoji 91. pomladi se je k Bogu preselila draga mama in teta CITA KLOPČIČ, Bedenova mama, iz Žič</text:span>. K sv. Katarini na Rovah jo bodo pospremili v četrtek, 22. 3., ob 16. uri. Do poslednjega slovesa bo od 8. ure naprej počivala v poslovilni vežici na Rovah. Svojci prosijo, da namesto cvetja in sveč darujete za cerkev na Rovah.</text:p>
      <text:p text:style-name="Horizontal_20_Line"/>
      <text:p text:style-name="Text_20_body"><text:span text:style-name="Strong_20_Emphasis">Sreda, 21. 3. 2018 </text:span></text:p>
      <text:p text:style-name="Text_20_body"><text:span text:style-name="Strong_20_Emphasis">V 92. letu starosti je odšla k Bogu po večno plačilo draga mama in stara mama ANA MULEJ, rojena Kveder, iz Smokuča pri Žirovnici.</text:span> Pogreb drage mame bo v sredo ob 15h na pokopališču na Rodinah. Na dan pogreba bo od 10h naprej žara v poslovilni vežici na Breznici.</text:p>
      <text:p text:style-name="Text_20_body"><text:span text:style-name="Strong_20_Emphasis">Svojci žalostni sporočajo, da jih je v 88. letu starosti za vedno zapustil dragi mož in ata LEOPOLD ROZINA, po domače Nalaznški Polde, iz Polšine 3 pri Trojanah. </text:span>Pogreb s sv. mašo bo v sredo, 21. marca, ob 16. uri na pokopališču Šentgotard. Žara bo od torka, od 10. ure naprej, v tamkajšnji poslovilni vežici.</text:p>
      <text:p text:style-name="Horizontal_20_Line"/>
      <text:p text:style-name="Text_20_body"><text:span text:style-name="Strong_20_Emphasis">Torek, 20. 3. 2018</text:span></text:p>
      <text:p text:style-name="Text_20_body"><text:span text:style-name="Strong_20_Emphasis">Svojci sporočajo žalostno vest, da jih je zapustila draga PAVLA JERAJ, rojena Novak, iz Notranjih Goric, s Ceste na Log 44.</text:span> Pogreb bo v torek, 20. 3., ob 16h na pokopališču v Notranjih Goricah. Na dan pogreba od 12h naprej bo žara v tamkajšnji poslovilni vežici.</text:p>
      <text:p text:style-name="Horizontal_20_Line"/>
      <text:p text:style-name="Text_20_body"><text:span text:style-name="Strong_20_Emphasis">Sobota, 17. 3. 2018</text:span></text:p>
      <text:p text:style-name="Text_20_body"><text:span text:style-name="Strong_20_Emphasis">Tiho in skromno, kakor je živela, se je od svojih najdražjih v 89. letu starosti poslovila draga sestra in teta MARIJA MIKUŠ, po domače Gabrova Mari, iz Podsmreke 30.</text:span> Od nje se bodo poslovili v soboto, 17. 3., ob 15. uri na pokopališču na Dobrovi pri Ljubljani. Na dan pogreba bo od 9. ure naprej ležala v tamkajšnji poslovilni vežici.</text:p>
      <text:p text:style-name="Text_20_body"><text:span text:style-name="Strong_20_Emphasis">V visoki starosti se je poslovila ljubljena mama ANA BRECELJNIK, rojena Jerman, s Krtine 56.</text:span> Od nje se bodo poslovili v soboto, 17. 3., ob 15. uri na pokopališču na Krtini. Na dan pogreba bo žara od 11. ure naprej v tamkajšnji poslovilni vežici.</text:p>
      <text:p text:style-name="Text_20_body"><text:span text:style-name="Strong_20_Emphasis">Svojci sporočajo, da jih</text:span><text:span text:style-name="Strong_20_Emphasis"> je zapustil ANTON OREHEK, po domače </text:span><text:span text:style-name="Strong_20_Emphasis">K</text:span><text:span text:style-name="Strong_20_Emphasis">uharjev </text:span><text:span text:style-name="Strong_20_Emphasis">T</text:span><text:span text:style-name="Strong_20_Emphasis">one, iz </text:span><text:span text:style-name="Strong_20_Emphasis">Č</text:span><text:span text:style-name="Strong_20_Emphasis">ešnjic.</text:span> Pogreb bo v soboto, 17. 3., ob 15. uri na pokopališču v Moravčah. Na dan pogreba bo žara od 8. ure naprej v tamkajšnji poslovilni vežici.</text:p>
      <text:p text:style-name="Text_20_body"><text:span text:style-name="Strong_20_Emphasis">Skromno, tiho in mirno, kakor je živela, je v 91. letu zaspala in odšla k nebeškemu Očetu po zasluženo plačilo draga teta FRANČIŠKA ZORMAN iz Bukovice pri Vodicah. </text:span> Od nje se lahko poslovite v soboto, 17. 3., od 9. ure naprej v poslovilni vežici v Vodicah. Ob 15. uri bo slovo s sveto mašo na pokopališču v Vodicah. Namesto cvetja in sveč lahko darujete za svete maše.</text:p>
      <text:p text:style-name="Text_20_body"><text:span text:style-name="Strong_20_Emphasis">V 95. letu je v Bogu zaspala draga sestra, teta in botrca ROZALIJA MAYER izza Bežigrada.</text:span> K večnemu počitku jo bodo pospremili v soboto,17. 3., ob 13.30 na Plečnikovih Žalah. Na dan pogreba bo pokojnica od 7h naprej ležala v vežici sv. Nikolaja. Po pogrebu bo maša zadušnica v cerkvi sv. Križa na Žalah.</text:p>
      <text:p text:style-name="Horizontal_20_Line"/>
      <text:p text:style-name="Text_20_body"><text:span text:style-name="Strong_20_Emphasis">Petek, 16. 3. 2018</text:span></text:p>
      <text:p text:style-name="Text_20_body"><text:span text:style-name="Strong_20_Emphasis">Prenehalo je biti dobro, skrbno, plemenito, zlato srce možu, očiju in dedku FRANCETU MAROLTU iz Zakraja na Blokah. </text:span>Pogreb dragega pokojnika bo v petek, 16. marca, ob 15h izpred poslovilne vežice pri Fari na Blokah. V četrtek, 15. marca, od 17h naprej bo žara v tamkajšnji poslovilni vežici.</text:p>
      <text:p text:style-name="Text_20_body"><text:span text:style-name="Strong_20_Emphasis">Umrl je Ciril Cankar, obrtnik iz Ljubljane. </text:span>Pogreb bo v petek, 16. marca, ob 10. uri v vežici sv. Nikolaja na Plečnikovih Žalah.</text:p>
      <text:p text:style-name="Horizontal_20_Line"/>
      <text:p text:style-name="Text_20_body"><text:span text:style-name="Strong_20_Emphasis">Četrtek, 15. 3. 2018</text:span></text:p>
      <text:p text:style-name="Text_20_body"><text:span text:style-name="Strong_20_Emphasis">Svoje zemeljsko življenje je sklenil in se podal v Božji objem STANISLAV DEKLEVA, po domače Primožev Slavko, iz Radohove v Pivki.</text:span> Na pot v neskončnost ga bodo pospremili v četrtek, 15. 3., ob 17. uri na pokopališču v Pivki. Žara bo na dan pogreba v pivški poslovilni vežici od 10. ure naprej. Namesto rož in sveč lahko darujte za domačo cerkev v Pivki.</text:p>
      <text:p text:style-name="Text_20_body"><text:span text:style-name="Strong_20_Emphasis">V 42. letu jih je nepričakovano zapustila najdražja BARBARA BELEHAR DRNOVŠEK.</text:span> Od nje se bodo poslovili na Kranjskem pokopališču v četrtek ob 16h. Na dan pogreba bo ležala v vežici na tamkajšnjem pokopališču. Svojci cvetje in sveče hvaležno odklanjajo, ta dar lahko namenite društvu Barka Zbilje.</text:p>
      <text:p text:style-name="Text_20_body"><text:span text:style-name="Strong_20_Emphasis">V 87. letu je umrla KATARINA PFEIFER, roj. HACIN, po domače Oslova mama, iz Vopovelj.</text:span> Pogreb pokojnice bo v četrtek, 15. 3., ob 15h na pokopališču na Spodnjem Brniku. V sredo od 10h naprej bo ležala v tamkajšnji poslovilni vežici.</text:p>
      <text:p text:style-name="Text_20_body"><text:span text:style-name="Strong_20_Emphasis">V 87. letu starosti je svojo zemeljsko pot sklenil dragi mož, oče in ata AVGUST MATOS iz Zadvora.</text:span> Od njega se bodo poslovili v četrtek, 15. marca ob 16.30 na pokopališču v Sostrem. Na dan pogreba bo žara pokojnika od 13. ure naprej v tamkajšnji poslovilni vežici. Domači ga priporočajo v molitev.</text:p>
      <text:p text:style-name="Horizontal_20_Line"/>
      <text:p text:style-name="Text_20_body"><text:span text:style-name="Strong_20_Emphasis">Torek, 13. 3. 2018</text:span></text:p>
      <text:p text:style-name="Text_20_body"><text:span text:style-name="Strong_20_Emphasis">V 104. letu starosti je umrla IVANKA ČOHA iz Lokavca pri Ajdovščini.</text:span> Do pogreba, ki bo v torek (13.3.) ob 15h bo ležala v domači hiši.</text:p>
      <text:p text:style-name="Text_20_body"><text:span text:style-name="Strong_20_Emphasis">V nedeljo, 11.3., je tik pred dopolnjenim 88. letom, svoje življenje v roke Gospodu izročila draga mama, stara mama in teta </text:span>MARIJA KOČAR, rojena Boštic iz Most pri Komendi. Pogreb bo v torek, 13.3., ob 16. uri na pokopališu v Komendi. Pokojna bo danes v ponedeljek, od 15. ure naprej ležala poslovilni vežici. Na željo pokojne namesto cvetja in sveč lahko darujete za svete maše ali v dober namen.</text:p>
      <text:p text:style-name="Text_20_body"><text:span text:style-name="Strong_20_Emphasis">V 78. letu je po dolgotrajni bolezni Bog poklical k sebi dobrega in skrbnega moža, očeta, starega očeta, brata, strica, tasta in svaka FRANCA CELARJA iz Vogelj, po domače Boštkovega Franceljna. </text:span>Pogreb dragega pokojnika bo v torek, 13. marca, ob 14. uri. Žara bo na dan pogreba od 9. ure naprej v mrliški vežici v Šenčurju.</text:p>
      <text:p text:style-name="Text_20_body"><text:span text:style-name="Strong_20_Emphasis">Tiho in mirno, kakor je živela, se je poslovila in odšla k nebeškemu Očetu po zasluženo plačilo ljuba mami, babica in prababica ANTONIJA BUČAR, rojena JELNIKAR iz Dolgega Brda 9 pri Jančah.</text:span> <text:line-break/>
Pogreb s sveto mašo bo na Jančah v cerkvi svetega Miklavža v torek, 13. marca 2018, ob 13.30. Do pogreba bo ležala v tamkajšnji mrliški vežici od 10.00 ure naprej. Cvetje svojci hvaležno odklanjajo.</text:p>
      <text:p text:style-name="Horizontal_20_Line"/>
      <text:p text:style-name="Text_20_body"><text:span text:style-name="Strong_20_Emphasis">Ponedeljek, 12. 3. 2018</text:span></text:p>
      <text:p text:style-name="Text_20_body"><text:span text:style-name="Strong_20_Emphasis">Svojci z globoko žalostjo sporočajo, da jih je zapustil dragi mož in opa OLIVER.</text:span> <text:line-break/>
Pogreb dragega pokojnika bo v njegovem rojstnem kraju, v ponedeljek, 12. 3. 2018, ob 13:45 na pokopališču na Pobrežju. Na dan pogreba od 9. ure naprej bo ležal v tamkajšnji kapelici.</text:p>
      <text:p text:style-name="Horizontal_20_Line"/>
      <text:p text:style-name="Text_20_body"><text:span text:style-name="Strong_20_Emphasis">Sobota, 10. 3. 2018</text:span></text:p>
      <text:p text:style-name="Text_20_body"><text:span text:style-name="Strong_20_Emphasis">Svojci z</text:span><text:span text:style-name="Strong_20_Emphasis"> žalostjo v srcih sporoča</text:span><text:span text:style-name="Strong_20_Emphasis">j</text:span><text:span text:style-name="Strong_20_Emphasis">o vsem, ki ste jo poznali, da je tiho kakor je živela, v </text:span><text:span text:style-name="Strong_20_Emphasis">G</text:span><text:span text:style-name="Strong_20_Emphasis">ospodu zaspala ljubljena žena, mami, babica, sestra, teta in svakinja ANICA BIZJAK iz Brejčeve 28 Domžale.</text:span> V hvaležnem spominu se bodo od nje poslovili v soboto (10.3.) ob 13h na pokopališču v Domžalah. Od 8h naprej bo ležala v poslovilni vežici v Domžalah.</text:p>
      <text:p text:style-name="Text_20_body"><text:span text:style-name="Strong_20_Emphasis">U</text:span><text:span text:style-name="Strong_20_Emphasis">mrl je VLADIMIR MERELA iz </text:span><text:span text:style-name="Strong_20_Emphasis">Čevljarske ulice 9 v S</text:span><text:span text:style-name="Strong_20_Emphasis">rednjih </text:span><text:span text:style-name="Strong_20_Emphasis">J</text:span><text:span text:style-name="Strong_20_Emphasis">arš</text:span><text:span text:style-name="Strong_20_Emphasis">ah.</text:span> Pogreb bo v soboto, 10. 3., ob 15. uri na pokopališču v Mengšu. Na dan pogreba od 10. ure naprej bo žara v tamkajšnji poslovilni vežici</text:p>
      <text:p text:style-name="Text_20_body"><text:span text:style-name="Strong_20_Emphasis">Umrl je MIHAEL KAČ iz Bistričice 34/a, </text:span><text:span text:style-name="Strong_20_Emphasis">v </text:span><text:span text:style-name="Strong_20_Emphasis">Stahovic</text:span><text:span text:style-name="Strong_20_Emphasis">i </text:span><text:span text:style-name="Strong_20_Emphasis">pri</text:span><text:span text:style-name="Strong_20_Emphasis"> Kamnik</text:span><text:span text:style-name="Strong_20_Emphasis">u</text:span><text:span text:style-name="Strong_20_Emphasis">.</text:span> Pogreb bo v soboto, 10. 3., ob 14. uri na kamniških Žalah. Na dan pogreba bo žara od 10. ure naprej v tamkajšnji poslovilni vežici.</text:p>
      <text:p text:style-name="Horizontal_20_Line"/>
      <text:p text:style-name="Text_20_body"><text:span text:style-name="Strong_20_Emphasis">Četrtek, 8. 3. 2018</text:span></text:p>
      <text:p text:style-name="Text_20_body"><text:span text:style-name="Strong_20_Emphasis">Sporočajo žalostno vest, da je v 89. letu starosti zapustila svoj dom in družino ljubljena Genovefa ŽIGON, Jurčkova mama iz Gornjega Logatca. </text:span>Pogreb pokojne bo v četrtek, 8. marca, ob 15. uri v Gornjem Logatcu. Žara bo na dan pogreba od 10. ure v tamkajšnji poslovilni vežici.</text:p>
      <text:p text:style-name="Text_20_body"><text:span text:style-name="Strong_20_Emphasis">V 94. letu starosti je v Bogu zaspala PAVLA MAČEK, iz Stražišča pri Kranju.</text:span> Pogreb drage pokojnice bo v četrtek, 8.3., ob 15.30 uri na pokopališču v Bitnjah. Žara bo na dan pogreba od 11. ure naprej v poslovilni vežici na tamkajšnjem pokopališču. Po pogrebu bo sv. maša zadušnica v farni cerkvi v Stražišču.</text:p>
      <text:p text:style-name="Horizontal_20_Line"/>
      <text:p text:style-name="Text_20_body"><text:span text:style-name="Strong_20_Emphasis">Petek, 9. 3 .2018</text:span></text:p>
      <text:p text:style-name="Text_20_body"><text:span text:style-name="Strong_20_Emphasis">Gospodar življenja in oče usmiljenja je k nebeškemu bogoslužju poklical TEREZIJO DRAGAN s Streliške ulice v Ljubljani, po rodu iz Hmeljčiča pri Mirni Peči. </text:span>Pogreb bo v petek. 9. marca 2018 ob 15. uri iz cerkve sv. Križa na ljubljanskih Žalah. Pred pogrebom bo ležala v vežici sv. Nikolaja. Ne spominjajte se je s svečami in rožami, ampak z molitvijo, pri maši in z darovi v dobre namene, kakor si je tudi sama želela.</text:p>
      <text:p text:style-name="Horizontal_20_Line"/>
      <text:p text:style-name="Text_20_body"><text:span text:style-name="Strong_20_Emphasis">Sreda, 7.3.2018</text:span></text:p>
      <text:p text:style-name="Text_20_body"><text:span text:style-name="Emphasis"><text:span text:style-name="Strong_20_Emphasis">K </text:span> </text:span> <text:span text:style-name="Emphasis"> <text:span text:style-name="Strong_20_Emphasis">B</text:span> </text:span> <text:span text:style-name="Emphasis"> <text:span text:style-name="Strong_20_Emphasis">ogu je odšel FRANC RUPNIK, iz Logatca, iz Notranjske ceste 55.</text:span> Pogreb bo v sredo, 7. 3., ob 13.30 uri, na pokopališču v Dolenjem Logatcu. </text:span> <text:span text:style-name="Emphasis"> Na dan pogreba bo </text:span> <text:span text:style-name="Emphasis"> od 10. ure naprej </text:span> <text:span text:style-name="Emphasis"> ležal v tamkajšnji poslovilni vežici. </text:span></text:p>
      <text:p text:style-name="Text_20_body"><text:span text:style-name="Emphasis"><text:span text:style-name="Strong_20_Emphasis">Umrl je BRANKO KONCILIJA starejši iz Maistrove ulice 8 v Mengšu.</text:span> </text:span> Pogreb bo v sredo, 7.3., ob 15:30 uri na pokopališču v Mengšu. Na dan pogreba bo žara od 10. ure naprej v tamkajšnji poslovilni vežici.</text:p>
      <text:p text:style-name="Text_20_body"><text:span text:style-name="Strong_20_Emphasis">V 95. letu je v Bogu tiho zaspala in odšla k svojemu Stvarniku draga sestra, teta in prijateljica JULIJA PUC, </text:span> <text:span text:style-name="Strong_20_Emphasis">po domače ZAL<text:span text:style-name="Emphasis">Ó</text:span>KARJEVA Julka.</text:span> K večnemu počitku jo bodo pospremili v sredo, 7.3., ob 15. uri na pokopališču v Dolenjem Logatcu. Žara bo na dan pogreba od 10. ure naprej v tamkajšnji poslovilni vežici.</text:p>
      <text:p text:style-name="Text_20_body"><text:span text:style-name="Strong_20_Emphasis">V 71. letu starosti je nepričakovano in mnogo prezgodaj gospodar življenja poklical k sebi dragega moža, očeta, dedija in brata ANDREJA ŽUMRA, tapetniškega mojstra v pokoju iz Repenj.</text:span> Od njega se bodo poslovili v sredo, 7.3., ob 15. uri na pokopališču v Vodicah.V torek, 6.3., od 15. ure naprej bo žara pokojnika v tamkajšnji mrliški vežici.</text:p>
      <text:p text:style-name="Text_20_body"><text:span text:style-name="Strong_20_Emphasis">1. marca je Bog poklical k sebi moža, očeta, dedka, brata in strica STANISLAVA LENARŠIČA, iz Tržaške ceste 266/B v Ljubljani.</text:span> Pogreb dragega pokojnika bo v sredo, 7. 3., ob 15.30 na pokopališču Vič v Ljubljani. Na dan pogreba bo žara od 9. ure naprej v mrliški vežici na Viču.</text:p>
      <text:p text:style-name="Horizontal_20_Line"/>
      <text:p text:style-name="Text_20_body"><text:span text:style-name="Strong_20_Emphasis">Torek 6. 3. 2018</text:span></text:p>
      <text:p text:style-name="Text_20_body"><text:span text:style-name="Strong_20_Emphasis">Svojci in prijatelji sporočajo, da jih je mnogo prezgodaj zapustil dragi mož, sin, brat in stric BORIS PAVLOVIČ iz Ljubljane.</text:span></text:p>
      <text:p text:style-name="Text_20_body">Pogreb dragega pokojnika bo v torek, 6. marca ob 15. uri, iz tretje mrliške vežice na Novih ljubljanskih Žalah. Namesto cvetja in sveč darujte za župnijsko karitas v Šiški.</text:p>
      <text:p text:style-name="Horizontal_20_Line"/>
      <text:p text:style-name="Text_20_body"><text:span text:style-name="Strong_20_Emphasis">Ponedeljek, 5.3.2018</text:span></text:p>
      <text:p text:style-name="Text_20_body"><text:span text:style-name="Strong_20_Emphasis">Svojci sporočajo, da jih je mnogo prezgodaj v 39. letu starosti zapustil dragi sin, brat, partner in stric PETER ERJAVEC.</text:span> Od njega se bodo poslovili v ponedeljek, 5.3., ob 13.30 na Črnuškem pokopališču. Žara pokojnika bo na dan pogreba od 8.ure naprej v tamkajšnji poslovilni vežici.</text:p>
      <text:p text:style-name="Text_20_body"><text:span text:style-name="Strong_20_Emphasis">Tiho se je od svojih najdražjih poslovila draga mama VERA ALJANČIČ iz Ilirske ulice 6 v Ljubljani.</text:span> Pogreb drage pokojnice bo v ponedeljek, 5. 3., ob 12:30 iz vežice sv. Petra na Ljubljanskih Žalah.</text:p>
      <text:p text:style-name="Text_20_body"><text:span text:style-name="Strong_20_Emphasis">V 93. letu se je od svojih dragih poslovila ljuba mami SLAVICA VOKAL iz Dolenjske ceste in Ilirske ulice v Ljubljani.</text:span> Na zadnjo pot jo bodo pospremili v ponedeljek, 5. marca, ob 11:30 iz vežice sv. Frančiška na Plečnikovih Žalah. Pokojna bo v vežici od 7. naprej. Maša zadušnica bo ob 18:30 na Rakovniku.</text:p>
      <text:p text:style-name="Horizontal_20_Line"/>
      <text:p text:style-name="Text_20_body"><text:span text:style-name="Strong_20_Emphasis">Nedelja, 4. 3. 2018</text:span></text:p>
      <text:p text:style-name="Text_20_body"><text:span text:style-name="Strong_20_Emphasis">V 85. letu starosti je odšel v večnost STANE DOLINŠEK z Brega ob Kokri. </text:span>Pogreb dragega pokojnika bo v nedeljo, 4. marca, ob 14. uri na pokopališču v Kokri. Žara pokojnika bo na dan pogreba od 9h naprej v tamkajšnji poslovilni vežici.</text:p>
      <text:p text:style-name="Horizontal_20_Line"/>
      <text:p text:style-name="Text_20_body"><text:span text:style-name="Strong_20_Emphasis">Sobota, 3. 3. 2018</text:span></text:p>
      <text:p text:style-name="Text_20_body"><text:span text:style-name="Strong_20_Emphasis">V 61. letu starosti je odšel v večnost FRANC ŠKERJANC iz Bukovice pri Vodicah, zidarski mojster v pokoju.</text:span> Pogreb dragega pokojnika bo v soboto, 3. marca, ob 14. uri na pokopališču v Šenčurju. Žara pokojnika bo na dan pogreba od 9h naprej v poslovilni vežici v Šenčurju.</text:p>
      <text:p text:style-name="Text_20_body"><text:span text:style-name="Strong_20_Emphasis">Svojci sporočajo žalostno vest, da jih je v 77. letu starosti zapustil dragi mož, oče in ata ŠTEFAN BOLČINA.</text:span> Od njega se bodo poslovili v nedeljo, 4. marca, ob 15h na pokopališču v Kranju. Žara bo v poslovilni vežici od 10h naprej.</text:p>
      <text:p text:style-name="Horizontal_20_Line"/>
      <text:p text:style-name="Text_20_body"><text:span text:style-name="Strong_20_Emphasis">Petek, 2. 3. 2018</text:span></text:p>
      <text:p text:style-name="Text_20_body"><text:span text:style-name="Strong_20_Emphasis">Svojci z bolečino v srcu sporočajo, da je v 101. letu zaspala in odšla v večnost draga mama MARIJA PAVLA LOVRIN po domače Lovrinova Mici, iz Blatne Brezovice.</text:span> Zadnje slovo najdražje bo v petek, 2. 3., ob 15.30 na pokopališču v Blatni Brezovici. Pokojna bo ležala v poslovilni vežici od četrtka, 1. 3., od 12. ure naprej. Cvetje in sveče hvaležno odklanjajo v dober namen.</text:p>
      <text:p text:style-name="Text_20_body"><text:span text:style-name="Strong_20_Emphasis">V 86. letu starosti je v Gospodu zaspala draga žena, mama in babi FRANČIŠKA MIHEVC, po domače Tomažovcova mama iz Logatca. </text:span>Pogreb s sveto mašo bo v petek, 2. 3., ob 15.00, pred tem pa bo od 9. ure ležala v tamkajšnji poslovilni vežici. Svojci naprošajo, da namesto sveč in cvetja darove namenite za potrebe župnije.</text:p>
      <text:p text:style-name="Text_20_body"><text:span text:style-name="Strong_20_Emphasis">K svojemu Stvarniku je odšla VIDA ROTAR, rojena Kruh, iz Podmarka 29, v Šempetru pri Gorici. </text:span> Žara bo v cerkvi v petek, 2. 3., od 14h do 15.30, ko bo pogreb s sveto mašo na pokopališču v Šempetru pri Gorici. Svojci cvetje in sveče hvaležno odklanjajo, priporočajo pa, da dar namenite Šempetrski Karitas.</text:p>
      <text:p text:style-name="Text_20_body"><text:span text:style-name="Strong_20_Emphasis">Svojci sporočajo žalostno vest, da je v 88. letu starosti v Gospodu zaspal oče, deda in pradeda JOŽE RADIĆ starejši iz Kosez, nazadnje oskrbovanec doma starejših občanov Bokalci.</text:span> Od pokojnika se bodo poslovili v petek, 2. 3., ob 9. uri iz Antonove mrliške vežice na Plečnikovih žalah.</text:p>
      <text:p text:style-name="Text_20_body"><text:span text:style-name="Strong_20_Emphasis">V 90. letu starosti je umrla MARIJA BRANKOVIČ s Štefanje Gore.</text:span> Pogreb pokojnice bo v petek, 2. 3., ob 16. uri na pokopališču v Cerkljah. Žara bo v četrtek, 1. 3., od 14. ure naprej v tamkajšnji poslovilni vežici.</text:p>
      <text:p text:style-name="Horizontal_20_Line"/>
      <text:p text:style-name="Text_20_body"><text:span text:style-name="Strong_20_Emphasis">Četrtek, 1. 3. 2018</text:span></text:p>
      <text:p text:style-name="Text_20_body"><text:span text:style-name="Strong_20_Emphasis">V 86. letu starosti je odšel v večnost FRANC RIBNIKAR, po domače Hribarjev Francelj, z Brega ob Kokri, krojaški mojster v pokoju.</text:span> Pogreb dragega pokojnika bo v petek, 2. 3., ob 15. uri na pokopališču v Preddvoru. Žara pokojnika bo v četrtek, 1. 3., od 13. ure naprej v tamkajšnji poslovilni vežici.</text:p>
      <text:p text:style-name="Text_20_body"><text:span text:style-name="Strong_20_Emphasis">V 91. letu starosti je odšel v večnost VINKO KAVČIČ iz Milj.</text:span> Pogreb dragega pokojnika bo v petek, 2. 3., ob 15. uri na pokopališču v Šenčurju. Žara pokojnika bo v četrtek, 1. 3., od 17. ure naprej v tamkajšnji poslovilni vežici.</text:p>
      <text:p text:style-name="Text_20_body"><text:span text:style-name="Strong_20_Emphasis">Svojci sporočajo, da jih je v 93. letu starosti zapustila draga mama, babica in prababica SILVA DREŠAR, po domače Jakupova mama iz Mavčič.</text:span> Pogreb drage mame bo v četrtek, 1. 3., ob 15. uri na pokopališču v Mavčičah. Žara bo v sredo, 28. februarja, od 15. ure naprej v tamkajšnji poslovilni vežici.</text:p>
      <text:p text:style-name="Text_20_body"><text:span text:style-name="Strong_20_Emphasis">Svojci sporočajo, da jih je v 85. letu življenja zapustil dragi mož, oče, brat, dedek in pradedek JANEZ CELARC, tapetnik v pokoju, z Brezovice pri Ljubljani.</text:span> Pogreb bo v četrtek, 1. 3., ob 15. uri na Brezovici. Pokojni bo ležal v tamkajšnji poslovilni vežici v sredo od 19. ure naprej. Svojci cvetje in sveče hvaležno odklanjajo v dober namen za domačo cerkev.</text:p>
      <text:p text:style-name="Horizontal_20_Line"/>
      <text:p text:style-name="Text_20_body"><text:span text:style-name="Strong_20_Emphasis">Sreda, 28. 2. 2018</text:span></text:p>
      <text:p text:style-name="Text_20_body"><text:span text:style-name="Strong_20_Emphasis">Svojci sporočajo, da se je v 88. letu življenja poslovila in k nebeškemu Očetu odšla MALČI TOMAŽIČ iz Šmartna pri Litiji, rojena v Dragovškem.</text:span> Pogreb drage pokojnice bo v sredo, 28. 2., ob 16. uri na pokopališču v Šmartnem pri Litiji. Po pogrebu bo sveta maša v župnjiski cerkvi v Šmartnem. Žara pokojne bo v poslovilni vežici v sredo, 28. 2., od 10. ure naprej.</text:p>
      <text:p text:style-name="Horizontal_20_Line"/>
      <text:p text:style-name="Text_20_body"><text:span text:style-name="Strong_20_Emphasis">Torek, 27. 2. 2018</text:span></text:p>
      <text:p text:style-name="Text_20_body"><text:span text:style-name="Strong_20_Emphasis">V 99. letu je v Bogu mirno zaspal dragi oče JOŽEF URBANIČ iz Zg. Ščavnice 67, nazadnje je stanoval v Benediktu, oče duhovnika dr. Jožefa Urbaniča ml.</text:span> Pogreb bo v torek, 27. 2., ob 15. uri na pokopališču na Sveti Ani v Slovenskih Goricah. Molitev za pokojnika bo v ponedeljek, 26. 2., ob 18. uri v tamkajšnji mrliški vežici. Svojci cvetje in sveče hvaležno odklanjajo v dober namen.</text:p>
      <text:p text:style-name="Text_20_body"><text:span text:style-name="Strong_20_Emphasis">Svojci sporočajo, da jih je v 75. letu zapustil stric in svak ANDREJ PRUSNIK iz Sneberij</text:span>. Pogreb bo v torek, 27. februarja, ob 13. uri na pokopališču Ljubljana Polje. Žara bo na dan pogreba od 8. do 13. ure v tamkajšnji poslovilni vežici.</text:p>
      <text:p text:style-name="Horizontal_20_Line"/>
      <text:p text:style-name="Text_20_body"><text:span text:style-name="Strong_20_Emphasis">Ponedeljek, 26. 2. 2018</text:span></text:p>
      <text:p text:style-name="Text_20_body"><text:span text:style-name="Strong_20_Emphasis">Svojci sporočajo, da jih je v 57. letu zapustila draga mama, sestra in nona DORICA MARGON, rojena Bajc, iz Postojne. </text:span> Pogreb bo v ponedeljek, 26. 2., ob 16h v Podkraju. Žara bo v podkrajski cerkvi dve uri pred pogrebom. Svojci cvetje in sveče hvaležno odklanjajo v korist domače cerkve.</text:p>
      <text:p text:style-name="Horizontal_20_Line"/>
      <text:p text:style-name="Text_20_body"><text:span text:style-name="Strong_20_Emphasis">Nedelja, 25. 2. 2018</text:span></text:p>
      <text:p text:style-name="Text_20_body"><text:span text:style-name="Strong_20_Emphasis">V 92. letu starosti je odšla v večnost ALBINA UŠLAKAR iz Šenčurja, dolgoletna gospodinja v Šenčurskem župnišču. </text:span>Pogreb drage pokojnice bo v nedeljo, 25. 2., ob 15. uri na pokopališču v Šenčurju. Žara pokojnice bo v soboto, 24. 2., od 14. ure naprej v tamkajšnji poslovilni vežici.</text:p>
      <text:p text:style-name="Horizontal_20_Line"/>
      <text:p text:style-name="Text_20_body"><text:span text:style-name="Strong_20_Emphasis">Petek, 23. 2. 2018</text:span></text:p>
      <text:p text:style-name="Text_20_body"><text:span text:style-name="Strong_20_Emphasis">V 97. letu starosti je odšla v Gospodovo naročje ljubljena sestra in teta PEPCA BREZNIKAR iz Domžal.</text:span> Od nje se bodo poslovili v petek, 23. 2., ob 13. uri na pokopališču v Domžalah. Na dan pogreba bo žara v tamkajšnji mrliški vežici. Na njeno željo namesto cvetja in sveč darujte za lačne otroke po svetu.</text:p>
      <text:p text:style-name="Horizontal_20_Line"/>
      <text:p text:style-name="Text_20_body"><text:span text:style-name="Strong_20_Emphasis">Četrtek, 22. 2. 2018</text:span></text:p>
      <text:p text:style-name="Text_20_body"><text:span text:style-name="Strong_20_Emphasis">Svojci z žalostjo v srcu sporočajo, da jih je po dolgi bolezni v 86. letu zapustil STANISLAV RAZTRESEN, po domače Skalarjev ata, iz Črnega vrha nad Polhovim Gradcem.</text:span> Pogreb bo v četrtek, 22. 2., ob 15. uri na Črnemu vrhu. V sredo, 21. 2., bo od 11. ure naprej ležal na svojemu domu.</text:p>
      <text:p text:style-name="Text_20_body"><text:span text:style-name="Strong_20_Emphasis">V 90. letu starosti je odšla v večnost ROZALIJA ŠTULAR s Kokrice pri Kranju.</text:span> Pogreb bo v četrtek, 22. 2., ob 14. uri na pokopališču na Kokrici. Žara bo na dan pogreba od 10. ure naprej v tamkajšnji poslovilni vežici.</text:p>
      <text:p text:style-name="Text_20_body"><text:span text:style-name="Strong_20_Emphasis">Svojci v globoki žalosti sporočajo, da jih je v 71. letu zapustil mož, ati, stari oče, brat in stric IVAN PAVLIN iz Zaloga pri Cerkljah</text:span>, <text:span text:style-name="Strong_20_Emphasis">nekdanji ključar v Zalogu.</text:span> Pogreb bo v četrtek, 22. 2., ob 16. uri v Cerkljah na Gorenjskem. Na dan pogreba bo žara od 9. ure v poslovilni vežici v Cerkljah.</text:p>
      <text:p text:style-name="Horizontal_20_Line"/>
      <text:p text:style-name="Text_20_body"><text:span text:style-name="Strong_20_Emphasis">Sreda, 21. 2. 2018</text:span></text:p>
      <text:p text:style-name="Text_20_body"><text:span text:style-name="Strong_20_Emphasis">Svojci s</text:span><text:span text:style-name="Strong_20_Emphasis">poroča</text:span><text:span text:style-name="Strong_20_Emphasis">j</text:span><text:span text:style-name="Strong_20_Emphasis">o, da je včeraj 19. 2., prestopila prag Večnosti TONČKA FRIŠKOVEC, rojena Štibelj, </text:span><text:span text:style-name="Strong_20_Emphasis">m</text:span><text:span text:style-name="Strong_20_Emphasis">ama zaporniškega duhovnika Roberta Friškovca. </text:span>Pogrebna sveta maša bo v sredo, 21. 2., ob 16.00 v cerkvi sv. Jakoba v Škofji Loki, pogreb pa ob 17.00 na mestnem pokopališču. Pokojna bo v torek, 20. 2., od 15. ure naprej v mrliški vežici na mestnem pokopališču v Škofji Loki. Svojci prosijo, da na željo pokojne namesto sveč in cvetja darujete za svete maše in za dober namen.</text:p>
      <text:p text:style-name="Text_20_body"><text:span text:style-name="Strong_20_Emphasis">V Gospodu je zaspala najdražja mami, žena, babica, prababica, sestra in teta ANICA OKORN iz Spodnje Besnice.</text:span> Od nje se bodo poslovili v sredo, 21. 2., ob 15. uri na pokopališču v Zgornji Besnici nad Kranjem. Na dan pogreba bo od 9. ure naprej ležala v tamkajšnji poslovilni vežici. Sveče in cvetje svojci hvaležno odklanjajo.</text:p>
      <text:p text:style-name="Text_20_body"><text:span text:style-name="Strong_20_Emphasis">Svojci sporočajo žalostno vest, da se je v 89. letu starosti pridružila svojemu Bogu in Stvarniku Prijateljica Radia Ognjišče in večletna organistka v Šempetru v Savinjski dolini MARIJA – MINKA RETUZNIK. </text:span>Pogreb drage pokojnice bo v sredo, 21. 2., ob 16. uri na pokopališču v Slovenskih Konjicah.</text:p>
      <text:p text:style-name="Horizontal_20_Line"/>
      <text:p text:style-name="Text_20_body"><text:span text:style-name="Strong_20_Emphasis">Torek, 20. 2. 2018</text:span></text:p>
      <text:p text:style-name="Text_20_body"><text:span text:style-name="Strong_20_Emphasis">V 92. letu je Bog poklical k sebi drago mamo, staro mamo in teto FRANČIŠKO FUGGER, rojeno Majdič, Nadloško Francko iz Novih Jarš. </text:span>Pogreb drage mame bo v torek, 20. 2., ob 13.00 na Ljubljanskih Žalah. Na dan pogreba bo ležala v vežici Svetega Nikolaja.</text:p>
      <text:p text:style-name="Text_20_body"><text:span text:style-name="Strong_20_Emphasis">V 96. letu starosti je v Bogu zaspal FRANC KONC starejši, Kozinov ata iz Čirč pri Kranju. </text:span>Pogreb dragega pokojnika bo v torek, 20. 2., ob 14. uri na mestnem pokopališču v Kranju. Krsta bo v ponedeljek, 19. 2., od 13. ure naprej v tamkajšnji poslovilni vežici.</text:p>
      <text:p text:style-name="Text_20_body"><text:span text:style-name="Strong_20_Emphasis">V večnost je odšel dragi mož, oče, dedek in pradedek JOŽE ŠVIGELJ, Balantínov ata, iz Logatca.</text:span> Pogreb bo v torek, 20. 2., ob 15. uri v Dolnjem Logatcu. Pokojni bo ta dan od 9. ure naprej ležal v tamkajšnji poslovilni vežici. Svojci cvetje in sveče hvaležno odklanjajo in vabijo k darovanju v dobrodelne namene.</text:p>
      <text:p text:style-name="Horizontal_20_Line"/>
      <text:p text:style-name="Text_20_body"><text:span text:style-name="Strong_20_Emphasis">Nedelja, 18. 2. 2018</text:span></text:p>
      <text:p text:style-name="Text_20_body"><text:span text:style-name="Strong_20_Emphasis">Svojci sporočajo, da jih je v 86.letu starosti zapustila draga mama OLGA BEGELJ, po domače Prešova mama, iz Cerkelj. </text:span> Pogreb drage pokojnice bo v nedeljo,18 .2., ob 15. uri na pokopališču v Cerkljah. V soboto, 17. 2., od 14. ure naprej bo ležala v tamkajšnji poslovilni vežici.</text:p>
      <text:p text:style-name="Text_20_body"><text:span text:style-name="Strong_20_Emphasis">V 76. letu starosti je umrla ANA JERIČ, po domače Guzijeva mama, iz Velesovega.</text:span> Pogreb drage pokojnice bo v nedeljo, 18. 2., ob 14. uri na pokopališču na Trati pri Velesovem. Žara bo v soboto, 17. 2., od 12. ure naprej v tamkajšnji poslovilni vežici.</text:p>
      <text:p text:style-name="Text_20_body"><text:span text:style-name="Strong_20_Emphasis">V 88. letu je umrla EMILIJA MILKA CURK, po domače Obreženška, s Slomškove ulice v Ajdovščini. </text:span>Pogreb drage pokojne bo v nedeljo, 18. 2., ob 15h na pokopališču v Ajdovščini. Pokojna bo na dan pogreba od 10h naprej ležala v tamkajšnji poslovilni vežici.</text:p>
      <text:p text:style-name="Horizontal_20_Line"/>
      <text:p text:style-name="Text_20_body"><text:span text:style-name="Strong_20_Emphasis">Sobota, 17. 2. 2018</text:span></text:p>
      <text:p text:style-name="Text_20_body"><text:span text:style-name="Strong_20_Emphasis">V 90. letu je odšla v nebeški dom draga mama, babi in prababi</text:span> <text:span text:style-name="Strong_20_Emphasis"> ANTONIJA ŽELJKO iz Savskega naselja.</text:span> Od nje se bodo poslovili v soboto, 17 .2., ob 11.30 na Novih Ljubljanskih Žalah. Žara pokojne bo na dan pogreba v vežici št. 2 od 9. ure naprej.</text:p>
      <text:p text:style-name="Text_20_body"><text:span text:style-name="Strong_20_Emphasis">V 80. letu starosti je Bog poklical k sebi dragega moža, očeta, starega očeta in brata IVANA ATELŠKA iz Šmihela nad Mozirjem.</text:span> Od njega se bodo poslovilni s pogrebno sveto mašo v soboto, 17. 2., ob 14. uri v cerkvi svetega Mihaela v Šmihelu nad Mozirjem. Do pogreba leži na svojem domu. Svojci na željo pokojnega sveče in cvetje hvaležno odklanjajo v korist domače cerkve.</text:p>
      <text:p text:style-name="Text_20_body"><text:span text:style-name="Strong_20_Emphasis">Utrujen od bolezni in dolgoletnega trpljenja je prestopil prag večnosti</text:span> <text:span text:style-name="Strong_20_Emphasis"> dragi MARKO FINKŠT iz Nazarij, dolgoletni prijatelj Radia Ognjišče. </text:span>Poslednje slovo z mašo zadušnico bo v soboto, 17. 2., ob 15. uri na Nazarskem pokopališču. Žara bo na ta dan od 9. ure naprej v poslovilni vežici v Nazarjah.</text:p>
      <text:p text:style-name="Horizontal_20_Line"/>
      <text:p text:style-name="Text_20_body"><text:span text:style-name="Strong_20_Emphasis">Petek, 16. 2. 2018</text:span></text:p>
      <text:p text:style-name="Text_20_body"><text:span text:style-name="Strong_20_Emphasis">Umrl je JOŽE BRILEJ iz Bukovčeve ulice 48 na Viru.</text:span> Pogreb bo v petek, 16. 2., ob 15h na pokopališču v Dobu. Na dan pogreba bo žara od 9h naprej v tamkajšnji poslovilni vežici.</text:p>
      <text:p text:style-name="Horizontal_20_Line"/>
      <text:p text:style-name="Text_20_body"><text:span text:style-name="Strong_20_Emphasis">Četrtek, 15. 2. 2018</text:span></text:p>
      <text:p text:style-name="Text_20_body"><text:span text:style-name="Strong_20_Emphasis">V 88. letu starosti je odšla v večnost FRANČIŠKA JELENC, po domače Jakcova Francka, iz Bukovščice.</text:span> Pogreb drage pokojnice bo v četrtek, 15. 2., ob 15h na pokopališču v Bukovščici. Pokojna do pogreba leži v domači hiši.</text:p>
      <text:p text:style-name="Text_20_body"><text:span text:style-name="Strong_20_Emphasis">V Gospodovo naročje se je preselila draga mama, nona, pranona IVANKA AMBROŽIČ iz Sanabora.</text:span> Pogreb pokojne mame bo v četrtek, 15. 2., ob 16h na pokopališču v Sanaboru. Do pogreba leži v domači hiši. Svojci hvaležno odklanjajo cvetje in sveče, darujete lahko za domačo cerkev.</text:p>
      <text:p text:style-name="Text_20_body"><text:span text:style-name="Strong_20_Emphasis">Umrl je EGIDIJ CAPUDER, po domače Kicov Tilo, iz Spodnjih Prapreč. </text:span> Pogreb bo v četrtek, 15. 2., ob 15. uri izpred domače hiše na pokopališče na Brdu pri Lukovici. V sredo, 14. 2., od 13. ure naprej bo žara v domači hiši v Spodnjih Praprečah.</text:p>
      <text:p text:style-name="Text_20_body"><text:span text:style-name="Strong_20_Emphasis">V 56. letu starosti je odšla v večnost JELKA KERN, rojena Resnik, iz Zgornjih Bitenj.</text:span> Pogreb drage pokojnice bo v četrtek, 15. 2., ob 16. uri na pokopališču v Smledniku. Žara pokojnice bo na dan pogreba od 9. ure naprej v poslovilni vežici v Smledniku.</text:p>
      <text:p text:style-name="Text_20_body"><text:span text:style-name="Strong_20_Emphasis">K svojemu Stvarniku in Odrešeniku je v 94. letu življenja odšel salezijanec brat JOŽE BERGÁNT.</text:span> Pogreb bo v Želimljem v četrtek, 15. 2., ob 15. uri z mašo zadušnico v župnijski cerkvi sv. Vida. Na dan pogreba bo rajni od 9. ure naprej ležal v župnijski cerkvi v Želimljem.</text:p>
      <text:p text:style-name="Horizontal_20_Line"/>
      <text:p text:style-name="Text_20_body"><text:span text:style-name="Strong_20_Emphasis">Sreda, 14. 2. 2018</text:span></text:p>
      <text:p text:style-name="Text_20_body"><text:span text:style-name="Strong_20_Emphasis">Svojci sporočajo, da jih je nepričakovano in prezgodaj zapustila IVANKA VIDERGAR iz Zgornjih Kosez pri Moravčah.</text:span> Pogreb bo v sredo, 14. februarja, ob 15. uri v Moravčah. Žara bo v tamkajšnji poslovilni vežici od torka od 9. ure naprej. Svojci sveče in cvetje hvaležno odklanjajo in prosijo, da namesto tega darove namenite za sv. maše in v dobrodelne namene.</text:p>
      <text:p text:style-name="Text_20_body"><text:span text:style-name="Strong_20_Emphasis">Po kratki bolezni je odšla po tolažbo k Bogu draga mami, babica, sestra, teta in botra FRANČIŠKA KARNIČAR, rojena Rogelj, s Spodnjega Jezerskega.</text:span> Pogreb s sveto mašo bo na pepelnično sredo 14. 2. ob 15. uri na pokopališču na Jezerskem.</text:p>
      <text:p text:style-name="Horizontal_20_Line"/>
      <text:p text:style-name="Text_20_body"><text:span text:style-name="Strong_20_Emphasis">Torek, 13. 2. 2018</text:span></text:p>
      <text:p text:style-name="Text_20_body"><text:span text:style-name="Strong_20_Emphasis">V 82.letu starosti je umrl FRANC JERIČ, po domače Šubelnov ata, iz Štefanje gore 19.</text:span> Pogreb pokojnika bo v torek, 13. 2., ob 16. uri na pokopališču v Cerkljah. V ponedeljek, 12. 2., od 17. ure naprej bo ležal v tamkajšnji poslovilni vežici.</text:p>
      <text:p text:style-name="Text_20_body"><text:span text:style-name="Strong_20_Emphasis">Dotrpela je zemeljske bolečine in odšla v večnost, kjer ni več trpljenja in ne bolečin, draga mama, teta in prijateljica CECEILIJA HVALA RIGO iz Gorenje Trebuše.</text:span> K večnemu počitku jo bodo pospremili v torek, 13. februarja, ob 15.30. Na dan pogreba bo od 10. ure naprej ležala v poslovilni vežici v Dolenji Trebuši. Cvetje in sveče hvaležno odklanjajo v korist župnijske cerkve Sv. Jakoba v Dolenji Trebuši.</text:p>
      <text:p text:style-name="Horizontal_20_Line"/>
      <text:p text:style-name="Text_20_body"><text:span text:style-name="Strong_20_Emphasis">Ponedeljek, 12. 2. 2018</text:span></text:p>
      <text:p text:style-name="Text_20_body"><text:span text:style-name="Strong_20_Emphasis">V 83. letu starosti je v Bogu zaspala IVANA REMIC iz Kranja. </text:span>Pogreb drage pokojnice bo v torek, 13. februarja, ob 15. uri na mestnem pokopališču v Kranju. Žara bo na dan pogreba ob 11. ure naprej v poslovilni vežici na tamkajšnjem pokopališču. Po pogrebu bo sveta maša zadušnica v župnijski cerkvi na Zlatem polju.</text:p>
      <text:p text:style-name="Horizontal_20_Line"/>
      <text:p text:style-name="Text_20_body"><text:span text:style-name="Strong_20_Emphasis">Sobota, 10. 2. 2018</text:span></text:p>
      <text:p text:style-name="Text_20_body"><text:span text:style-name="Strong_20_Emphasis">V Gospodu je zaspal br. LEON RUPNIK, frančiškan.</text:span> Pogreb bo v soboto, 10. februarja, ob 12. uri v baziliki Marije Pomagaj na Brezjah. Br. Leon bo v samostanu ležal od petka, 9. februarja, od 12. ure naprej. V baziliko ga bodo pripeljali v soboto, 10. februarja, ob 11. uri. Pokojnega brata priporočajo v molitev.</text:p>
      <text:p text:style-name="Text_20_body"><text:span text:style-name="Strong_20_Emphasis">Umrl je LOJZE CERAR z Vira iz Tolstojeve ulice 4.</text:span> Pogreb bo v soboto, 10. 2., ob 12. uri na pokopališču v Dobu. Na dan pogreba od 8. ure naprej bo žara v tamkajšnji poslovilni vežici.</text:p>
      <text:p text:style-name="Text_20_body"><text:span text:style-name="Strong_20_Emphasis">Ko smo se pretekli petek veselili Gospodovega vstopa v jeruzalemski tempelj, je s. MARIJA STANISLAVA ROTOVNIK vstopila v tempelj nebeškega Jeruzalema. </text:span>Sosestre tržaške province sporočajo, da bo njen pogreb v soboto, 10. 2., ob 11.00 v pokopališki cerkvi pri sv. Ani v Trstu.</text:p>
      <text:p text:style-name="Text_20_body"><text:span text:style-name="Strong_20_Emphasis">Svojci sporočajo žalostno vest, da jih je v 92. letu starosti zapustila draga DANICA JAMNIK iz Dola pri Medvodah .</text:span>Pogreb drage pokojnice bo v soboto, 10.2., ob 15. uri na pokopališču v Sori pri Medvodah. Žara pokojne bo v petek, 9.2., od 18. ure naprejv domači hiši.</text:p>
      <text:p text:style-name="Text_20_body"><text:span text:style-name="Strong_20_Emphasis">Tiho in mirno, kot je živela, je v 96. letu dokončala svojo zemeljsko pot in se preselila v Stvarnikovo naročje ljuba mama, stara mama in prastara mama TEREZIJA JEŽ, rojena GÓDINA iz Lož pri Vipavi.</text:span> Pogreb pokojne bo v soboto, 10. 2., ob 15. uri na Gočah. Od 12. ure naprej bo ležala v župnijski cerkvi. Svojci cvetje in sveče hvaležno odklanjajo v korist domače cerkve na Gočah.</text:p>
      <text:p text:style-name="Horizontal_20_Line"/>
      <text:p text:style-name="Text_20_body"><text:span text:style-name="Strong_20_Emphasis">Petek, 9. 2. 2018</text:span></text:p>
      <text:p text:style-name="Text_20_body"><text:span text:style-name="Strong_20_Emphasis">U</text:span><text:span text:style-name="Strong_20_Emphasis">mrla je IVANKA MORELA iz </text:span><text:span text:style-name="Strong_20_Emphasis">D</text:span><text:span text:style-name="Strong_20_Emphasis">ola pri </text:span><text:span text:style-name="Strong_20_Emphasis">L</text:span><text:span text:style-name="Strong_20_Emphasis">jubljani 2a. P </text:span> <text:span text:style-name="Strong_20_Emphasis"> ogreb bo </text:span> <text:span text:style-name="Strong_20_Emphasis"> v petek, </text:span> <text:span text:style-name="Strong_20_Emphasis"> 9.2., </text:span>ob 13. uri na pokopališču v Dolu pri Ljubljani. Na dan pogreba od 9. ure naprej bo žara v tamkajšnji poslovilni vežici.</text:p>
      <text:p text:style-name="Text_20_body"><text:span text:style-name="Strong_20_Emphasis">Tiho in mirno, kot je živela, je svoje domače v 84. letu zapustila draga žena, mati in babi ALOJZIJA REMŽGAR, rojena Križman iz Črne vasi.</text:span> Od drage pokojne se bodo poslovili v petek, 9. februarja, ob 14. uri izpred vežice Sv. Nikolaja na ljubljanskih Žalah, na dan pogreba bo pokojna od 10. ure naprej v tamkajšnji poslovilni vežici.</text:p>
      <text:p text:style-name="Text_20_body"><text:span text:style-name="Strong_20_Emphasis">V 87. letu se je ustavilo od bolezni utrujeno srce ljube dobre mame AMALIJE STRNAD iz Ljubljane, po domače Grekčeva Malči, doma iz Kompolj, Videm – Dobrepolje. </text:span>Draga mama, za teboj ostajajo grenke solze in boleča praznina, pa tudi premnogi lepi, veseli spomini, ki te bodo ohranili v naših srcih živo za vedno. Sveta maša in zadnje slovo bo v petek, 9. februarja ob 15. uri v cerkvi na Vidmu – Dobrepolje. Na dan pogreba bo žara drage mame v poslovilni vežici pokopališča na Vidmu.</text:p>
      <text:p text:style-name="Horizontal_20_Line"/>
      <text:p text:style-name="Text_20_body"><text:span text:style-name="Strong_20_Emphasis">Četrtek, 8. 2. 2018</text:span></text:p>
      <text:p text:style-name="Text_20_body"><text:span text:style-name="Strong_20_Emphasis">V 85. letu je v Gospodu zaspala draga mama FRANČIŠKA ŽITKO, rojena Marinčič iz Borovnice. </text:span>Slovo od pokojne bo v četrtek (8. 2.) ob 15. uri na pokopališču v Borovnici. Žara bo na dan pogreba od 10.30 naprej v tamkajšnji poslovilni vežici.</text:p>
      <text:p text:style-name="Horizontal_20_Line"/>
      <text:p text:style-name="Text_20_body"><text:span text:style-name="Strong_20_Emphasis">Sreda, 7.2. 2018</text:span></text:p>
      <text:p text:style-name="Text_20_body"><text:span text:style-name="Strong_20_Emphasis">V 87. letu starosti je dokončala zemeljsko pot in zaživela v večnosti, mama JULIJANA NOVAK iz Zajasovnika pri Vranskem. </text:span>Od nje se bodo poslovili v sredo, 7.2., ob 15.00 s pogrebno <text:a xlink:type="simple" xlink:href="http://sv.ma/" text:style-name="Internet_20_link" text:visited-style-name="Visited_20_Internet_20_Link">sv.ma</text:a>šo v župnijski cerkvi na Vranskem, nato sledi pogreb na vranskem pokopališču. V poslovilni vežici bo ležala od torka od 14. ure naprej.Svojci cvetje in sveče hvaležno odklanjajo. Darujete lahko za obnovo župnijske cerkve.</text:p>
      <text:p text:style-name="Text_20_body"><text:span text:style-name="Strong_20_Emphasis">Svojci v neizmerni žalosti sporočajo, da jih je v 80. letu zapustil dragi PAVEL REŽEK IZ ŠENČURJA.</text:span> Pogreb dragega moža, atija, ata in prijatelja bo v sredo, (7.2.), ob 16h na pokopališču v Šenčurju. Žara pokojnika bo v torek od 16h naprej v tamkajšnji poslovilni vežici.</text:p>
      <text:p text:style-name="Text_20_body"><text:span text:style-name="Strong_20_Emphasis">Na praznik Svečnice je v 76. letu starosti po kratki bolezni zemeljsko življenje dopolnila in odšla v novo življenje k Bogu draga in dobra žena, mami, babica in tašča MARIJA POLANEC iz Zaloga pri Ljubljani.</text:span>Od nje se bodo poslovili v sredo, 7.2., s pogrebno sveto mašo ob 15. uri na pokopališču Sv. Agate v Dolskem. Na dan pogreba bo krsta od 13. ure naprej v tamkajšnji poslovilni vežici!</text:p>
      <text:p text:style-name="Text_20_body"><text:span text:style-name="Strong_20_Emphasis">Obkrožena z otroki se je spokojno poslovila od tega sveta in se pri Bogu pridružila možu draga FRANCKA KRIVEC iz Stožic</text:span>. Pogreb bo v sredo, 7. februarja, ob 14.30 na pokopališču v Stožicah. Na dan pogreba bo žara v tamkajšnji poslovilni vežici.</text:p>
      <text:p text:style-name="Text_20_body"><text:span text:style-name="Strong_20_Emphasis">Svojo življenjsko pot je v 95. letu starosti sklenila draga sestra in teta IVANKA RESNIK, po domače Ribarjeva teta iz Brezovice.</text:span> Od nje se bodo poslovili v sredo, 7. februarja, ob 15:30 na pokopališču v Motniku. Na dan pogreba bo slovo mogoče od 10. ure naprej v tamkajšnji poslovilni vežici.</text:p>
      <text:p text:style-name="Horizontal_20_Line"/>
      <text:p text:style-name="Text_20_body"><text:span text:style-name="Strong_20_Emphasis">Torek, 6.2.2018</text:span></text:p>
      <text:p text:style-name="Text_20_body"><text:span text:style-name="Strong_20_Emphasis">Prijateljem in znancem svojci sporočajo, da je umrla dolgoletna prijateljica Radia Ognjišče ZDRAVKA BATISTA iz Gregorčičeve ulice v Ilirski Bistirci.</text:span> Pogreb drage pokojnice bo v torek, 6.2., ob 15.uri na pokopališču v Trnovem. Žara bo na dan pogreba v tamkajšnji poslovilni vežici.</text:p>
      <text:p text:style-name="Text_20_body"><text:span text:style-name="Strong_20_Emphasis">Po hudi bolezni je v objem Nebeškega očeta v 67. letu življenja odšla draga žena, mami in babi AMALIJA PUŠKARIĆ, rojena Z<text:span text:style-name="Emphasis">A</text:span>DRAVEC.</text:span> Od drage mami se bodo poslovili v torek, 6.2. , s pogrebno sveto mašo ob 13.uri v Štepanji vasi. Na dan pogreba bo draga mami ležala v tamkajšnji poslovilni vežici od 7. ure naprej.Svojci na željo pokojne sveče in cvetje hvaležno odklanjajo in prosijo, da svoje darove namenite za svete maše za pokojno ali v dobrodelne namene.</text:p>
      <text:p text:style-name="Text_20_body"><text:span text:style-name="Strong_20_Emphasis">Umrla je VIKTORIJA PROSENC, rojena Klopčič z Vira, Zrinjskega ulica 5.</text:span> Pogreb bo v torek, 6.2., ob 15. uri na pokopališču v Domžalah. Na dan pogreba bo žara od 9. ure naprej v tamkajšnji poslovilni vežici.</text:p>
      <text:p text:style-name="Horizontal_20_Line"/>
      <text:p text:style-name="Text_20_body"><text:span text:style-name="Strong_20_Emphasis">Nedelja, 4.2.2018</text:span></text:p>
      <text:p text:style-name="Text_20_body"><text:span text:style-name="Strong_20_Emphasis">V hišo Gospodovo je odšla ljubeča CVETKA HOLCMAN, ki ni bila nikoli mama, vendar je bila mnogim mama z veliko začetnico.</text:span> Od nje se bodo poslovili s sveto mašo v nedeljo, 4.2., ob 10. uri v cerkvi sv. Marjete v Selnici ob Dravi. Pogreb bo v družinskem krogu. Svojci cvetje in sveče hvaležno odklanjajo. Darujete lahko za Selniške cerkve.</text:p>
      <text:p text:style-name="Horizontal_20_Line"/>
      <text:p text:style-name="Text_20_body"><text:span text:style-name="Strong_20_Emphasis">ZAHVALA</text:span></text:p>
      <text:p text:style-name="Text_20_body"><text:span text:style-name="Strong_20_Emphasis">Po kratki in hudi bolezni se je 11. januarja od tega sveta poslovil Janez Gros iz Broda pod Šmarno goro. </text:span>Za lep poslovilni obred in sv. mašo se žena pokojnega lepo zahvaljuje duhovnikom msgr. Alojziju Uranu, Franciju Aliču in Ivanu Jagodicu. Posebno je hvaležna vsem domačim, ki so bili ves čas v oporo od bolezni do slovesa ljubega moža. Hvala tudi sosedom, prijateljem in znancem za tolažilne besede in darove za sv. maše.</text:p>
      <text:p text:style-name="Horizontal_20_Line"/>
      <text:p text:style-name="Text_20_body"><text:span text:style-name="Strong_20_Emphasis">Sobota, 3.2.2018</text:span></text:p>
      <text:p text:style-name="Text_20_body"><text:span text:style-name="Strong_20_Emphasis">V 79. letu se je v Gospodovo v naročje preselil, dobri mož, brat, stric, boter in Prijatelj Radia Ognjišče, ter bratranec bl. Lojzeta Grozdeta, IVAN JUDEŽ iz Zgornjih Orl pri Studencu. </text:span> Pogreb dragega pokojnika bo v soboto, 3.2., ob 15.uri v župnijski cerkvi Studenec. V petek, 2.2., od 15.ure naprej bo ležal v tamkajšnji poslovilni vežici.</text:p>
      <text:p text:style-name="Text_20_body"><text:span text:style-name="Strong_20_Emphasis">Svojci sporočajo, da jih je v 73. letu starosti nepričakovano zapustil dragi mož, ati, dedek, brat in stric TONE ZVRŠÉN iz Planine pri Kranju.</text:span> K večnemu počitku ga bodo pospremili v soboto, 3. 2., ob 14. uri na pokopališču na Planini.Žara pokojnika bo v soboto, 3. 2., od 9. ure naprej v tamkajšnji poslovilni vežici.</text:p>
      <text:p text:style-name="Text_20_body"><text:span text:style-name="Strong_20_Emphasis">Svojci sporočajo, da jih je 77. letu starosti zapustil PETER PELJHAN, upokojenec iz Lucije.</text:span> Zadnje slovo bo na pokopališču v Ajdovščini, v soboto, 3.2., ob 15 uri.Na dan pogreba bo žara pokojnega od 13. ure naprej v tamkajšnji mrliški vežici.Svojci cvetje in sveče hvaležno odklanjajo v dobrodelne namene.</text:p>
      <text:p text:style-name="Horizontal_20_Line"/>
      <text:p text:style-name="Text_20_body"><text:span text:style-name="Strong_20_Emphasis">Petek, 2.2.2018</text:span></text:p>
      <text:p text:style-name="Text_20_body"><text:span text:style-name="Strong_20_Emphasis">V 59. letu starosti je v novo življenje k Bogu - svojemu Stvarniku odšel dragi sin, oče, dedi, brat in stric JOŽE ROJKO iz Ljubljane. </text:span> Pogreb dragega pokojnika bo v petek, 2. 2., ob 11:30 iz vežice sv. Nikolaja na Plečnikovih Žalah v Ljubljani, maša zadušnica pa bo ob 13:00 v cerkvi sv. Terezije Deteta Jezusa na Kodeljevem.</text:p>
      <text:p text:style-name="Horizontal_20_Line"/>
      <text:p text:style-name="Text_20_body"><text:line-break/>
<text:span text:style-name="Strong_20_Emphasis">Četrtek, 1. 2. 2018</text:span></text:p>
      <text:p text:style-name="Text_20_body"><text:span text:style-name="Strong_20_Emphasis">V 66. letu starosti je po hudi bolezni odšla v večnost JERICA VREČAR, rojena Prašnikar , po domače Travnarjeva Jerca iz Moravč.</text:span> Na zadnjo pot jo bodo pospremili v četrtek, 1.2., ob 15. uri na pokopališču v Moravčah. Žara bo v poslovilni vežici od srede, 31.1., od 17.ure naprej.</text:p>
      <text:p text:style-name="Text_20_body"><text:span text:style-name="Strong_20_Emphasis">Po hudi bolezni se je poslovila in odšla k svojemu Stvarniku draga mama, sestra, teta in soseda MIMI SEČNIK, po domače Btkova Mimi iz Ljubljanske ceste v Horjulu. </text:span>Pogreb pokojne bo v četrtek ob 16h izpred poslovilne vežice v Horjulu. Žara bo v sredo od 15h naprej v tamkajšnji poslovilni vežici.</text:p>
      <text:p text:style-name="Text_20_body"><text:span text:style-name="Strong_20_Emphasis">Umrl je BOJAN SADAR iz Dergančeve ulice 7a v Ljubljani.</text:span> Pogrebna maša bo v četrtek (1.2.), ob 11h v cerkvi v Štepanji vasi. Na dan pogreba od 8h naprej bo žara v tamkajšnji poslovilni vežici.</text:p>
      <text:p text:style-name="Text_20_body"><text:span text:style-name="Strong_20_Emphasis">Prijateljem in znancem sporočajo žalostno vest, da jih je po hudi in kratki bolezni v 94. letu starosti zapustil dragi mož, ata, dedek in pradedek Janez Ramovž iz Spodnjih Gameljn 30.</text:span> Od njega se bodo poslovili v četrtek, 1. februarja, ob 15. uri na pokopališču Šmartno pod Šmarno goro. Na dan pogreba leži v tamkajšnji poslovilni vežici.</text:p>
      <text:p text:style-name="Text_20_body"><text:span text:style-name="Strong_20_Emphasis">Svojci sporočajo žalostno vest, da jih je v 87. letu starosti zapustila ljuba MAMIKA – ROZALIJA STOJNŠEK iz Starega grada pri Makolah, po domače Stojnšekova Ruža. </text:span>Pogreb bo v četrtek, 1. februarja ob 15.00 uri v Makolah. Od srede bo ležala v tamkajšnji poslovilni vežici. Svojci sveče hvaležno odklanjajo v korist dobrodelnih organizacij ali domače župnijske cerkve.</text:p>
      <text:p text:style-name="Horizontal_20_Line"/>
      <text:p text:style-name="Text_20_body"><text:span text:style-name="Strong_20_Emphasis">Sreda, 31. 1. 2018</text:span></text:p>
      <text:p text:style-name="Text_20_body"><text:span text:style-name="Strong_20_Emphasis">V 93. letu je odšel k Bogu DAROSLAV SKOK – JERKO iz Kromberka, Ulica Toma Brejca 2.</text:span> Pogreb dragega pokojnika bo v sredo (31. 1.) ob 15h, na pokopališču v Šempetru. Uro pred pogrebom bo pokojnikova žara v poslovilni vežici v Šempetru. Svojci cvetje in sveče hvaležno odklanjajo v korist oddelka za invalidno mladino v Stari Gori.</text:p>
      <text:p text:style-name="Text_20_body"><text:span text:style-name="Strong_20_Emphasis">V 85. letu je v Gospodu zaspal FRANC AVBELJ iz Svetega Andreja pri Moravčah.</text:span> Pogreb bo v sredo, (31.01.), ob 15. uri na pokopališču v Moravčah. Na dan pogreba bo žara od 9. ure naprej v tamkajšnji poslovilni vežici.</text:p>
      <text:p text:style-name="Text_20_body"><text:span text:style-name="Strong_20_Emphasis">V 87. letu starosti je odšla v večnost IVANA DOLINŠEK ROJENA KRČ IZ BREGA OB KOKRI</text:span>. Pogreb drage pokojnice bo v sredo, 31. januarja, ob 15. uri na pokopališču v Kokri. Žara pokojnice bo na dan pogreba od 9h naprej v tamkajšnji poslovilni vežici.</text:p>
      <text:p text:style-name="Text_20_body"><text:span text:style-name="Strong_20_Emphasis">V 72. letu starosti je umrla MILKA SNEDEC, rojena Rebernik, iz Cerkelj.</text:span> Pogreb pokojnice bo v sredo, 31. 1., ob 16. uri na pokopališču v Cerkljah. Žara bo v torek od 15. ure naprej v tamkajšnji poslovilni vežici.</text:p>
      <text:p text:style-name="Horizontal_20_Line"/>
      <text:p text:style-name="Text_20_body"><text:span text:style-name="Strong_20_Emphasis">Torek, 30. 1. 2018</text:span></text:p>
      <text:p text:style-name="Text_20_body"><text:span text:style-name="Strong_20_Emphasis">V 97. letu starosti je v Gospodu zaspala draga mama, stara mama in prastara mama OLGA TROŠT iz Podrage.</text:span> Pogreb s sveto mašo bo v torek, 30. 1. ob 15:30, pred tem pa bo žara od 13. ure v tamkajšnji mrliški vežici. Svojci naprošajo, da namesto sveč in cvetja, darove namenite za potrebe župnije.</text:p>
      <text:p text:style-name="Horizontal_20_Line"/>
      <text:p text:style-name="Text_20_body"><text:span text:style-name="Strong_20_Emphasis">Ponedeljek, 29. 1. 2018</text:span></text:p>
      <text:p text:style-name="Text_20_body"><text:span text:style-name="Strong_20_Emphasis">Svoje nasmejane oči je zaprl in odšel k Bogu Očetu ljubljeni brati in stric FRANCI BREZNIKAR iz Šmartnega pri Litiji, trgovski poslovodja v pokoju.</text:span> Pogreb bo v ponedeljek, 29. 1., ob 16. uri na pokopališču v Šmartnem pri Litiji. Maša bo po pogrebu v cerkvi v Šmartnem pri Litiji. Žara bo od 10. ure naprej v tamkajšnji poslovilni vežici.</text:p>
      <text:p text:style-name="Text_20_body"><text:span text:style-name="Strong_20_Emphasis">V 80. letu starosti je umrl ata, stari ata in pradedek, Alojzij Primc, iz Zaboršta, Šentvid pri Stični, po domače Balantov ata iz Zaboršta. </text:span>Pogreb s sveto mašo bo v ponedeljek, 29. 1. ob 15.30 v Šentvidu pri Stični. Do pogreba bo ležal v tamkajšnji poslovilni vežici.</text:p>
      <text:p text:style-name="Horizontal_20_Line"/>
      <text:p text:style-name="Text_20_body"><text:span text:style-name="Strong_20_Emphasis">Nedelja, 28. 1. 2018</text:span></text:p>
      <text:p text:style-name="Text_20_body"><text:span text:style-name="Strong_20_Emphasis">Po hudi bolezni je Gospodar življenja v 90. letu poklical k sebi dragega moža, ata, starega ata in pradedka JOŽETA HRIBARJA, mizarja v pokoju in dolgoletnega prijatelja Radia Ognjišče. </text:span>K večnemu počitku ga bodo pospremili v nedeljo, 28. januarja, ob 14. uri na pokopališču v Gabrovki. Do pogreba leži v tamkašnji poslovilni vežici.</text:p>
      <text:p text:style-name="Horizontal_20_Line"/>
      <text:p text:style-name="Text_20_body"><text:span text:style-name="Strong_20_Emphasis">Sobota, 27. 1. 2018</text:span></text:p>
      <text:p text:style-name="Text_20_body"><text:span text:style-name="Strong_20_Emphasis">Umrla je FRANČIŠKA KERŽIČ iz Slomškove ulice 15 v Mengšu</text:span>. Pogreb bo v soboto, 27. 1., ob 15. uri na pokopališču v Mengšu. Na dan pogreba od 9. ure naprej bo žara v tamkajšnji poslovilni vežici.</text:p>
      <text:p text:style-name="Horizontal_20_Line"/>
      <text:p text:style-name="Text_20_body"><text:span text:style-name="Strong_20_Emphasis">Petek, 26. 1. 2018</text:span></text:p>
      <text:p text:style-name="Text_20_body"><text:span text:style-name="Strong_20_Emphasis">V 77. letu starosti je odšla v večnost IVANKA MUBI, rojena Toman, po domače ŠTANTMANOVA mama, iz Spodnje Bele.</text:span> Pogreb drage pokojnice bo v soboto, 27. 1., ob 14. uri na pokopališču v Preddvoru. Pokojna bo v petek, 26. 1., od 12. ure naprej ležala v tamkajšnji poslovilni vežici.</text:p>
      <text:p text:style-name="Text_20_body"><text:span text:style-name="Strong_20_Emphasis">Svojci z bolečino v srcu sporočajo, da je za vedno zaspala draga žena, mama, babica in prababica MARIJA GALE, po domače Galetova mama, iz Male vasi pri Grosupljem.</text:span> Zadnje slovo najdražje bo v petek, 26. 1., ob 15. uri na pokopališču v Št. Juriju. Žara bo v poslovilni vežici od četrtka, 25. 1., od 9. ure naprej.</text:p>
      <text:p text:style-name="Text_20_body"><text:span text:style-name="Strong_20_Emphasis">V</text:span><text:span text:style-name="Strong_20_Emphasis"> 82. letu starosti je prenehalo biti plemenito srce </text:span><text:span text:style-name="Strong_20_Emphasis">dragega </text:span><text:span text:style-name="Strong_20_Emphasis">očija, ata </text:span><text:span text:style-name="Strong_20_Emphasis">in</text:span><text:span text:style-name="Strong_20_Emphasis"> pradedka </text:span><text:span text:style-name="Strong_20_Emphasis">FRANCA</text:span><text:span text:style-name="Strong_20_Emphasis"> BIRK</text:span><text:span text:style-name="Strong_20_Emphasis">A</text:span><text:span text:style-name="Strong_20_Emphasis">,</text:span><text:span text:style-name="Strong_20_Emphasis"> po domače </text:span><text:span text:style-name="Strong_20_Emphasis">R</text:span><text:span text:style-name="Strong_20_Emphasis">inežovega </text:span><text:span text:style-name="Strong_20_Emphasis">F</text:span><text:span text:style-name="Strong_20_Emphasis">rancla, iz </text:span><text:span text:style-name="Strong_20_Emphasis">B</text:span><text:span text:style-name="Strong_20_Emphasis">etežice</text:span>. Pogreb dragega pokojnika bo v petek, 26. 1., ob 16. uri na pokopališču v Sostrem z mašo zadušnico, nato bo slovo ob 16.30. Na dan pogreba bo žara od 9. ure naprej v pokopališki kapelici.</text:p>
      <text:p text:style-name="Text_20_body"><text:span text:style-name="Strong_20_Emphasis">V krogu najbližjih je v novo življenje v Gospodu odšel JOŽE LOGAR iz Olševka 6 pri Preddvoru. </text:span> Pogreb bo v petek, 26. 1., ob 15. uri na pokopališču v Olševku. Na dan pogreba bo od 9. ure naprej žara na njegovem domu v Olševku.</text:p>
      <text:p text:style-name="Text_20_body"><text:span text:style-name="Strong_20_Emphasis">V 83. letu starosti je svoje najbližje zapustil dragi oče, ata, brat in stric VLADIMIR PERŠIN – MIRO, avtoličatski mojster v pokoju, iz Šentvida v Ljubljani. </text:span> Žara s pokojnikom bo na dan pogreba, v petek, 26. januarja, od 7. ure naprej v poslovilni kapelici sv. Vida na pokopališču Ljubljana Šentvid. Pogreb dragega pokojnika bo ob 14.30. Domači ga priporočajo v molit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osmrtnice:arhiv</dc:title>
  </office:meta>
</office:document-meta>
</file>