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bvestila:start"/>JULIJ</text:span></text:p>
      <text:p text:style-name="Text_20_body"><text:span text:style-name="Strong_20_Emphasis">Petek, 10. julij 2026</text:span></text:p>
      <text:p text:style-name="Text_20_body">Na drugi petek v mesecu, 10. julija, bo v baziliki Marije Pomagaj na Brezjah molitveno srečanje za bolnike z rakom in njihove sorodnike. Ob 18.30 bo rožni venec in ob 19.00 sveta maša. Ob sklepu maše bo blagoslov z relikvijami sv. Leopolda Mandića, zavetnika bolnikov z rakom.</text:p>
      <text:p text:style-name="Text_20_body"><text:span text:style-name="Strong_20_Emphasis">Sobota, 11. julij 2026</text:span></text:p>
      <text:p text:style-name="Text_20_body">Združenje za vrednote slovenske osamosvojitve Logatec vabi v soboto, 11. 7., na 13. spominski pohod na Cesarski vrh s spominsko sveto mašo, ki bo ob 10.00. Mašo bo daroval rovtarski župnik Jernej Marenk.</text:p>
      <text:p text:style-name="Text_20_body"><text:span text:style-name="Strong_20_Emphasis">Nedelja, 12. julij 2026</text:span></text:p>
      <text:p text:style-name="Text_20_body">Župnija Zgornji Tuhinj vabi v nedeljo, 12. julija, ob 14. uri k sveti maši v kapelo sv. Antona na Bibi planini. Maševal bo župnik Nikolaj Štolcar.</text:p>
      <text:p text:style-name="Text_20_body">Župnija Borovnica vabi v nedeljo, 12. julija, na spominsko slovesnost za žrtve, umorjene med in po 2. svetovni vojni. Ob 10. uri bo sveta maša in po njej kratek kulturni program.</text:p>
      <text:p text:style-name="Text_20_body">Župnija Ljubno ob Savinju vabi v nedeljo, 12. 7.. na Komen, kjer bo ob 12.00 sveta maša in blagoslov obnovljene kapele sv. bratov Cirila in Metoda na Komnu. Slovesnost bo vodil celjski škof Maksimilijan Matjaž. Ob 15.00 pa bo škof blagoslovil nov križ na Travniku.</text:p>
      <text:p text:style-name="Text_20_body"><text:span text:style-name="Strong_20_Emphasis">Ponedeljek, 13. julij 2026 </text:span></text:p>
      <text:p text:style-name="Text_20_body">Vabljeni na redno fatimsko pobožnost, ki bo v baziliki v Stični v ponedeljek, 13. julija, ob 18.30.</text:p>
      <text:p text:style-name="Text_20_body"><text:span text:style-name="Strong_20_Emphasis">Torek, 14. julij 2026</text:span></text:p>
      <text:p text:style-name="Text_20_body">V torek, 14. julija, bo ob 19. uri pri sv. Leopoldu Mandiću na Ptuju sveta maša za onkološke bolnike. Pred mašo bo pol urna adoracija. Pri maši bo mogoče prejeti bolniško maziljenje.</text:p>
      <text:p text:style-name="Text_20_body"><text:span text:style-name="Strong_20_Emphasis">Sreda, 15. julij 2026</text:span></text:p>
      <text:p text:style-name="Text_20_body">Molitvena zveza za duhovne poklice nadškofije Maribor vabi k MOLITVI IN SVETI MAŠI ZA NOVE DUHOVNE POKLICE, NJIHOVO SVETOST IN STANOVITNOST, ki bo 15. julija v mariborski stolnici. Od 8.30 naprej bo molitev in ob 10.00 sveta maša.</text:p>
      <text:p text:style-name="Text_20_body"><text:span text:style-name="Strong_20_Emphasis">Četrtek, 16. julij 2026 </text:span></text:p>
      <text:p text:style-name="Text_20_body">Sestre karmeličanke v Sori vabijo na praznovanje Karmelske Matere Božje in 40-letnice samostana, ki bo v četrtek, 16. julija, ob 18.00 v karmelu Sora. Somaševanje bo vodil ljubljanski nadškof Stanislav Zore.</text:p>
      <text:p text:style-name="Text_20_body">Karmel v Mirni peči vabi k praznovanja Karmelske Matere Božje, ki bo v četrtek, 16. julija. Prva sveta maša bo ob 7.00, druga ob 18.00. Ob 16.30 bodo večernice in ob 17.00 meditacija škofa Jurija Bizjaka. Vabljeni v karmel v Mirni Peči.</text:p>
      <text:p text:style-name="Text_20_body"><text:span text:style-name="Strong_20_Emphasis">Nedelja, 19. julij 2026</text:span></text:p>
      <text:p text:style-name="Text_20_body">Župnija Hotedršica vabi v nedeljo, 19. julija, k podružnični cerkvi sv. Barbare na Ravniku, kjer bo ob 10.00 sveta maša, ki jo bo daroval kapucin brat Joško Smukavec.</text:p>
      <text:p text:style-name="Text_20_body">Na Gori pri Sodražici bo romarski shod pri Božji služabnici Magdaleni Gornik ob njenem rojstnem dnevu v nedeljo, 19. julija. Ob 14.45. uri bo molitvena ura za njeno beatifikacijo in ob 16. uri sv. maša, ki jo bo daroval nadškof Anton Stres.</text:p>
      <text:p text:style-name="Text_20_body"><text:span text:style-name="Strong_20_Emphasis">

Četrtek, 23. julij 2026   </text:span></text:p>
      <text:p text:style-name="Text_20_body">Na Gori pri Sodražici bo romarski shod pri Božji služabnici Magdaleni Gornik ob mesečnem spominu njene smrti v četrtek, 23. julija. Ob 15.45. uri bo molitvena ura za njeno beatifikacijo in ob 17. uri sv. maša.</text:p>
      <text:p text:style-name="Text_20_body"><text:span text:style-name="Strong_20_Emphasis">Nedelja, 26. julij 2026</text:span></text:p>
      <text:p text:style-name="Text_20_body">Župnija Banja Loka vabi na praznovanje 240-letnice župnije in 25.obletnice škofovskega posvečenja apostolskega nuncija v Kanadi, nadškofa Ivana Jurkoviča. Slovesnost bo v nedeljo, 26. julija, ob 10.00.</text:p>
      <text:p text:style-name="Text_20_body">AVGUST</text:p>
      <text:p text:style-name="Text_20_body">Svete maše v kapeli Marije Snežne na Kredarici bodo v sredo, 5. avgusta, ob 11. uri, v petek 14. avgusta ob 19h, v soboto, 15. avgusta ob 8. in 11. uri in v torek, 8. septembra ob 11. uri. Tisti, ki želite prenočiti iz 14. na 15. avgust, pokličite Mira Šlibarja: 031 613 378.</text:p>
      <text:p text:style-name="Text_20_body">SEPTEMBER</text:p>
      <text:p text:style-name="Text_20_body"><text:span text:style-name="Strong_20_Emphasis">Radio Ognjišče vabi na izlet na južno Češko, ki bo od 11. do 13. septembra. Program je objavljen na spletni strani Radia Ognjišče. Prijave sprejema agencija Aritours na številki: 02 252 16 19.</text:span></text:p>
      <text:p text:style-name="Text_20_body"><text:span text:style-name="Strong_20_Emphasis">BOLNIŠKA ŽUPNIJA LJUBLJANA</text:span></text:p>
      <text:p text:style-name="Text_20_body">Bolniška župnija Ljubljana sporoča, da so svete maše v kapeli Povišanja svetega Križa v Kliničnem centru od ponedeljka do petka ob 19.30.</text:p>
      <text:p text:style-name="Text_20_body">Ob torkih, četrtkih in petkih je ob 10.00 dopoldan sveta maša v kapeli Marije, zdravje bolnikov na Onkološkem inštitutu. Ob sobotah ob 15. uri pa v Bolnišnici dr. Petra Držaja v Šiš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bvestila:start</dc:title>
  </office:meta>
</office:document-meta>
</file>