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uhovno:start"/>JULIJ 2026</text:span></text:p>
      <text:p text:style-name="Text_20_body">Združenje Delavnice molitve in življenja vabi na duhovne vaje v tišini z naslovom: Srečanje Izkušnja Boga v Kančevce od 13. do 18. julija. Srečanje bo vodil br. Štefan Kožuh. Več informacij na spletni strani dmz.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uhovno:start</dc:title>
  </office:meta>
</office:document-meta>
</file>